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dc2b" officeooo:paragraph-rsid="0018dc2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dc2b"/>
    </style:style>
    <style:style style:name="P6" style:family="paragraph" style:parent-style-name="Standard">
      <style:text-properties officeooo:paragraph-rsid="0019dc52"/>
    </style:style>
    <style:style style:name="P7" style:family="paragraph" style:parent-style-name="Standard">
      <style:text-properties officeooo:paragraph-rsid="001b9169"/>
    </style:style>
    <style:style style:name="P8" style:family="paragraph" style:parent-style-name="Standard">
      <style:text-properties officeooo:paragraph-rsid="00207438"/>
    </style:style>
    <style:style style:name="P9" style:family="paragraph" style:parent-style-name="Standard">
      <style:paragraph-properties fo:break-before="page"/>
      <style:text-properties officeooo:paragraph-rsid="0016dd2d"/>
    </style:style>
    <style:style style:name="P10" style:family="paragraph" style:parent-style-name="Quotations">
      <style:text-properties officeooo:paragraph-rsid="001f164b"/>
    </style:style>
    <style:style style:name="P11" style:family="paragraph" style:parent-style-name="Quotations">
      <style:paragraph-properties fo:margin-left="0in" fo:margin-right="0.3937in" fo:text-indent="0in" style:auto-text-indent="false"/>
    </style:style>
    <style:style style:name="P12" style:family="paragraph" style:parent-style-name="Standard">
      <style:text-properties officeooo:paragraph-rsid="0020c1d3"/>
    </style:style>
    <style:style style:name="P13" style:family="paragraph" style:parent-style-name="Standard">
      <style:text-properties officeooo:paragraph-rsid="0021735f"/>
    </style:style>
    <style:style style:name="P14" style:family="paragraph" style:parent-style-name="Standard">
      <style:paragraph-properties fo:break-before="page"/>
      <style:text-properties officeooo:paragraph-rsid="0022141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c2b"/>
    </style:style>
    <style:style style:name="T5" style:family="text">
      <style:text-properties officeooo:rsid="0019dc52"/>
    </style:style>
    <style:style style:name="T6" style:family="text">
      <style:text-properties officeooo:rsid="001b9169"/>
    </style:style>
    <style:style style:name="T7" style:family="text">
      <style:text-properties officeooo:rsid="001d1f8b"/>
    </style:style>
    <style:style style:name="T8" style:family="text">
      <style:text-properties officeooo:rsid="001f164b"/>
    </style:style>
    <style:style style:name="T9" style:family="text">
      <style:text-properties officeooo:rsid="00207438"/>
    </style:style>
    <style:style style:name="T10" style:family="text">
      <style:text-properties fo:color="#ce181e" fo:font-weight="bold" officeooo:rsid="001f164b" style:font-weight-asian="bold" style:font-weight-complex="bold"/>
    </style:style>
    <style:style style:name="T11" style:family="text">
      <style:text-properties officeooo:rsid="0020c1d3"/>
    </style:style>
    <style:style style:name="T12" style:family="text">
      <style:text-properties style:text-position="super 58%" officeooo:rsid="0020c1d3"/>
    </style:style>
    <style:style style:name="T13" style:family="text">
      <style:text-properties style:text-position="0% 100%"/>
    </style:style>
    <style:style style:name="T14" style:family="text">
      <style:text-properties officeooo:rsid="0021735f"/>
    </style:style>
    <style:style style:name="T15" style:family="text">
      <style:text-properties fo:color="#000000" officeooo:rsid="001f164b"/>
    </style:style>
    <style:style style:name="T16" style:family="text">
      <style:text-properties fo:color="#000000" fo:font-weight="bold" officeooo:rsid="001f164b" style:font-weight-asian="bold" style:font-weight-complex="bold"/>
    </style:style>
    <style:style style:name="T17" style:family="text">
      <style:text-properties fo:color="#000000" fo:font-weight="normal" officeooo:rsid="001f164b"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Samuel</text:span></text:span><text:span text:style-name="Drop_20_Caps"><text:span text:style-name="T4"> </text:span></text:span><text:span text:style-name="CAPS_20_BOLD"><text:span text:style-name="T4">Smith</text:span></text:span><text:span text:style-name="Drop_20_Caps"><text:span text:style-name="T4"> of Johnston County and State of North Carolina being in perfect mind and memory, thanks be given to God, and calling to mind the morality of my body, and knowing that it is appointed for all men once to die, do make and ordain this my last will and testament; that is to say, </text:span></text:span></text:p>
      <text:p text:style-name="P5"><text:span text:style-name="Drop_20_Caps"/></text:p>
      <text:p text:style-name="P5"><text:span text:style-name="Drop_20_Caps"><text:span text:style-name="T4">PRINCIPALLY AND FIRST OF ALL I give and recommend my soul into the hands of Almighty God that gave it and my body I recommend to the earth to be buried in Christian Burial at the discretion of my Executors. <text:s/>And as touching such worldly estate wherewith it has please God to bless me with in this life, I give and demise and dispose of the same in the following manner and form.</text:span></text:span></text:p>
      <text:p text:style-name="P5"><text:span text:style-name="Drop_20_Caps"/></text:p>
      <text:p text:style-name="P6"><text:span text:style-name="Drop_20_Caps"><text:span text:style-name="T5">IMPRIMIS I give and bequeath unto my loving wife, </text:span></text:span><text:span text:style-name="CAPS_20_BOLD"><text:span text:style-name="T5">Susanna [SMITH]</text:span></text:span><text:span text:style-name="Drop_20_Caps"><text:span text:style-name="T5">, five Negroes to wit: PETER, TOM, LUCEY, CLOE and PHILLIS, three horses called DICK, ROMOLUS, LOOBY and one mare called PEG, ten cows and calves, twenty head of sheep, forty head of Geese and ganders, two feather beds and furniture and all the rest of my household furniture that is not mentioned in my will to her and her heirs forever. <text:s/>And it is my will that my wife shall have possession of the houses and as much of the plantation as she shall think sufficient for her to occupy during her natural life.</text:span></text:span></text:p>
      <text:p text:style-name="P6"><text:span text:style-name="Drop_20_Caps"/></text:p>
      <text:p text:style-name="P8"><text:span text:style-name="Drop_20_Caps"><text:span text:style-name="T8">ITEM I give and bequeath unto my son </text:span></text:span><text:span text:style-name="CAPS_20_BOLD"><text:span text:style-name="T6">JOHN</text:span></text:span><text:span text:style-name="Drop_20_Caps"><text:span text:style-name="T9"> [</text:span></text:span><text:span text:style-name="CAPS_20_BOLD"><text:span text:style-name="T9">SMITH</text:span></text:span><text:span text:style-name="Drop_20_Caps"><text:span text:style-name="T9">] three hundred and twenty acres of land, it being one half of the land and plantation whereon I now live:</text:span></text:span></text:p>
      <text:p text:style-name="P7"><text:span text:style-name="Drop_20_Caps"/></text:p>
      <text:p text:style-name="P10"><text:span text:style-name="Drop_20_Caps">Beginning at a white oak near </text:span><text:span text:style-name="CAPS_20_BOLD">WHITFIELD</text:span><text:span text:style-name="Drop_20_Caps">’s Mills on the bank of Black Creek; running thence with the various courses of said Creek down to the mouth; thence down the river side to an Elm tree; thence across the fields and through the woods near a west course with a line of marked trees to the back line; thence along the </text:span><text:span text:style-name="Drop_20_Caps"><text:span text:style-name="T7">b</text:span></text:span><text:span text:style-name="Drop_20_Caps">ack </text:span><text:span text:style-name="Drop_20_Caps"><text:span text:style-name="T7">l</text:span></text:span><text:span text:style-name="Drop_20_Caps">ine to the beginning.</text:span></text:p>
      <text:p text:style-name="Standard"><text:span text:style-name="Drop_20_Caps"><text:span text:style-name="T8">One hundred and eighty five acres lying on the head of Mirey Branch and Little Juniper, and two hundred acres on Black Creek, one Negro man named BALTMIORE and DOLL his wife and three of their children namely PETER, CHARITY and OLIVE and one Negro man named GEORGE and all the hogs and horse ???, one still, worm and cap now in said BALTIMORE’s possession, two feather beds and furniture, one writing desk, my rifle gun, powder horn and shot bag, ten head of cattle and ten head of sheep to him, his heirs and assigns forever.</text:span></text:span></text:p>
      <text:p text:style-name="Standard"><text:span text:style-name="Drop_20_Caps"/></text:p>
      <text:p text:style-name="P8"><text:span text:style-name="Drop_20_Caps"><text:span text:style-name="T8">ITEM I give unto son </text:span></text:span><text:span text:style-name="CAPS_20_BOLD"><text:span text:style-name="T8">BRYAN</text:span></text:span><text:span text:style-name="Drop_20_Caps"><text:span text:style-name="T8"> [</text:span></text:span><text:span text:style-name="CAPS_20_BOLD"><text:span text:style-name="T8">SMITH</text:span></text:span><text:span text:style-name="Drop_20_Caps"><text:span text:style-name="T8">] three hundred and twenty acres of land, it being the other half of my land and plantation whereon I live with all my dwelling houses and out houses, one tract of land containing eighty six acres lying on the River and </text:span></text:span><text:span text:style-name="Drop_20_Caps"><text:span text:style-name="T15">???</text:span></text:span><text:span text:style-name="Drop_20_Caps"><text:span text:style-name="T16"> </text:span></text:span><text:span text:style-name="Drop_20_Caps"><text:span text:style-name="T17">???</text:span></text:span><text:span text:style-name="Drop_20_Caps"><text:span text:style-name="T15"> joining the old line of said plantation, one hundred acres called </text:span></text:span><text:span text:style-name="CAPS_20_BOLD"><text:span text:style-name="T15">JOE</text:span></text:span><text:span text:style-name="Drop_20_Caps"><text:span text:style-name="T15"> </text:span></text:span><text:span text:style-name="CAPS_20_BOLD"><text:span text:style-name="T15">SPRING</text:span></text:span><text:span text:style-name="Drop_20_Caps"><text:span text:style-name="T15"> land and two hundred acres joining </text:span></text:span><text:span text:style-name="CAPS_20_BOLD"><text:span text:style-name="T15">JOE</text:span></text:span><text:span text:style-name="Drop_20_Caps"><text:span text:style-name="T15"> </text:span></text:span><text:span text:style-name="CAPS_20_BOLD"><text:span text:style-name="T15">SPRING</text:span></text:span><text:span text:style-name="Drop_20_Caps"><text:span text:style-name="T15"> land, the Mirey Branch and </text:span></text:span><text:span text:style-name="CAPS_20_BOLD"><text:span text:style-name="T15">BULL</text:span></text:span><text:span text:style-name="Drop_20_Caps"><text:span text:style-name="T15">’s Creek called the </text:span></text:span><text:span text:style-name="Drop_20_Caps"><text:span text:style-name="T17">???</text:span></text:span><text:span text:style-name="Drop_20_Caps"><text:span text:style-name="T15"> land, six Negroes namely MINGO, HAGER, BALTIMORE, CHARLES, FAMER and SILVIA, on horse c</text:span></text:span><text:span text:style-name="Drop_20_Caps"><text:span text:style-name="T8">olt called SNIP, ten head of cattle, ten head of sheep, two feather beds and furniture, one writing desk, one still, worm and cap, one shotgun to hi, his heirs and assigns forever. <text:s/></text:span></text:span></text:p>
      <text:p text:style-name="P8"><text:span text:style-name="Drop_20_Caps"/></text:p>
      <text:p text:style-name="P8"><text:span text:style-name="Drop_20_Caps"><text:span text:style-name="T8">And it is my will that either of my sons should die leaving no child of his bodily begetting then the above said land to devolve to the other son.</text:span></text:span></text:p>
      <text:p text:style-name="P8"><text:span text:style-name="Drop_20_Caps"/></text:p>
      <text:p text:style-name="P8"><text:span text:style-name="Drop_20_Caps"/></text:p>
      <text:p text:style-name="P14"><text:span text:style-name="Drop_20_Caps"><text:span text:style-name="T9">ITEM I give and bequeath unto my two daughters, </text:span></text:span><text:span text:style-name="CAPS_20_BOLD"><text:span text:style-name="T9">ESTER</text:span></text:span><text:span text:style-name="Drop_20_Caps"><text:span text:style-name="T9"> [</text:span></text:span><text:span text:style-name="CAPS_20_BOLD"><text:span text:style-name="T9">SMITH</text:span></text:span><text:span text:style-name="Drop_20_Caps"><text:span text:style-name="T9">] and </text:span></text:span><text:span text:style-name="CAPS_20_BOLD"><text:span text:style-name="T9">ELIZABETH</text:span></text:span><text:span text:style-name="Drop_20_Caps"><text:span text:style-name="T9"> <text:s/>[</text:span></text:span><text:span text:style-name="CAPS_20_BOLD"><text:span text:style-name="T9">SMITH</text:span></text:span><text:span text:style-name="Drop_20_Caps"><text:span text:style-name="T9">] all my lands, cattle and sheep that is in Robeson County on the waters of Drowning Creek to be equally divided between them and also I give unto my daughter ESTER one negro woman named JENNY and her children and I also give unto daughter </text:span></text:span><text:span text:style-name="CAPS_20_BOLD"><text:span text:style-name="T9">ELIZABETH</text:span></text:span><text:span text:style-name="Drop_20_Caps"><text:span text:style-name="T9"> one negro woman named MOURNING and her children, to them, their heirs and assigns forever. [</text:span></text:span><text:span text:style-name="CAPS_20_BOLD"><text:span text:style-name="T9">ELIZABETH</text:span></text:span><text:span text:style-name="Drop_20_Caps"><text:span text:style-name="T9"> </text:span></text:span><text:span text:style-name="CAPS_20_BOLD"><text:span text:style-name="T9">SMITH</text:span></text:span><text:span text:style-name="Drop_20_Caps"><text:span text:style-name="T9"> m. </text:span></text:span><text:span text:style-name="CAPS_20_BOLD"><text:span text:style-name="T9">WILLIAM</text:span></text:span><text:span text:style-name="Drop_20_Caps"><text:span text:style-name="T9"> </text:span></text:span><text:span text:style-name="CAPS_20_BOLD"><text:span text:style-name="T9">BRIDGERS</text:span></text:span><text:span text:style-name="Drop_20_Caps"><text:span text:style-name="T9">]</text:span></text:span></text:p>
      <text:p text:style-name="P8"><text:span text:style-name="Drop_20_Caps"/></text:p>
      <text:p text:style-name="P13"><text:span text:style-name="Drop_20_Caps"><text:span text:style-name="T11">ITEM I give and bequeath unto my daughter </text:span></text:span><text:span text:style-name="CAPS_20_BOLD"><text:span text:style-name="T11">JANE </text:span></text:span><text:span text:style-name="Drop_20_Caps"><text:span text:style-name="T9">[</text:span></text:span><text:span text:style-name="CAPS_20_BOLD"><text:span text:style-name="T9">SMITH</text:span></text:span><text:span text:style-name="Drop_20_Caps"><text:span text:style-name="T9">] six Negroes, to wit, LIDDA, AMINTA and her boy TONEY, FRANK, CHESHIRE and HANNAH, ten head of cattle, then head of sheep, and one feather bed and furniture to her heirs and assigns forever.</text:span></text:span></text:p>
      <text:p text:style-name="P12"><text:span text:style-name="Drop_20_Caps"/></text:p>
      <text:p text:style-name="P12"><text:span text:style-name="Drop_20_Caps"><text:span text:style-name="T11">ITEM I give and bequeath unto my granddaughter </text:span></text:span><text:span text:style-name="CAPS_20_BOLD"><text:span text:style-name="T11">ELIZABETH</text:span></text:span><text:span text:style-name="Drop_20_Caps"><text:span text:style-name="T11"> </text:span></text:span><text:span text:style-name="CAPS_20_BOLD"><text:span text:style-name="T11">BRIDGERS</text:span></text:span><text:span text:style-name="Drop_20_Caps"><text:span text:style-name="T11"> one negro girl called CLAIRY to her and her heirs forever.</text:span></text:span></text:p>
      <text:p text:style-name="P12"><text:span text:style-name="Drop_20_Caps"/></text:p>
      <text:p text:style-name="P12"><text:span text:style-name="Drop_20_Caps"><text:span text:style-name="T11">AND also it is my will that all remainder part of my estate wherever it may be or what kind so ever that is not mentioned in the above said legacies, after my debts are paid, be equally divided between my wife </text:span></text:span><text:span text:style-name="CAPS_20_BOLD"><text:span text:style-name="T11">SUSANNA</text:span></text:span><text:span text:style-name="Drop_20_Caps"><text:span text:style-name="T11"> and my son </text:span></text:span><text:span text:style-name="CAPS_20_BOLD"><text:span text:style-name="T11">BRYAN</text:span></text:span><text:span text:style-name="Drop_20_Caps"><text:span text:style-name="T11">.</text:span></text:span></text:p>
      <text:p text:style-name="P12"><text:span text:style-name="Drop_20_Caps"/></text:p>
      <text:p text:style-name="P12"><text:span text:style-name="Drop_20_Caps"><text:span text:style-name="T11">AND also I do hereby constitute and appoint my sons </text:span></text:span><text:span text:style-name="CAPS_20_BOLD"><text:span text:style-name="T11">JOHN</text:span></text:span><text:span text:style-name="Drop_20_Caps"><text:span text:style-name="T11"> and </text:span></text:span><text:span text:style-name="CAPS_20_BOLD"><text:span text:style-name="T11">BRYAN</text:span></text:span><text:span text:style-name="Drop_20_Caps"><text:span text:style-name="T11"> to be executors of this my last will and testament and I do hereby utterly disallow, revoke and disannul all end every other former testaments, wills, legacies, bequests and executors by me any wise before mentioned. <text:s/>Ratifying and confirming this and no other to be my last will and testament.</text:span></text:span></text:p>
      <text:p text:style-name="P12"><text:span text:style-name="Drop_20_Caps"/></text:p>
      <text:p text:style-name="P12"><text:span text:style-name="Drop_20_Caps"><text:span text:style-name="T11">In witness whereof I have hereunto set my hand and seal this 30</text:span></text:span><text:span text:style-name="Drop_20_Caps"><text:span text:style-name="T12">th</text:span></text:span><text:span text:style-name="Drop_20_Caps"><text:span text:style-name="T11"> day of _____ in the year or our Lord one thousand seven hundred and ninety five.</text:span></text:span></text:p>
      <text:p text:style-name="P12"><text:span text:style-name="Drop_20_Caps"/></text:p>
      <text:p text:style-name="P12"><text:span text:style-name="Drop_20_Caps"><text:span text:style-name="T11">Signed, sealed, published, pronounced and declared by the said </text:span></text:span><text:span text:style-name="CAPS_20_BOLD"><text:span text:style-name="T11">SAMUEL</text:span></text:span><text:span text:style-name="Drop_20_Caps"><text:span text:style-name="T11"> </text:span></text:span><text:span text:style-name="CAPS_20_BOLD"><text:span text:style-name="T11">SMITH</text:span></text:span><text:span text:style-name="Drop_20_Caps"><text:span text:style-name="T11"> as his last will and testament in the presence of us who in his presence and in the presence of each other have hereunto subscribed our names.</text:span></text:span></text:p>
      <text:p text:style-name="P12"><text:span text:style-name="Drop_20_Caps"/></text:p>
      <text:p text:style-name="P13"><text:span text:style-name="CAPS_20_BOLD"><text:span text:style-name="T14">SAMUEL</text:span></text:span><text:span text:style-name="Drop_20_Caps"><text:span text:style-name="T14"> </text:span></text:span><text:span text:style-name="CAPS_20_BOLD"><text:span text:style-name="T14">SMITH</text:span></text:span><text:span text:style-name="Drop_20_Caps"><text:span text:style-name="T14"> {seal}</text:span></text:span></text:p>
      <text:p text:style-name="P13"><text:span text:style-name="Drop_20_Caps"/></text:p>
      <text:p text:style-name="P13"><text:span text:style-name="Drop_20_Caps"><text:span text:style-name="T14">Witness</text:span></text:span></text:p>
      <text:p text:style-name="P13"><text:span text:style-name="Drop_20_Caps"/></text:p>
      <text:p text:style-name="P13"><text:span text:style-name="CAPS_20_BOLD"><text:span text:style-name="T14">JOHN POOL</text:span></text:span></text:p>
      <text:p text:style-name="P13"><text:span text:style-name="CAPS_20_BOLD"><text:span text:style-name="T14">SALATHIEL HOLSTON</text:span></text:span></text:p>
      <text:p text:style-name="P13"><text:span text:style-name="CAPS_20_BOLD"><text:span text:style-name="T14">BENJAMIN BRYAN</text:span></text:span></text:p>
      <text:p text:style-name="P11"><text:span text:style-name="Drop_20_Caps"/></text:p>
      <text:p text:style-name="P9"><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c2b" officeooo:paragraph-rsid="0018dc2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Samuel Smith 179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04T21:15:33.453829202</dc:date>
    <dc:creator>brent </dc:creator>
    <meta:editing-duration>PT11H3M18S</meta:editing-duration>
    <meta:editing-cycles>15</meta:editing-cycles>
    <meta:document-statistic meta:table-count="0" meta:image-count="0" meta:object-count="0" meta:page-count="3" meta:paragraph-count="40" meta:word-count="1110" meta:character-count="6021" meta:non-whitespace-character-count="4675"/>
  </office:meta>
</office:document-meta>
</file>