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DejaVu Sans Mono" svg:font-family="'DejaVu Sans Mono'" style:font-family-generic="modern" style:font-pitch="fixed"/>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34d25" officeooo:paragraph-rsid="00134d25"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Preformatted_20_Text">
      <style:text-properties officeooo:paragraph-rsid="00134d25"/>
    </style:style>
    <style:style style:name="P4" style:family="paragraph" style:parent-style-name="Preformatted_20_Text">
      <style:text-properties officeooo:paragraph-rsid="0015144c"/>
    </style:style>
    <style:style style:name="P5" style:family="paragraph" style:parent-style-name="Preformatted_20_Text">
      <style:text-properties officeooo:paragraph-rsid="001617ee"/>
    </style:style>
    <style:style style:name="P6" style:family="paragraph" style:parent-style-name="Preformatted_20_Text">
      <style:text-properties officeooo:paragraph-rsid="00163d96"/>
    </style:style>
    <style:style style:name="P7" style:family="paragraph" style:parent-style-name="Preformatted_20_Text">
      <style:paragraph-properties fo:break-before="page"/>
      <style:text-properties officeooo:paragraph-rsid="00163d96"/>
    </style:style>
    <style:style style:name="P8" style:family="paragraph" style:parent-style-name="Preformatted_20_Text">
      <style:text-properties style:font-name="Liberation Mono1" officeooo:paragraph-rsid="00134d25"/>
    </style:style>
    <style:style style:name="P9" style:family="paragraph" style:parent-style-name="Preformatted_20_Text">
      <style:text-properties style:font-name="Liberation Mono1" officeooo:paragraph-rsid="0015144c"/>
    </style:style>
    <style:style style:name="P10" style:family="paragraph" style:parent-style-name="Preformatted_20_Text">
      <style:text-properties style:font-name="Liberation Mono1" officeooo:paragraph-rsid="00163d96"/>
    </style:style>
    <style:style style:name="P11" style:family="paragraph" style:parent-style-name="Preformatted_20_Text">
      <style:text-properties officeooo:paragraph-rsid="00134d25"/>
    </style:style>
    <style:style style:name="P12" style:family="paragraph" style:parent-style-name="Standard">
      <style:paragraph-properties fo:break-before="page"/>
      <style:text-properties officeooo:paragraph-rsid="00196047"/>
    </style:style>
    <style:style style:name="P13" style:family="paragraph" style:parent-style-name="Standard">
      <style:paragraph-properties fo:text-align="center" style:justify-single-word="false"/>
      <style:text-properties officeooo:paragraph-rsid="00196047"/>
    </style:style>
    <style:style style:name="P14" style:family="paragraph" style:parent-style-name="Standard">
      <style:text-properties officeooo:paragraph-rsid="00196047"/>
    </style:style>
    <style:style style:name="T1" style:family="text">
      <style:text-properties officeooo:rsid="00134d25"/>
    </style:style>
    <style:style style:name="T2" style:family="text">
      <style:text-properties officeooo:rsid="0015144c"/>
    </style:style>
    <style:style style:name="T3" style:family="text">
      <style:text-properties officeooo:rsid="00163d96"/>
    </style:style>
    <style:style style:name="T4" style:family="text">
      <style:text-properties style:font-name="Liberation Mono1"/>
    </style:style>
    <style:style style:name="T5" style:family="text">
      <style:text-properties style:font-name="Liberation Mono1" officeooo:rsid="0015144c"/>
    </style:style>
    <style:style style:name="T6" style:family="text">
      <style:text-properties style:font-name="Liberation Mono1" officeooo:rsid="00134d25"/>
    </style:style>
    <style:style style:name="T7" style:family="text">
      <style:text-properties style:font-name="Liberation Mono1" officeooo:rsid="00163d96"/>
    </style:style>
    <style:style style:name="T8" style:family="text">
      <style:text-properties officeooo:rsid="0018fea3"/>
    </style:style>
    <style:style style:name="T9" style:family="text">
      <style:text-properties fo:font-weight="bold" style:font-weight-asian="bold" style:font-weight-complex="bold"/>
    </style:style>
    <style:style style:name="T10"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In the name of <text:span text:style-name="T1">G</text:span>od, amen.</text:p>
      <text:p text:style-name="P8"/>
      <text:p text:style-name="P3"><text:span text:style-name="T4">I </text:span><text:span text:style-name="CAPS_20_BOLD"><text:span text:style-name="T4">Samuel</text:span></text:span><text:span text:style-name="T4"> </text:span><text:span text:style-name="CAPS_20_BOLD"><text:span text:style-name="T4">Smith</text:span></text:span><text:span text:style-name="T4"> of the County of Johnston in the State of North Carolina being in perfect health of body and of sound mind and memory do make and ordain this my last will and testament. <text:s/></text:span></text:p>
      <text:p text:style-name="P8"/>
      <text:p text:style-name="P9">First: <text:s/>I give and recommend my soul into the hands of almighty God who gave it [----] </text:p>
      <text:p text:style-name="P9"/>
      <text:p text:style-name="P4"><text:span text:style-name="T5">Second: I give and </text:span><text:span text:style-name="T4">bequeath to my beloved wife </text:span><text:span text:style-name="CAPS_20_BOLD"><text:span text:style-name="T4">Elizabeth</text:span></text:span><text:span text:style-name="T4"> </text:span><text:span text:style-name="CAPS_20_BOLD"><text:span text:style-name="T4">Smith</text:span></text:span><text:span text:style-name="T4"> six Negroes (to wit) </text:span><text:span text:style-name="CAPS"><text:span text:style-name="T4">Jack</text:span></text:span><text:span text:style-name="T4"> </text:span><text:span text:style-name="T5">[----]</text:span><text:span text:style-name="T4"> </text:span><text:span text:style-name="T5">a</text:span><text:span text:style-name="T4">nd ten other cattle the choice of my [----] </text:span><text:span text:style-name="T6">S</text:span><text:span text:style-name="T4">panish milled dollars, or the value </text:span><text:span text:style-name="T5">there</text:span><text:span text:style-name="T4">of in gold or silver coin and two hundred pounds current money of this state, three feather beds, bedsteads and furniture, one walnut table, one pine table, one desk, on</text:span><text:span text:style-name="T5">e</text:span><text:span text:style-name="T4"> </text:span><text:span text:style-name="T5">long</text:span><text:span text:style-name="T4"> looking glass, one ced</text:span><text:span text:style-name="T5">a</text:span><text:span text:style-name="T4">r chest, one large trunk, one gilt trunk, and all the chairs belonging to my house and one third part of all my kitchen furniture, to her her heirs and assigns forever. <text:s/>I also lend to my beloved wife the plantation whereon I now live and all the lands adjoining thereto both sides Middle Creek, one still, one set blacksmith tools, </text:span><text:span text:style-name="T5">[----]</text:span><text:span text:style-name="T4"> during her natural life. <text:s/></text:span></text:p>
      <text:p text:style-name="P8"/>
      <text:p text:style-name="P3"><text:span text:style-name="T4">Third: I give and bequeath unto my son </text:span><text:span text:style-name="CAPS_20_BOLD"><text:span text:style-name="T4">John</text:span></text:span><text:span text:style-name="T4"> </text:span><text:span text:style-name="T5">[SMITH] </text:span><text:span text:style-name="T4">the plantation whereon he now lives and all the lands belonging to me adjoining the said plantation containing four hundred and eighty six acres more or less, one Negro man named </text:span><text:span text:style-name="CAPS"><text:span text:style-name="T4">Chanu</text:span></text:span><text:span text:style-name="T4">, and one ninth part of the remainder of my estate after all the legacies that are hereby given and all expenses are paid out, to him his heirs and assigns forever. <text:s/></text:span></text:p>
      <text:p text:style-name="P8"/>
      <text:p text:style-name="P4"><text:span text:style-name="T4">Fourth: I give and bequeath unto my son </text:span><text:span text:style-name="CAPS_20_BOLD"><text:span text:style-name="T4">Samuel</text:span></text:span><text:span text:style-name="T4"> </text:span><text:span text:style-name="T5">[SMITH] </text:span><text:span text:style-name="T4">one Negro girl named </text:span><text:span text:style-name="CAPS"><text:span text:style-name="T4">Rachel</text:span></text:span><text:span text:style-name="T4"> and one ninth part of the remainder of my estate after all legacies and expenses are paid out to him his heirs and assigns forever. <text:s/></text:span></text:p>
      <text:p text:style-name="P8"/>
      <text:p text:style-name="P4"><text:span text:style-name="T4">Fifth: I give and bequeath unto my son </text:span><text:span text:style-name="CAPS_20_BOLD"><text:span text:style-name="T4">David</text:span></text:span><text:span text:style-name="T4"> </text:span><text:span text:style-name="T5">[SMITH] </text:span><text:span text:style-name="T4">one Negro man named </text:span><text:span text:style-name="CAPS"><text:span text:style-name="T4">Ambrous</text:span></text:span><text:span text:style-name="T4"> and one Negro wench named </text:span><text:span text:style-name="CAPS"><text:span text:style-name="T4">Juday</text:span></text:span><text:span text:style-name="T4"> and all her children, and one ninth part of the remainder of my estate after all legacies and expenses are paid out to him his heirs and assigns forever. <text:s/></text:span></text:p>
      <text:p text:style-name="P8"/>
      <text:p text:style-name="P5"><text:span text:style-name="T4">Sixth: <text:s/>I give and bequeath unto my son </text:span><text:span text:style-name="CAPS_20_BOLD"><text:span text:style-name="T4">Jonathan</text:span></text:span><text:span text:style-name="T4"> </text:span><text:span text:style-name="T5">[SMITH] </text:span><text:span text:style-name="T4">all the Negroes of my property that is now in his possession and one ninth part of the remainder of my estate after all legacies and </text:span><text:span text:style-name="T6">expenses</text:span><text:span text:style-name="T4"> are paid to him his heirs and assigns. <text:s/></text:span></text:p>
      <text:p text:style-name="P8"/>
      <text:p text:style-name="P5"><text:span text:style-name="T4">Seventh: I give and bequeath unto my son </text:span><text:span text:style-name="CAPS_20_BOLD"><text:span text:style-name="T4">Alexander</text:span></text:span><text:span text:style-name="T4"> </text:span><text:span text:style-name="T5">[SMITH] </text:span><text:span text:style-name="T4">one Negro man named </text:span><text:span text:style-name="CAPS"><text:span text:style-name="T4">Brandon</text:span></text:span><text:span text:style-name="T4">, </text:span><text:span text:style-name="CAPS"><text:span text:style-name="T4">Moll</text:span></text:span><text:span text:style-name="T4"> his wife one wench named </text:span><text:span text:style-name="CAPS"><text:span text:style-name="T4">Sall</text:span></text:span><text:span text:style-name="T4"> and her three children, one boy named </text:span><text:span text:style-name="CAPS"><text:span text:style-name="T4">Supee</text:span></text:span><text:span text:style-name="T4">, one feather bed and furniture, which is now called his own, and one tract of land lying on black Creek whereon I now have a quarter, also my manor plantation with the lands adjoining thereto on both sides Middle Creek after the death of my wife, and one ninth part of the remainder of my estate after all legacies and </text:span><text:span text:style-name="T6">expenses</text:span><text:span text:style-name="T4"> are paid out to him his heirs and assigns forever. <text:s/></text:span></text:p>
      <text:p text:style-name="P8"/>
      <text:p text:style-name="P5"><text:span text:style-name="T4">Eighth: I give and bequeath unto my daughter </text:span><text:span text:style-name="CAPS_20_BOLD"><text:span text:style-name="T4">Jane</text:span></text:span><text:span text:style-name="T4"> </text:span><text:span text:style-name="T5">[SMITH WILLIAMS] </text:span><text:span text:style-name="T4">and her children one ninth part of the remainder of my estate after all legacies and </text:span><text:span text:style-name="T6">expenses</text:span><text:span text:style-name="T4"> are paid out to be divided in the following manner, to wit, forty shillings current money of this state to herself, and one third of the said ninth part to her son </text:span><text:span text:style-name="CAPS_20_BOLD"><text:span text:style-name="T4">Joel</text:span></text:span><text:span text:style-name="T4"> </text:span><text:span text:style-name="CAPS_20_BOLD"><text:span text:style-name="T4">Williams</text:span></text:span><text:span text:style-name="T4"> and the remainder thereof to be equally divided amongst the rest of her children to them there heirs and assigns forever. <text:s/></text:span></text:p>
      <text:p text:style-name="P8"/>
      <text:p text:style-name="P8"/>
      <text:p text:style-name="P7"><text:span text:style-name="T4">Ninth: <text:s/>I give and bequeath unto my daughter </text:span><text:span text:style-name="CAPS_20_BOLD"><text:span text:style-name="T4">Edith</text:span></text:span><text:span text:style-name="T4"> </text:span><text:span text:style-name="T5">[SMITH] </text:span><text:span text:style-name="T4">and her children one ninth part of the remainder of my estate after all legacies and charges are paid out to be divided in the following manner, to wit, to herself forty shillings current money of this state and the remainder of the said ninth part to be equally divided amongst all her children to them the</text:span><text:span text:style-name="T6">i</text:span><text:span text:style-name="T4">r heirs &amp; assigns forever. <text:s/></text:span></text:p>
      <text:p text:style-name="P8"/>
      <text:p text:style-name="P10">Tenth: <text:s/>I give and bequeath [----] all legacies and expenses are paid [----] heirs and assigns forever. <text:s/></text:p>
      <text:p text:style-name="P8"/>
      <text:p text:style-name="P6"><text:span text:style-name="T4">Eleventh: I give and bequeath unto my daughter </text:span><text:span text:style-name="CAPS_20_BOLD"><text:span text:style-name="T4">Eli</text:span></text:span><text:span text:style-name="CAPS_20_BOLD"><text:span text:style-name="T7">z</text:span></text:span><text:span text:style-name="CAPS_20_BOLD"><text:span text:style-name="T4">abeth</text:span></text:span><text:span text:style-name="T4"> </text:span><text:span text:style-name="T5">[SMITH] </text:span><text:span text:style-name="T4">one ninth part of the remainder of my estate after all legacies and expenses are paid out to her her heirs and assigns forever. <text:s/></text:span></text:p>
      <text:p text:style-name="P8"/>
      <text:p text:style-name="P3"><text:span text:style-name="T4">Lastly I do hereby nominate constitute and appoint my beloved sons </text:span><text:span text:style-name="CAPS_20_BOLD"><text:span text:style-name="T4">Samuel</text:span></text:span><text:span text:style-name="T4"> </text:span><text:span text:style-name="CAPS_20_BOLD"><text:span text:style-name="T4">Smith</text:span></text:span><text:span text:style-name="T4"> and </text:span><text:span text:style-name="CAPS_20_BOLD"><text:span text:style-name="T4">David</text:span></text:span><text:span text:style-name="T4"> </text:span><text:span text:style-name="CAPS_20_BOLD"><text:span text:style-name="T4">Smith</text:span></text:span><text:span text:style-name="T4"> my executors to this my last will and testament, </text:span><text:span text:style-name="T7">disannulling</text:span><text:span text:style-name="T4"> and revoking all other will or wills by me heretofore made and ratifying and confirming this only to be my last will and testament.</text:span></text:p>
      <text:p text:style-name="P8"/>
      <text:p text:style-name="P8">In witness whereof I have hereunto set my hand and seal this seventeenth day of February A<text:span text:style-name="T1">nno</text:span> Dom<text:span text:style-name="T1">ini</text:span> 1779.</text:p>
      <text:p text:style-name="P8"/>
      <text:p text:style-name="P8"><text:span text:style-name="T1">S</text:span>igned, sealed, declared and [----] <text:s text:c="17"/></text:p>
      <text:p text:style-name="P8"/>
      <text:p text:style-name="P3"><text:span text:style-name="CAPS_20_BOLD"><text:span text:style-name="T4">Samuel</text:span></text:span><text:span text:style-name="T4"> </text:span><text:span text:style-name="CAPS_20_BOLD"><text:span text:style-name="T4">Smith</text:span></text:span><text:span text:style-name="T4"> </text:span><text:span text:style-name="T7">{seal}</text:span></text:p>
      <text:p text:style-name="P8"/>
      <text:p text:style-name="P8"><text:span text:style-name="T3">T</text:span>he presents of us, who in the presents of each other subscribed our names </text:p>
      <text:p text:style-name="P8"/>
      <text:p text:style-name="P3"><text:span text:style-name="CAPS_20_BOLD"><text:span text:style-name="T4">John</text:span></text:span><text:span text:style-name="T4"> </text:span><text:span text:style-name="CAPS_20_BOLD"><text:span text:style-name="T4">Sanders</text:span></text:span><text:span text:style-name="T4"> <text:s text:c="2"/></text:span></text:p>
      <text:p text:style-name="P3"><text:span text:style-name="CAPS_20_BOLD"><text:span text:style-name="T4">Sam</text:span></text:span><text:span text:style-name="CAPS_20_BOLD"><text:span text:style-name="T6">ue</text:span></text:span><text:span text:style-name="CAPS_20_BOLD"><text:span text:style-name="T4">l</text:span></text:span><text:span text:style-name="T4"> </text:span><text:span text:style-name="CAPS_20_BOLD"><text:span text:style-name="T4">Williams</text:span></text:span><text:span text:style-name="T4"> </text:span></text:p>
      <text:p text:style-name="P3"><text:span text:style-name="CAPS_20_BOLD"><text:span text:style-name="T4">William</text:span></text:span><text:span text:style-name="T4"> </text:span><text:span text:style-name="CAPS_20_BOLD"><text:span text:style-name="T4">Taylor</text:span></text:span><text:span text:style-name="T4"> </text:span></text:p>
      <text:p text:style-name="P3"><text:span text:style-name="CAPS_20_BOLD"><text:span text:style-name="T4">John</text:span></text:span><text:span text:style-name="T4"> </text:span><text:span text:style-name="CAPS_20_BOLD"><text:span text:style-name="T4">Carrell</text:span></text:span><text:span text:style-name="T4"> </text:span></text:p>
      <text:p text:style-name="P12"><text:span text:style-name="Drop_20_Caps"/></text:p>
      <text:p text:style-name="P14"><text:span text:style-name="Drop_20_Caps"/></text:p>
      <text:p text:style-name="P14"><text:span text:style-name="Drop_20_Caps"/></text:p>
      <text:p text:style-name="P14"><text:span text:style-name="Drop_20_Caps"/></text:p>
      <text:p text:style-name="P13"><text:span text:style-name="Drop_20_Caps"><text:span text:style-name="T9">###### <text:s text:c="2"/># <text:s text:c="4"/># <text:s text:c="2"/>##### <text:s text:c="2"/>####### <text:s/># <text:s text:c="4"/># <text:s text:c="9"/>##### <text:s text:c="2"/>####### <text:s/># <text:s text:c="4"/>#</text:span></text:span></text:p>
      <text:p text:style-name="P13"><text:span text:style-name="Drop_20_Caps"><text:span text:style-name="T9"># <text:s text:c="4"/># <text:s/>## <text:s text:c="2"/>## <text:s/># <text:s text:c="4"/># <text:s/># <text:s text:c="7"/>## <text:s text:c="3"/># <text:s text:c="8"/># <text:s text:c="4"/># <text:s/># <text:s text:c="4"/># <text:s/>## <text:s text:c="2"/>##</text:span></text:span></text:p>
      <text:p text:style-name="P13"><text:span text:style-name="Drop_20_Caps"><text:span text:style-name="T9"># <text:s text:c="4"/># <text:s/># # # # <text:s/># <text:s text:c="7"/># <text:s text:c="7"/># # <text:s text:c="2"/># <text:s text:c="8"/># <text:s text:c="7"/># <text:s text:c="4"/># <text:s/># # # #</text:span></text:span></text:p>
      <text:p text:style-name="P13"><text:span text:style-name="Drop_20_Caps"><text:span text:style-name="T9">###### <text:s text:c="2"/># <text:s/># <text:s/># <text:s/># <text:s/>#### <text:s/>##### <text:s text:c="3"/># <text:s/># <text:s/># <text:s text:c="8"/># <text:s text:c="7"/># <text:s text:c="4"/># <text:s/># <text:s/># <text:s/>#</text:span></text:span></text:p>
      <text:p text:style-name="P13"><text:span text:style-name="Drop_20_Caps"><text:span text:style-name="T9"># <text:s text:c="4"/># <text:s/># <text:s text:c="4"/># <text:s/># <text:s text:c="4"/># <text:s/># <text:s text:c="7"/># <text:s text:c="2"/># # <text:s text:c="8"/># <text:s text:c="7"/># <text:s text:c="4"/># <text:s/># <text:s text:c="4"/>#</text:span></text:span></text:p>
      <text:p text:style-name="P13"><text:span text:style-name="Drop_20_Caps"><text:span text:style-name="T9"># <text:s text:c="4"/># <text:s/># <text:s text:c="4"/># <text:s/># <text:s text:c="4"/># <text:s/># <text:s text:c="7"/># <text:s text:c="3"/>## <text:s text:c="2"/>### <text:s text:c="2"/># <text:s text:c="4"/># <text:s/># <text:s text:c="4"/># <text:s/># <text:s text:c="4"/>#</text:span></text:span></text:p>
      <text:p text:style-name="P13"><text:span text:style-name="Drop_20_Caps"><text:span text:style-name="T9">###### <text:s text:c="2"/># <text:s text:c="4"/># <text:s text:c="2"/>##### <text:s text:c="2"/>####### <text:s/># <text:s text:c="4"/># <text:s text:c="2"/>### <text:s text:c="3"/>##### <text:s text:c="2"/>####### <text:s/># <text:s text:c="4"/>#</text:span></text:span></text:p>
      <text:p text:style-name="P13"><text:span text:style-name="Drop_20_Caps"><text:span text:style-name="T9"/></text:span></text:p>
      <text:p text:style-name="P14"><text:span text:style-name="Drop_20_Caps"/></text:p>
      <text:p text:style-name="P14"><text:span text:style-name="Drop_20_Caps"/></text:p>
      <text:p text:style-name="P14"><text:span text:style-name="Drop_20_Caps"/></text:p>
      <text:p text:style-name="P14"><text:span text:style-name="Drop_20_Caps"><text:span text:style-name="T10">Transcribed from original documents by Brent R. Brian &amp; Martha M. Brian.</text:span></text:span></text:p>
      <text:p text:style-name="P14"><text:span text:style-name="Drop_20_Caps"/></text:p>
      <text:p text:style-name="P14"><text:span text:style-name="Drop_20_Caps"><text:span text:style-name="T10">This document and others can be found on our website:</text:span></text:span></text:p>
      <text:p text:style-name="P14"><text:span text:style-name="Drop_20_Caps"/></text:p>
      <text:p text:style-name="P14"><text:a xlink:type="simple" xlink:href="http://www.bmgen.com/" text:style-name="Internet_20_link" text:visited-style-name="Visited_20_Internet_20_Link"><text:span text:style-name="Drop_20_Caps"><text:span text:style-name="T8">BMGEN</text:span></text:span></text:a></text:p>
      <text:p text:style-name="P14"><text:span text:style-name="Drop_20_Caps"/></text:p>
      <text:p text:style-name="P14"><text:span text:style-name="Drop_20_Caps"><text:span text:style-name="T8">We claim </text:span></text:span><text:span text:style-name="CAPS_20_BOLD"><text:span text:style-name="T10">COPYLEFT </text:span></text:span><text:span text:style-name="Drop_20_Caps"><text:span text:style-name="T10">on the documents that we publish that are our original work.</text:span></text:span></text:p>
      <text:p text:style-name="P14"><text:span text:style-name="Drop_20_Caps"/></text:p>
      <text:p text:style-name="P14"><text:span text:style-name="Drop_20_Caps">COPYLEFT “rules” can be reviewed on the web site:</text:span></text:p>
      <text:p text:style-name="P14"><text:span text:style-name="Drop_20_Caps"/></text:p>
      <text:p text:style-name="P14"><text:a xlink:type="simple" xlink:href="https://www.gnu.org/licenses/fdl.html" text:style-name="Internet_20_link" text:visited-style-name="Visited_20_Internet_20_Link"><text:span text:style-name="Drop_20_Caps">GNU Free Documentation License</text:span></text:a></text:p>
      <text:p text:style-name="P14"><text:span text:style-name="Drop_20_Caps"/></text:p>
      <text:p text:style-name="P14"><text:span text:style-name="Drop_20_Caps"><text:span text:style-name="T8">In short, use what you like. <text:s/>But if you use our stuff, mention us as the source.</text:span></text:span></text:p>
      <text:p text:style-name="P14"><text:span text:style-name="Drop_20_Caps"/></text:p>
      <text:p text:style-name="P14"><text:span text:style-name="Drop_20_Caps"><text:span text:style-name="T8">Brent R. Brian</text:span></text:span></text:p>
      <text:p text:style-name="P14"><text:span text:style-name="Drop_20_Caps"><text:span text:style-name="T8">Martha M. Brian</text:span></text:span></text:p>
      <text:p text:style-name="P14"><text:a xlink:type="simple" xlink:href="mailto:BrianMitchellGenealogy@gmail.com" text:style-name="Internet_20_link" text:visited-style-name="Visited_20_Internet_20_Link"><text:span text:style-name="Drop_20_Caps"><text:span text:style-name="T8">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DejaVu Sans Mono" svg:font-family="'DejaVu Sans Mono'" style:font-family-generic="modern" style:font-pitch="fixed"/>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1"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1" style:font-family-complex="'Liberation Mono'" style:font-family-generic-complex="modern" style:font-pitch-complex="fixed" style:font-size-complex="10pt"/>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34d25" officeooo:paragraph-rsid="00134d25"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Johnston, Samuel Smith 1779</text:p>
      </style:header>
      <style:footer>
        <text:p text:style-name="MP2">Page <text:page-number text:select-page="current">1</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3.1$Linux_X86_64 LibreOffice_project/00$Build-1</meta:generator>
    <dc:date>2020-12-06T13:36:11.937211522</dc:date>
    <dc:creator>brent </dc:creator>
    <meta:editing-duration>PT32M5S</meta:editing-duration>
    <meta:editing-cycles>8</meta:editing-cycles>
    <meta:document-statistic meta:table-count="0" meta:image-count="0" meta:object-count="0" meta:page-count="3" meta:paragraph-count="41" meta:word-count="998" meta:character-count="5491" meta:non-whitespace-character-count="4219"/>
  </office:meta>
</office:document-meta>
</file>