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ee4c" officeooo:paragraph-rsid="0017ee4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86da"/>
    </style:style>
    <style:style style:name="P7" style:family="paragraph" style:parent-style-name="Standard">
      <style:text-properties officeooo:paragraph-rsid="001aadc8"/>
    </style:style>
    <style:style style:name="P8" style:family="paragraph" style:parent-style-name="Standard">
      <style:text-properties officeooo:paragraph-rsid="001b859c"/>
    </style:style>
    <style:style style:name="P9" style:family="paragraph" style:parent-style-name="Standard">
      <style:text-properties officeooo:paragraph-rsid="001e288d"/>
    </style:style>
    <style:style style:name="P10" style:family="paragraph" style:parent-style-name="Standard">
      <style:text-properties officeooo:paragraph-rsid="00203dc9"/>
    </style:style>
    <style:style style:name="P11" style:family="paragraph" style:parent-style-name="Standard">
      <style:text-properties officeooo:paragraph-rsid="00219902"/>
    </style:style>
    <style:style style:name="P12" style:family="paragraph" style:parent-style-name="Standard">
      <style:text-properties officeooo:paragraph-rsid="00239d0a"/>
    </style:style>
    <style:style style:name="P13" style:family="paragraph" style:parent-style-name="Standard">
      <style:text-properties officeooo:paragraph-rsid="00251ec3"/>
    </style:style>
    <style:style style:name="P14" style:family="paragraph" style:parent-style-name="Standard">
      <style:text-properties officeooo:paragraph-rsid="0026c659"/>
    </style:style>
    <style:style style:name="P15" style:family="paragraph" style:parent-style-name="Standard">
      <style:paragraph-properties fo:break-before="page"/>
      <style:text-properties officeooo:paragraph-rsid="0026c65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6da"/>
    </style:style>
    <style:style style:name="T5" style:family="text">
      <style:text-properties officeooo:rsid="00203dc9"/>
    </style:style>
    <style:style style:name="T6" style:family="text">
      <style:text-properties officeooo:rsid="00219902"/>
    </style:style>
    <style:style style:name="T7" style:family="text">
      <style:text-properties officeooo:rsid="00239d0a"/>
    </style:style>
    <style:style style:name="T8" style:family="text">
      <style:text-properties officeooo:rsid="00251ec3"/>
    </style:style>
    <style:style style:name="T9" style:family="text">
      <style:text-properties style:text-position="super 58%" officeooo:rsid="00251ec3"/>
    </style:style>
    <style:style style:name="T10" style:family="text">
      <style:text-properties style:text-position="0% 100%"/>
    </style:style>
    <style:style style:name="T11" style:family="text">
      <style:text-properties officeooo:rsid="0026c659"/>
    </style:style>
    <style:style style:name="T12" style:family="text">
      <style:text-properties fo:text-transform="uppercase" fo:color="#000000" style:font-name="Liberation Mono1" fo:font-size="10pt"/>
    </style:style>
    <style:style style:name="T13" style:family="text">
      <style:text-properties fo:text-transform="uppercase" fo:color="#000000" style:font-name="Liberation Mono1" fo:font-size="10pt" fo:font-weight="bold" officeooo:rsid="001986da"/>
    </style:style>
    <style:style style:name="T14" style:family="text">
      <style:text-properties fo:text-transform="uppercase" fo:color="#000000" style:font-name="Liberation Mono1" fo:font-size="10pt" fo:font-weight="bold" officeooo:rsid="00203dc9"/>
    </style:style>
    <style:style style:name="T15" style:family="text">
      <style:text-properties fo:text-transform="uppercase" fo:color="#000000" style:font-name="Liberation Mono1" fo:font-size="10pt" fo:font-weight="bold" officeooo:rsid="00219902"/>
    </style:style>
    <style:style style:name="T16" style:family="text">
      <style:text-properties fo:text-transform="uppercase" fo:color="#000000" style:font-name="Liberation Mono1" fo:font-size="10pt" fo:font-weight="bold" officeooo:rsid="00251ec3"/>
    </style:style>
    <style:style style:name="T17" style:family="text">
      <style:text-properties fo:text-transform="uppercase" fo:color="#000000" style:font-name="Liberation Mono1" fo:font-size="10pt" fo:font-weight="bold" officeooo:rsid="0026c659"/>
    </style:style>
    <style:style style:name="T18" style:family="text">
      <style:text-properties fo:text-transform="uppercase" fo:color="#000000" style:font-name="Liberation Mono1" fo:font-size="10pt" fo:font-weight="bold" officeooo:rsid="00188a04"/>
    </style:style>
    <style:style style:name="T19" style:family="text">
      <style:text-properties fo:text-transform="uppercase" fo:color="#000000" style:font-name="Liberation Mono1" fo:font-size="10pt" fo:font-weight="bold" officeooo:rsid="0018fea3"/>
    </style:style>
    <style:style style:name="T20" style:family="text">
      <style:text-properties fo:text-transform="uppercase" fo:color="#000000" style:font-name="Liberation Mono1" fo:font-size="10pt" fo:font-weight="bold" officeooo:rsid="002869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I, </text:span></text:span><text:span text:style-name="Drop_20_Caps"><text:span text:style-name="T13">Reuben</text:span></text:span><text:span text:style-name="Drop_20_Caps"><text:span text:style-name="T4"> </text:span></text:span><text:span text:style-name="Drop_20_Caps"><text:span text:style-name="T13">Sanders</text:span></text:span><text:span text:style-name="Drop_20_Caps"><text:span text:style-name="T4"> of the county of Johnston in the state of North Carolina, being in a tolerable state of health, and of sound and disposing mind &amp; memory, for which I am truly thankful to the great and wise dispose of all events, do make and ordain, publish and declare this to be my last will and testament.</text:span></text:span></text:p>
      <text:p text:style-name="P6"><text:span text:style-name="Drop_20_Caps"/></text:p>
      <text:p text:style-name="P6"><text:span text:style-name="Drop_20_Caps"><text:span text:style-name="T4">FIRST, I consider that the lands by me heretofore granted to my beloved son </text:span></text:span><text:span text:style-name="Drop_20_Caps"><text:span text:style-name="T13">Ransom</text:span></text:span><text:span text:style-name="Drop_20_Caps"><text:span text:style-name="T4"> </text:span></text:span><text:span text:style-name="Drop_20_Caps"><text:span text:style-name="T13">Sanders</text:span></text:span><text:span text:style-name="Drop_20_Caps"><text:span text:style-name="T4"> be in full of his part or share of my land and that he is not to have any further claim or interest on the same hereafter.</text:span></text:span></text:p>
      <text:p text:style-name="P6"><text:span text:style-name="Drop_20_Caps"/></text:p>
      <text:p text:style-name="P6"><text:span text:style-name="Drop_20_Caps"><text:span text:style-name="T4">ITEM, I give and bequeath unto my beloved son, </text:span></text:span><text:span text:style-name="Drop_20_Caps"><text:span text:style-name="T13">Ashley</text:span></text:span><text:span text:style-name="Drop_20_Caps"><text:span text:style-name="T4"> </text:span></text:span><text:span text:style-name="Drop_20_Caps"><text:span text:style-name="T13">Sanders</text:span></text:span><text:span text:style-name="Drop_20_Caps"><text:span text:style-name="T4">, all my lands and plantation on both sides of Neuse River above the lands of </text:span></text:span><text:span text:style-name="CAPS_20_BOLD"><text:span text:style-name="T4">George</text:span></text:span><text:span text:style-name="Drop_20_Caps"><text:span text:style-name="T4"> </text:span></text:span><text:span text:style-name="CAPS_20_BOLD"><text:span text:style-name="T4">Gulley</text:span></text:span><text:span text:style-name="Drop_20_Caps"><text:span text:style-name="T4">, deceased of </text:span></text:span><text:span text:style-name="Drop_20_Caps"><text:span text:style-name="T13">Elam</text:span></text:span><text:span text:style-name="Drop_20_Caps"><text:span text:style-name="T4"> </text:span></text:span><text:span text:style-name="Drop_20_Caps"><text:span text:style-name="T13">Lockhart</text:span></text:span><text:span text:style-name="Drop_20_Caps"><text:span text:style-name="T4"> (it is my desire that </text:span></text:span><text:span text:style-name="Drop_20_Caps"><text:span text:style-name="T13">Elam</text:span></text:span><text:span text:style-name="Drop_20_Caps"><text:span text:style-name="T4"> </text:span></text:span><text:span text:style-name="Drop_20_Caps"><text:span text:style-name="T13">Lockhart</text:span></text:span><text:span text:style-name="Drop_20_Caps"><text:span text:style-name="T4"> execute a deed to my said son </text:span></text:span><text:span text:style-name="Drop_20_Caps"><text:span text:style-name="T13">Ashley</text:span></text:span><text:span text:style-name="Drop_20_Caps"><text:span text:style-name="T4"> for a small tract of land by lately bough of him) to him, his heirs and assigns forever.</text:span></text:span></text:p>
      <text:p text:style-name="P6"><text:span text:style-name="Drop_20_Caps"/></text:p>
      <text:p text:style-name="P6"><text:span text:style-name="Drop_20_Caps"><text:span text:style-name="T4">ITEM, I give and bequeath unto my beloved son </text:span></text:span><text:span text:style-name="Drop_20_Caps"><text:span text:style-name="T13">Reuben</text:span></text:span><text:span text:style-name="Drop_20_Caps"><text:span text:style-name="T4"> </text:span></text:span><text:span text:style-name="Drop_20_Caps"><text:span text:style-name="T13">Troy</text:span></text:span><text:span text:style-name="Drop_20_Caps"><text:span text:style-name="T4"> </text:span></text:span><text:span text:style-name="Drop_20_Caps"><text:span text:style-name="T13">Sanders</text:span></text:span><text:span text:style-name="Drop_20_Caps"><text:span text:style-name="T4"> all my lands and plantations whereon I now live, on both sides of Swift Creek, except one tract of land known by the name of Old </text:span></text:span><text:span text:style-name="CAPS_20_BOLD"><text:span text:style-name="T4">Mr</text:span></text:span><text:span text:style-name="Drop_20_Caps"><text:span text:style-name="T4">. </text:span></text:span><text:span text:style-name="CAPS_20_BOLD"><text:span text:style-name="T4">Rivers</text:span></text:span><text:span text:style-name="Drop_20_Caps"><text:span text:style-name="T4"> Land, containing about three hundred acres, and one other tract known by the name of </text:span></text:span><text:span text:style-name="Drop_20_Caps"><text:span text:style-name="T13">William</text:span></text:span><text:span text:style-name="Drop_20_Caps"><text:span text:style-name="T4"> </text:span></text:span><text:span text:style-name="CAPS_20_BOLD"><text:span text:style-name="T4">Rivers</text:span></text:span><text:span text:style-name="Drop_20_Caps"><text:span text:style-name="T4"> land, containing about twenty five acres, both tracts lying on Swift Creek above my other lands, to him, his heirs and assigns forever.</text:span></text:span></text:p>
      <text:p text:style-name="P6"><text:span text:style-name="Drop_20_Caps"/></text:p>
      <text:p text:style-name="P7"><text:span text:style-name="Drop_20_Caps"><text:span text:style-name="T4">ITEM, I give and bequeath unto my beloved wife </text:span></text:span><text:span text:style-name="Drop_20_Caps"><text:span text:style-name="T13">Keran</text:span></text:span><text:span text:style-name="Drop_20_Caps"><text:span text:style-name="T4"> [</text:span></text:span><text:span text:style-name="Drop_20_Caps"><text:span text:style-name="T13">Sanders</text:span></text:span><text:span text:style-name="Drop_20_Caps"><text:span text:style-name="T4">] [</text:span></text:span><text:span text:style-name="Drop_20_Caps"><text:span text:style-name="T13">Keran</text:span></text:span><text:span text:style-name="Drop_20_Caps"><text:span text:style-name="T4"> </text:span></text:span><text:span text:style-name="CAPS_20_BOLD"><text:span text:style-name="T4">Ann</text:span></text:span><text:span text:style-name="Drop_20_Caps"><text:span text:style-name="T4"> </text:span></text:span><text:span text:style-name="Drop_20_Caps"><text:span text:style-name="T13">Smith</text:span></text:span><text:span text:style-name="Drop_20_Caps"><text:span text:style-name="T4">] all my household &amp; kitchen furniture &amp; plantation tools of every description, desiring she may keep as much thereof for the purpose of carrying the business of the plantation or plantations and acts to her own use, and then to give out the same as she may deem most necessary to my children as they may settle off or to those settled off or to sell such part thereof as she may think proper to her own benefit or to the use and benefit of the family in common. <text:s/>It is my will &amp; desire that she have the use of my house I now in or as much thereof as may be necessary together with as many of the out houses fully &amp; amply for her comfortable support and use during her natural life, and also as much of lands and plantation given to my said son </text:span></text:span><text:span text:style-name="Drop_20_Caps"><text:span text:style-name="T13">Reuben</text:span></text:span><text:span text:style-name="Drop_20_Caps"><text:span text:style-name="T4"> </text:span></text:span><text:span text:style-name="Drop_20_Caps"><text:span text:style-name="T13">Troy</text:span></text:span><text:span text:style-name="Drop_20_Caps"><text:span text:style-name="T4"> </text:span></text:span><text:span text:style-name="Drop_20_Caps"><text:span text:style-name="T13">Sanders</text:span></text:span><text:span text:style-name="Drop_20_Caps"><text:span text:style-name="T4"> as aforesaid as will be quite sufficient for her comfortable support and maintenance during her natural life, after which the whole of the said houses and plantations to belong to my said son </text:span></text:span><text:span text:style-name="Drop_20_Caps"><text:span text:style-name="T13">Reuben</text:span></text:span><text:span text:style-name="Drop_20_Caps"><text:span text:style-name="T4"> </text:span></text:span><text:span text:style-name="Drop_20_Caps"><text:span text:style-name="T13">Troy</text:span></text:span><text:span text:style-name="Drop_20_Caps"><text:span text:style-name="T4"> </text:span></text:span><text:span text:style-name="Drop_20_Caps"><text:span text:style-name="T13">Sanders</text:span></text:span><text:span text:style-name="Drop_20_Caps"><text:span text:style-name="T4">, as aforesaid in my bequeath to him.</text:span></text:span></text:p>
      <text:p text:style-name="P7"><text:span text:style-name="Drop_20_Caps"/></text:p>
      <text:p text:style-name="P8"><text:span text:style-name="Drop_20_Caps"><text:span text:style-name="T4">ITEM, I give and bequeath to my son </text:span></text:span><text:span text:style-name="Drop_20_Caps"><text:span text:style-name="T13">Ashley</text:span></text:span><text:span text:style-name="Drop_20_Caps"><text:span text:style-name="T4"> </text:span></text:span><text:span text:style-name="Drop_20_Caps"><text:span text:style-name="T13">Sanders</text:span></text:span><text:span text:style-name="Drop_20_Caps"><text:span text:style-name="T4"> one thousand dollars to be paid him as soon as reasonably convenient, and it is my desire that my lands may be in a reasonable time ??? him in building a bridge across Neuse River in his own lands, and also in building a set of saw and grist mills on the same.</text:span></text:span></text:p>
      <text:p text:style-name="P8"><text:span text:style-name="Drop_20_Caps"/></text:p>
      <text:p text:style-name="P8"><text:span text:style-name="Drop_20_Caps"><text:span text:style-name="T4">ITEM, it is my will and desire that my executors herein after named, keep my son </text:span></text:span><text:span text:style-name="Drop_20_Caps"><text:span text:style-name="T13">Reuben</text:span></text:span><text:span text:style-name="Drop_20_Caps"><text:span text:style-name="T4"> </text:span></text:span><text:span text:style-name="Drop_20_Caps"><text:span text:style-name="T13">Troy</text:span></text:span><text:span text:style-name="Drop_20_Caps"><text:span text:style-name="T4"> </text:span></text:span><text:span text:style-name="Drop_20_Caps"><text:span text:style-name="T13">Sanders</text:span></text:span><text:span text:style-name="Drop_20_Caps"><text:span text:style-name="T4"> at school at Chapel Hill or at some other good seminary of learning until he graduates.</text:span></text:span></text:p>
      <text:p text:style-name="P8"><text:span text:style-name="Drop_20_Caps"/></text:p>
      <text:p text:style-name="P8"><text:span text:style-name="Drop_20_Caps"><text:span text:style-name="T4">ITEM, I give and bequeath unto my beloved nephew </text:span></text:span><text:span text:style-name="Drop_20_Caps"><text:span text:style-name="T13">Reuben</text:span></text:span><text:span text:style-name="Drop_20_Caps"><text:span text:style-name="T4"> </text:span></text:span><text:span text:style-name="Drop_20_Caps"><text:span text:style-name="T13">Jackson</text:span></text:span><text:span text:style-name="Drop_20_Caps"><text:span text:style-name="T4"> </text:span></text:span><text:span text:style-name="Drop_20_Caps"><text:span text:style-name="T13">Sanders</text:span></text:span><text:span text:style-name="Drop_20_Caps"><text:span text:style-name="T4"> one lot or half acre of land in the town of Smithfield, North Carolina, near Mrs. </text:span></text:span><text:span text:style-name="Drop_20_Caps"><text:span text:style-name="T13">Deese</text:span></text:span><text:span text:style-name="Drop_20_Caps"><text:span text:style-name="T4"> and which has been cultivated by </text:span></text:span><text:span text:style-name="CAPS_20_BOLD"><text:span text:style-name="T4">Allen S</text:span></text:span><text:span text:style-name="Drop_20_Caps"><text:span text:style-name="T4">. </text:span></text:span><text:span text:style-name="Drop_20_Caps"><text:span text:style-name="T13">Ballenger</text:span></text:span><text:span text:style-name="Drop_20_Caps"><text:span text:style-name="T4"> for some time past, to him, his heirs &amp; assigns forever, and it is my will &amp; desire that my executors give him, this said </text:span></text:span><text:span text:style-name="Drop_20_Caps"><text:span text:style-name="T13">Jackson</text:span></text:span><text:span text:style-name="Drop_20_Caps"><text:span text:style-name="T4">, three or four years board, clothing &amp; schooling.</text:span></text:span></text:p>
      <text:p text:style-name="P8"><text:span text:style-name="Drop_20_Caps"/></text:p>
      <text:p text:style-name="P9"><text:soft-page-break/><text:span text:style-name="Drop_20_Caps"><text:span text:style-name="T4">ITEM, I give and bequeath it is my will and desire, that for the purpose of paying my just debts, the legacies herein before mentioned schooling my son </text:span></text:span><text:span text:style-name="Drop_20_Caps"><text:span text:style-name="T13">Reuben</text:span></text:span><text:span text:style-name="Drop_20_Caps"><text:span text:style-name="T4"> </text:span></text:span><text:span text:style-name="Drop_20_Caps"><text:span text:style-name="T13">Troy</text:span></text:span><text:span text:style-name="Drop_20_Caps"><text:span text:style-name="T4"> </text:span></text:span><text:span text:style-name="Drop_20_Caps"><text:span text:style-name="T13">Sanders</text:span></text:span><text:span text:style-name="Drop_20_Caps"><text:span text:style-name="T4"> of my nephew </text:span></text:span><text:span text:style-name="Drop_20_Caps"><text:span text:style-name="T13">Reuben</text:span></text:span><text:span text:style-name="Drop_20_Caps"><text:span text:style-name="T4"> </text:span></text:span><text:span text:style-name="Drop_20_Caps"><text:span text:style-name="T13">Jackson</text:span></text:span><text:span text:style-name="Drop_20_Caps"><text:span text:style-name="T4"> </text:span></text:span><text:span text:style-name="Drop_20_Caps"><text:span text:style-name="T13">Sanders</text:span></text:span><text:span text:style-name="Drop_20_Caps"><text:span text:style-name="T4"> be that my executors herein after named be &amp; they are hereby authorized and empowered to sell in manner as they may deem most necessary &amp; advisable the following tracts of lands and town lots or so much thereof as may be necessary, to wit: <text:s/>my lands called </text:span></text:span><text:span text:style-name="CAPS_20_BOLD"><text:span text:style-name="T4">Guy</text:span></text:span><text:span text:style-name="Drop_20_Caps"><text:span text:style-name="T4">, </text:span></text:span><text:span text:style-name="CAPS_20_BOLD"><text:span text:style-name="T4">Powell</text:span></text:span><text:span text:style-name="Drop_20_Caps"><text:span text:style-name="T4"> &amp; </text:span></text:span><text:span text:style-name="CAPS_20_BOLD"><text:span text:style-name="T4">Sevens</text:span></text:span><text:span text:style-name="Drop_20_Caps"><text:span text:style-name="T4"> [STEVENS] be on Neuse River below Smithfield, supposed to contain between eleven and twelve hundred acres. <text:s/>My Mush Island lands on said River above Smithfield containing about one hundred &amp; fifty six acres, my lands called the Huckleberry lands, formerly the property of </text:span></text:span><text:span text:style-name="Drop_20_Caps"><text:span text:style-name="T13">William</text:span></text:span><text:span text:style-name="Drop_20_Caps"><text:span text:style-name="T4"> </text:span></text:span><text:span text:style-name="CAPS_20_BOLD"><text:span text:style-name="T4">Sasser</text:span></text:span><text:span text:style-name="Drop_20_Caps"><text:span text:style-name="T4">, deceased, &amp; by him I think bought of </text:span></text:span><text:span text:style-name="CAPS_20_BOLD"><text:span text:style-name="T4">Peter</text:span></text:span><text:span text:style-name="Drop_20_Caps"><text:span text:style-name="T4"> </text:span></text:span><text:span text:style-name="CAPS_20_BOLD"><text:span text:style-name="T4">Slaughter</text:span></text:span><text:span text:style-name="Drop_20_Caps"><text:span text:style-name="T4"> lying near </text:span></text:span><text:span text:style-name="CAPS_20_BOLD"><text:span text:style-name="T4">Slaughters</text:span></text:span><text:span text:style-name="Drop_20_Caps"><text:span text:style-name="T4"> old place, containing about tow hundred &amp; fifty acres, my </text:span></text:span><text:span text:style-name="CAPS_20_BOLD"><text:span text:style-name="T4">Blake</text:span></text:span><text:span text:style-name="Drop_20_Caps"><text:span text:style-name="T4"> </text:span></text:span><text:span text:style-name="Drop_20_Caps"><text:span text:style-name="T13">Bryan</text:span></text:span><text:span text:style-name="Drop_20_Caps"><text:span text:style-name="T4"> lands on Swift &amp; Middle Creek together with all my lands adjoining the same or lying near the same containing as well as I can recollect about thirty seven or eight hundred acres, my Cross Road on </text:span></text:span><text:span text:style-name="CAPS_20_BOLD"><text:span text:style-name="T4">Johnson</text:span></text:span><text:span text:style-name="Drop_20_Caps"><text:span text:style-name="T4"> </text:span></text:span><text:span text:style-name="CAPS_20_BOLD"><text:span text:style-name="T4">Borough</text:span></text:span><text:span text:style-name="Drop_20_Caps"><text:span text:style-name="T4"> lands, near </text:span></text:span><text:span text:style-name="CAPS_20_BOLD"><text:span text:style-name="T4">Edwin</text:span></text:span><text:span text:style-name="Drop_20_Caps"><text:span text:style-name="T4"> </text:span></text:span><text:span text:style-name="CAPS_20_BOLD"><text:span text:style-name="T4">Smiths</text:span></text:span><text:span text:style-name="Drop_20_Caps"><text:span text:style-name="T4">, containing about two hundred acres, one tract of lands called old </text:span></text:span><text:span text:style-name="CAPS_20_BOLD"><text:span text:style-name="T4">Mr.</text:span></text:span><text:span text:style-name="Drop_20_Caps"><text:span text:style-name="T4"> </text:span></text:span><text:span text:style-name="CAPS_20_BOLD"><text:span text:style-name="T4">Rivers</text:span></text:span><text:span text:style-name="Drop_20_Caps"><text:span text:style-name="T4"> land on Swift Creek about where I now live containing about three hundred acres, one other tract of land adjoining the tract of last above mentioned called the </text:span></text:span><text:span text:style-name="Drop_20_Caps"><text:span text:style-name="T13">William</text:span></text:span><text:span text:style-name="Drop_20_Caps"><text:span text:style-name="T4"> </text:span></text:span><text:span text:style-name="CAPS_20_BOLD"><text:span text:style-name="T4">Rivers</text:span></text:span><text:span text:style-name="Drop_20_Caps"><text:span text:style-name="T4"> lands, containing about seventy five acres, or any other lands I may own or possess not herein before willed away, my house and lot in the town of Smithfield whereon </text:span></text:span><text:span text:style-name="CAPS_20_BOLD"><text:span text:style-name="T13">James</text:span></text:span><text:span text:style-name="Drop_20_Caps"><text:span text:style-name="T4"> </text:span></text:span><text:span text:style-name="CAPS_20_BOLD"><text:span text:style-name="T13">Fredrick</text:span></text:span><text:span text:style-name="Drop_20_Caps"><text:span text:style-name="T4"> keeps store and two other lots a half acre of land in said town Nos. lying nearly on a direction from where said </text:span></text:span><text:span text:style-name="Drop_20_Caps"><text:span text:style-name="T13">Fredrick</text:span></text:span><text:span text:style-name="Drop_20_Caps"><text:span text:style-name="T4"> keeps store towards the academy and near David Thomson, and to execute truly for the same in a full and ample a manner as I myself could do if living.</text:span></text:span></text:p>
      <text:p text:style-name="P9"><text:span text:style-name="Drop_20_Caps"/></text:p>
      <text:p text:style-name="P10"><text:span text:style-name="Drop_20_Caps"><text:span text:style-name="T5">And it is my will and most ardent desire that after the payment of my just debts and legacies &amp; aforesaid, that the remaining part or parts of the aforesaid tracts of lands, houses &amp; lots left to be sold as aforesaid or any money arising from such sales be equally divided between my beloved daughters, </text:span></text:span><text:span text:style-name="Drop_20_Caps"><text:span text:style-name="T14">Sally </text:span></text:span><text:span text:style-name="Drop_20_Caps"><text:span text:style-name="T20">[SANDERS]</text:span></text:span><text:span text:style-name="Drop_20_Caps"><text:span text:style-name="T5"> </text:span></text:span><text:span text:style-name="Drop_20_Caps"><text:span text:style-name="T14">McCullers</text:span></text:span><text:span text:style-name="Drop_20_Caps"><text:span text:style-name="T5">, </text:span></text:span><text:span text:style-name="Drop_20_Caps"><text:span text:style-name="T14">Delia</text:span></text:span><text:span text:style-name="Drop_20_Caps"><text:span text:style-name="T5"> </text:span></text:span><text:span text:style-name="Drop_20_Caps"><text:span text:style-name="T14">Sanders</text:span></text:span><text:span text:style-name="Drop_20_Caps"><text:span text:style-name="T5">, </text:span></text:span><text:span text:style-name="Drop_20_Caps"><text:span text:style-name="T14">Betsy</text:span></text:span><text:span text:style-name="Drop_20_Caps"><text:span text:style-name="T5"> </text:span></text:span><text:span text:style-name="Drop_20_Caps"><text:span text:style-name="T14">Sanders</text:span></text:span><text:span text:style-name="Drop_20_Caps"><text:span text:style-name="T5"> &amp; </text:span></text:span><text:span text:style-name="Drop_20_Caps"><text:span text:style-name="T14">Julia</text:span></text:span><text:span text:style-name="Drop_20_Caps"><text:span text:style-name="T5"> </text:span></text:span><text:span text:style-name="Drop_20_Caps"><text:span text:style-name="T14">Sanders</text:span></text:span><text:span text:style-name="Drop_20_Caps"><text:span text:style-name="T5"> which I give and bequeath to them, their heirs and assigns forever.</text:span></text:span></text:p>
      <text:p text:style-name="P10"><text:span text:style-name="Drop_20_Caps"/></text:p>
      <text:p text:style-name="P11"><text:span text:style-name="Drop_20_Caps"><text:span text:style-name="T6">ITEM, it is my will and desire that all my Negroes be equally divided (taking into consideration the Negroes, by me, heretofore given away or which are in the possession of </text:span></text:span><text:span text:style-name="Drop_20_Caps"><text:span text:style-name="T15">Ransom</text:span></text:span><text:span text:style-name="Drop_20_Caps"><text:span text:style-name="T6"> </text:span></text:span><text:span text:style-name="Drop_20_Caps"><text:span text:style-name="T15">Sanders</text:span></text:span><text:span text:style-name="Drop_20_Caps"><text:span text:style-name="T6">, </text:span></text:span><text:span text:style-name="Drop_20_Caps"><text:span text:style-name="T15">Sally</text:span></text:span><text:span text:style-name="Drop_20_Caps"><text:span text:style-name="T6"> </text:span></text:span><text:span text:style-name="Drop_20_Caps"><text:span text:style-name="T15">McCullers</text:span></text:span><text:span text:style-name="Drop_20_Caps"><text:span text:style-name="T6"> &amp; </text:span></text:span><text:span text:style-name="Drop_20_Caps"><text:span text:style-name="T15">Delia</text:span></text:span><text:span text:style-name="Drop_20_Caps"><text:span text:style-name="T6"> </text:span></text:span><text:span text:style-name="Drop_20_Caps"><text:span text:style-name="T15">Sanders</text:span></text:span><text:span text:style-name="Drop_20_Caps"><text:span text:style-name="T6">) between my wife </text:span></text:span><text:span text:style-name="Drop_20_Caps"><text:span text:style-name="T15">Keran</text:span></text:span><text:span text:style-name="Drop_20_Caps"><text:span text:style-name="T6"> </text:span></text:span><text:span text:style-name="Drop_20_Caps"><text:span text:style-name="T15">Sanders</text:span></text:span><text:span text:style-name="Drop_20_Caps"><text:span text:style-name="T6"> &amp; my children </text:span></text:span><text:span text:style-name="Drop_20_Caps"><text:span text:style-name="T15">Ransom</text:span></text:span><text:span text:style-name="Drop_20_Caps"><text:span text:style-name="T6"> </text:span></text:span><text:span text:style-name="Drop_20_Caps"><text:span text:style-name="T15">Sanders</text:span></text:span><text:span text:style-name="Drop_20_Caps"><text:span text:style-name="T6">, </text:span></text:span><text:span text:style-name="Drop_20_Caps"><text:span text:style-name="T15">Sally</text:span></text:span><text:span text:style-name="Drop_20_Caps"><text:span text:style-name="T6"> </text:span></text:span><text:span text:style-name="Drop_20_Caps"><text:span text:style-name="T15">McCullers</text:span></text:span><text:span text:style-name="Drop_20_Caps"><text:span text:style-name="T6">, </text:span></text:span><text:span text:style-name="Drop_20_Caps"><text:span text:style-name="T15">Delia</text:span></text:span><text:span text:style-name="Drop_20_Caps"><text:span text:style-name="T6"> </text:span></text:span><text:span text:style-name="Drop_20_Caps"><text:span text:style-name="T15">Sanders</text:span></text:span><text:span text:style-name="Drop_20_Caps"><text:span text:style-name="T6">, </text:span></text:span><text:span text:style-name="Drop_20_Caps"><text:span text:style-name="T15">Ashley</text:span></text:span><text:span text:style-name="Drop_20_Caps"><text:span text:style-name="T6"> </text:span></text:span><text:span text:style-name="Drop_20_Caps"><text:span text:style-name="T15">Sanders</text:span></text:span><text:span text:style-name="Drop_20_Caps"><text:span text:style-name="T6">, </text:span></text:span><text:span text:style-name="Drop_20_Caps"><text:span text:style-name="T15">Betsy</text:span></text:span><text:span text:style-name="Drop_20_Caps"><text:span text:style-name="T6"> </text:span></text:span><text:span text:style-name="Drop_20_Caps"><text:span text:style-name="T15">Sanders</text:span></text:span><text:span text:style-name="Drop_20_Caps"><text:span text:style-name="T6">, </text:span></text:span><text:span text:style-name="Drop_20_Caps"><text:span text:style-name="T15">Julia</text:span></text:span><text:span text:style-name="Drop_20_Caps"><text:span text:style-name="T6"> </text:span></text:span><text:span text:style-name="Drop_20_Caps"><text:span text:style-name="T15">Sanders</text:span></text:span><text:span text:style-name="Drop_20_Caps"><text:span text:style-name="T6"> &amp; </text:span></text:span><text:span text:style-name="Drop_20_Caps"><text:span text:style-name="T15">Reuben</text:span></text:span><text:span text:style-name="Drop_20_Caps"><text:span text:style-name="T6"> </text:span></text:span><text:span text:style-name="Drop_20_Caps"><text:span text:style-name="T15">Troy</text:span></text:span><text:span text:style-name="Drop_20_Caps"><text:span text:style-name="T6"> </text:span></text:span><text:span text:style-name="Drop_20_Caps"><text:span text:style-name="T15">Sanders</text:span></text:span><text:span text:style-name="Drop_20_Caps"><text:span text:style-name="T6">, but not for said division to take place immediately after the probate of this will, but only in the following manner, should either of my children living with me marry or settle off, for them or either of them to have as nearly as can be apportioned an equal proportion of said Negroes as those of my children heretofore married or settled off, except I desire my son </text:span></text:span><text:span text:style-name="Drop_20_Caps"><text:span text:style-name="T15">Ashley</text:span></text:span><text:span text:style-name="Drop_20_Caps"><text:span text:style-name="T6"> </text:span></text:span><text:span text:style-name="Drop_20_Caps"><text:span text:style-name="T15">Sanders</text:span></text:span><text:span text:style-name="Drop_20_Caps"><text:span text:style-name="T6"> to have one Negro man or plough boy at his first sickling, as his plantations are much out of repair, but for said negro eventually to be considered in his valuable part a share, it is my desire that all my Negroes as are not to be given off as aforesaid be kept on my plantations in common for the benefit of my family &amp; also that my executors, if thought by them necessary, finish &amp; complete my saw &amp; grist mills in Middle &amp; to carry in the sawing be at the time and that the profits arising from the labor of my hand saws to be applied to the support and maintenance of my family paying my just debts &amp; legacies to &amp; c. contained in this will, and for not a full division to take place until my son </text:span></text:span><text:span text:style-name="Drop_20_Caps"><text:span text:style-name="T15">Reuben</text:span></text:span><text:span text:style-name="Drop_20_Caps"><text:span text:style-name="T6"> </text:span></text:span><text:span text:style-name="Drop_20_Caps"><text:span text:style-name="T15">Troy</text:span></text:span><text:span text:style-name="Drop_20_Caps"><text:span text:style-name="T6"> </text:span></text:span><text:span text:style-name="Drop_20_Caps"><text:span text:style-name="T15">Sanders</text:span></text:span><text:span text:style-name="Drop_20_Caps"><text:span text:style-name="T6"> arrives at the age of twenty one years, then to be fully divided as aforesaid. <text:s/>Should any or either of my Negroes behave much amiss it is my desire that executors sell them &amp; buy more in their place.</text:span></text:span></text:p>
      <text:p text:style-name="P11"><text:span text:style-name="Drop_20_Caps"/></text:p>
      <text:p text:style-name="P12"><text:soft-page-break/><text:span text:style-name="Drop_20_Caps"><text:span text:style-name="T7">ITEM, it is my will &amp; desire that my stock of horses, cattle, hogs, sheep &amp; in fact all my stock of all kind be by my wife, executors, divided off in an equal &amp; proper manner between my wife and all my children at such time as they may most need them, <text:s/>but if it is by them thought proper I desire that they may sell such part thereof as may be necessary for the common use of my family or payment of my debts &amp; legacies aforesaid, that my debts be collected and applied as last aforesaid, and also all or any of my property, if any there be not herein before mentioned, and desire that no public sale be made of any of my property in any instance, but that the sales be affected at private contract in manner as my executors may deem most advisable for cost or on credit.</text:span></text:span></text:p>
      <text:p text:style-name="P12"><text:span text:style-name="Drop_20_Caps"/></text:p>
      <text:p text:style-name="P13"><text:span text:style-name="Drop_20_Caps"><text:span text:style-name="T8">And I hereby constitute and appoint my sons </text:span></text:span><text:span text:style-name="Drop_20_Caps"><text:span text:style-name="T16">Ransom</text:span></text:span><text:span text:style-name="Drop_20_Caps"><text:span text:style-name="T8"> </text:span></text:span><text:span text:style-name="Drop_20_Caps"><text:span text:style-name="T16">Sanders</text:span></text:span><text:span text:style-name="Drop_20_Caps"><text:span text:style-name="T8"> &amp; </text:span></text:span><text:span text:style-name="Drop_20_Caps"><text:span text:style-name="T16">Ashley</text:span></text:span><text:span text:style-name="Drop_20_Caps"><text:span text:style-name="T8"> </text:span></text:span><text:span text:style-name="Drop_20_Caps"><text:span text:style-name="T16">Sanders</text:span></text:span><text:span text:style-name="Drop_20_Caps"><text:span text:style-name="T8"> executors to this my last will &amp; testament, ratifying &amp; confirming this and this only to be my last will &amp; testament, and revoking and making null and void all other wills &amp; testaments by me in anywise heretofore made.</text:span></text:span></text:p>
      <text:p text:style-name="P13"><text:span text:style-name="Drop_20_Caps"/></text:p>
      <text:p text:style-name="P13"><text:span text:style-name="Drop_20_Caps"><text:span text:style-name="T8">In witness whereof I, the said </text:span></text:span><text:span text:style-name="Drop_20_Caps"><text:span text:style-name="T16">Reuben</text:span></text:span><text:span text:style-name="Drop_20_Caps"><text:span text:style-name="T8"> </text:span></text:span><text:span text:style-name="Drop_20_Caps"><text:span text:style-name="T16">Sanders</text:span></text:span><text:span text:style-name="Drop_20_Caps"><text:span text:style-name="T8">, have hereunto set my hand &amp; affixed my seal the 20</text:span></text:span><text:span text:style-name="Drop_20_Caps"><text:span text:style-name="T9">th</text:span></text:span><text:span text:style-name="Drop_20_Caps"><text:span text:style-name="T8"> day of April, in the year of our Lord one thousand eight hundred and twenty four (1824).</text:span></text:span></text:p>
      <text:p text:style-name="P13"><text:span text:style-name="Drop_20_Caps"/></text:p>
      <text:p text:style-name="P13"><text:span text:style-name="Drop_20_Caps"><text:span text:style-name="T16">R.</text:span></text:span><text:span text:style-name="Drop_20_Caps"><text:span text:style-name="T8"> </text:span></text:span><text:span text:style-name="Drop_20_Caps"><text:span text:style-name="T16">Sanders</text:span></text:span><text:span text:style-name="Drop_20_Caps"><text:span text:style-name="T8"> {seal}</text:span></text:span></text:p>
      <text:p text:style-name="P13"><text:span text:style-name="Drop_20_Caps"/></text:p>
      <text:p text:style-name="P13"><text:span text:style-name="Drop_20_Caps"><text:span text:style-name="T8">Signed, sealed &amp; acknowledged by the testator in presence of</text:span></text:span></text:p>
      <text:p text:style-name="P13"><text:span text:style-name="Drop_20_Caps"/></text:p>
      <text:p text:style-name="P13"><text:span text:style-name="Drop_20_Caps"><text:span text:style-name="T11">[</text:span></text:span><text:span text:style-name="CAPS_20_BOLD"><text:span text:style-name="T11">John</text:span></text:span><text:span text:style-name="Drop_20_Caps"><text:span text:style-name="T11">] </text:span></text:span><text:span text:style-name="Drop_20_Caps"><text:span text:style-name="T17">Cary</text:span></text:span><text:span text:style-name="Drop_20_Caps"><text:span text:style-name="T11"> </text:span></text:span><text:span text:style-name="Drop_20_Caps"><text:span text:style-name="T17">Atkinson</text:span></text:span><text:span text:style-name="Drop_20_Caps"><text:span text:style-name="T11"> <text:s text:c="4"/>{his mark}</text:span></text:span></text:p>
      <text:p text:style-name="P14"><text:span text:style-name="Drop_20_Caps"><text:span text:style-name="T17">Willey</text:span></text:span><text:span text:style-name="Drop_20_Caps"><text:span text:style-name="T11"> [</text:span></text:span><text:span text:style-name="CAPS_20_BOLD"><text:span text:style-name="T11">Hinton</text:span></text:span><text:span text:style-name="Drop_20_Caps"><text:span text:style-name="T11">] </text:span></text:span><text:span text:style-name="Drop_20_Caps"><text:span text:style-name="T17">Atkinson</text:span></text:span><text:span text:style-name="Drop_20_Caps"><text:span text:style-name="T11"> {her mark, wife of John}</text:span></text:span></text:p>
      <text:p text:style-name="P14"><text:span text:style-name="Drop_20_Caps"/></text:p>
      <text:p text:style-name="P15"><text:span text:style-name="Drop_20_Caps"><text:span text:style-name="T11">State of North Carolina</text:span></text:span></text:p>
      <text:p text:style-name="P14"><text:span text:style-name="Drop_20_Caps"><text:span text:style-name="T11">Johnston County</text:span></text:span></text:p>
      <text:p text:style-name="P14"><text:span text:style-name="Drop_20_Caps"/></text:p>
      <text:p text:style-name="P14"><text:span text:style-name="Drop_20_Caps"><text:span text:style-name="T11">February Term 1830</text:span></text:span></text:p>
      <text:p text:style-name="P14"><text:span text:style-name="Drop_20_Caps"/></text:p>
      <text:p text:style-name="P14"><text:span text:style-name="Drop_20_Caps"><text:span text:style-name="T11">Then was the execution of this will duly proven in open court by the oaths of </text:span></text:span><text:span text:style-name="Drop_20_Caps"><text:span text:style-name="T17">Cary</text:span></text:span><text:span text:style-name="Drop_20_Caps"><text:span text:style-name="T11"> </text:span></text:span><text:span text:style-name="Drop_20_Caps"><text:span text:style-name="T17">Atkinson</text:span></text:span><text:span text:style-name="Drop_20_Caps"><text:span text:style-name="T11"> &amp; </text:span></text:span><text:span text:style-name="Drop_20_Caps"><text:span text:style-name="T17">Willey</text:span></text:span><text:span text:style-name="Drop_20_Caps"><text:span text:style-name="T11"> </text:span></text:span><text:span text:style-name="Drop_20_Caps"><text:span text:style-name="T17">Atkinson</text:span></text:span><text:span text:style-name="Drop_20_Caps"><text:span text:style-name="T11"> and ordered to be recorded.</text:span></text:span></text:p>
      <text:p text:style-name="P14"><text:span text:style-name="Drop_20_Caps"/></text:p>
      <text:p text:style-name="P14"><text:span text:style-name="Drop_20_Caps"><text:span text:style-name="T17">R. M.</text:span></text:span><text:span text:style-name="Drop_20_Caps"><text:span text:style-name="T11"> </text:span></text:span><text:span text:style-name="Drop_20_Caps"><text:span text:style-name="T17">Sanders</text:span></text:span><text:span text:style-name="Drop_20_Caps"><text:span text:style-name="T11">, Clk</text:span></text:span></text:p>
      <text:p text:style-name="P14"><text:span text:style-name="Drop_20_Caps"/></text:p>
      <text:p text:style-name="P14"><text:span text:style-name="Drop_20_Caps"><text:span text:style-name="T11">Recorded in the clerks office of said county in Book No. 12, page 52.</text:span></text:span></text:p>
      <text:p text:style-name="P14"><text:span text:style-name="Drop_20_Caps"/></text:p>
      <text:p text:style-name="P14"><text:span text:style-name="Drop_20_Caps"><text:span text:style-name="T17">R. M.</text:span></text:span><text:span text:style-name="Drop_20_Caps"><text:span text:style-name="T11"> </text:span></text:span><text:span text:style-name="Drop_20_Caps"><text:span text:style-name="T17">Sanders</text:span></text:span><text:span text:style-name="Drop_20_Caps"><text:span text:style-name="T11">, Clk</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text:span></text:span><text:span text:style-name="Drop_20_Caps"><text:span text:style-name="T18">R.</text:span></text:span><text:span text:style-name="Drop_20_Caps"><text:span text:style-name="T3">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text:span></text:span><text:span text:style-name="Drop_20_Caps"><text:span text:style-name="T19">R.</text:span></text:span><text:span text:style-name="Drop_20_Caps"><text:span text:style-name="T1">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ee4c" officeooo:paragraph-rsid="0017ee4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text:span text:style-name="MT1">Reuben</text:span> <text:span text:style-name="MT1">Sanders</text:span>, 1824</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1T09:09:08.576196471</dc:date>
    <dc:creator>brent </dc:creator>
    <meta:editing-duration>PT32M9S</meta:editing-duration>
    <meta:editing-cycles>12</meta:editing-cycles>
    <meta:document-statistic meta:table-count="0" meta:image-count="0" meta:object-count="0" meta:page-count="5" meta:paragraph-count="45" meta:word-count="1869" meta:character-count="10036" meta:non-whitespace-character-count="7934"/>
  </office:meta>
</office:document-meta>
</file>