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break-before="page"/>
      <style:text-properties officeooo:paragraph-rsid="0016dd2d"/>
    </style:style>
    <style:style style:name="P3" style:family="paragraph" style:parent-style-name="Standard">
      <style:paragraph-properties fo:break-before="page"/>
      <style:text-properties style:font-name="Liberation Mono2"/>
    </style:style>
    <style:style style:name="P4" style:family="paragraph" style:parent-style-name="Standard">
      <style:text-properties officeooo:paragraph-rsid="0016dd2d"/>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paragraph-properties fo:text-align="center" style:justify-single-word="false"/>
      <style:text-properties officeooo:paragraph-rsid="001960e4"/>
    </style:style>
    <style:style style:name="P7" style:family="paragraph" style:parent-style-name="Standard">
      <style:text-properties officeooo:paragraph-rsid="001960e4"/>
    </style:style>
    <style:style style:name="P8" style:family="paragraph" style:parent-style-name="Standard">
      <style:text-properties style:font-name="Liberation Mono2"/>
    </style:style>
    <style:style style:name="P9" style:family="paragraph" style:parent-style-name="Header">
      <style:paragraph-properties fo:text-align="center" style:justify-single-word="false"/>
      <style:text-properties fo:font-weight="bold" officeooo:rsid="0018c4c7" officeooo:paragraph-rsid="0018c4c7"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c4c7"/>
    </style:style>
    <style:style style:name="T5" style:family="text">
      <style:text-properties officeooo:rsid="0018ef44"/>
    </style:style>
    <style:style style:name="T6" style:family="text">
      <style:text-properties style:font-name="Liberation Mono2"/>
    </style:style>
    <style:style style:name="T7" style:family="text">
      <style:text-properties style:font-name="Liberation Mono2" officeooo:rsid="0018ef44"/>
    </style:style>
    <style:style style:name="T8" style:family="text">
      <style:text-properties style:font-name="Liberation Mono2" officeooo:rsid="0018c4c7"/>
    </style:style>
    <style:style style:name="T9" style:family="text">
      <style:text-properties style:font-name="Liberation Mono2" officeooo:rsid="001a33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 the Name of God Amen. </text:p>
      <text:p text:style-name="P8"/>
      <text:p text:style-name="Standard"><text:span text:style-name="T6">This the ninth day of March in the year of Christ </text:span><text:span text:style-name="T7">on</text:span><text:span text:style-name="T6">e Thousand seven Hundred and sixty I, </text:span><text:span text:style-name="CAPS_20_BOLD"><text:span text:style-name="T6">Philip</text:span></text:span><text:span text:style-name="T6"> </text:span><text:span text:style-name="CAPS_20_BOLD"><text:span text:style-name="T6">Jones</text:span></text:span><text:span text:style-name="T6"> of Johnston County in North Carolina, being sick and weak in body but of perfect mind and memory do make and ordain This my last will and testament in the form and manner following viz:</text:span></text:p>
      <text:p text:style-name="P8"/>
      <text:p text:style-name="Standard"><text:span text:style-name="CAPS"><text:span text:style-name="T6">One</text:span></text:span><text:span text:style-name="T6"> I desire that my funeral rights be celebrated and paid. </text:span></text:p>
      <text:p text:style-name="P8"/>
      <text:p text:style-name="Standard"><text:span text:style-name="CAPS"><text:span text:style-name="T6">Item</text:span></text:span><text:span text:style-name="T6"> I give my brother </text:span><text:span text:style-name="CAPS_20_BOLD"><text:span text:style-name="T6">James</text:span></text:span><text:span text:style-name="T6"> </text:span><text:span text:style-name="CAPS_20_BOLD"><text:span text:style-name="T6">Jones,</text:span></text:span><text:span text:style-name="T6"> and to his heirs and assigns forever, in consideration of divers debts that I stand justly indebted to him, to the value of </text:span><text:span text:style-name="T8">e</text:span><text:span text:style-name="T6">ighty </text:span><text:span text:style-name="T8">p</text:span><text:span text:style-name="T6">ounds Virginia money, all my lands and other </text:span><text:span text:style-name="T8">e</text:span><text:span text:style-name="T6">states real and personal with the following </text:span><text:span text:style-name="T8">l</text:span><text:span text:style-name="T6">imitations and </text:span><text:span text:style-name="T8">p</text:span><text:span text:style-name="T6">rovisions.</text:span></text:p>
      <text:p text:style-name="P8"/>
      <text:p text:style-name="P8">First off any other debts arise against my estate or any <text:span text:style-name="T5">j</text:span>ointure or <text:span text:style-name="T5">dowry</text:span> from or by my creditors or creditors, wife, children, or any other person or persons whatsoever that any such person or persons being dissatisfied with this will may have election to <text:span text:style-name="T4">e</text:span>nforce my said estate to be sold at public vendors and after the said <text:span text:style-name="T4">ei</text:span>ghty pounds Virginia <text:span text:style-name="T4">m</text:span>oney is paid, or raised, the surplussage of my Estate first with regard to the charges may be applied to the payment of any other debts the still surplusage to be divided amongst my wife and children in the same proportion as are intestates <text:span text:style-name="T4">e</text:span>state.</text:p>
      <text:p text:style-name="P8"/>
      <text:p text:style-name="Standard"><text:span text:style-name="T8">A</text:span><text:span text:style-name="T6">nd I so hereby appoint my said </text:span><text:span text:style-name="T8">b</text:span><text:span text:style-name="T6">rother </text:span><text:span text:style-name="CAPS_20_BOLD"><text:span text:style-name="T6">James</text:span></text:span><text:span text:style-name="T6"> </text:span><text:span text:style-name="CAPS_20_BOLD"><text:span text:style-name="T6">Jones</text:span></text:span><text:span text:style-name="T6"> my only and sole executor of this my last will and testament declaring this and no other to be my last will and testament.</text:span></text:p>
      <text:p text:style-name="P8"/>
      <text:p text:style-name="P8">I have hereunto set my hand and affixed my seal the day and year above written.</text:p>
      <text:p text:style-name="P8"/>
      <text:p text:style-name="Standard"><text:span text:style-name="CAPS_20_BOLD"><text:span text:style-name="T6">Philip</text:span></text:span><text:span text:style-name="T6"> </text:span><text:span text:style-name="CAPS_20_BOLD"><text:span text:style-name="T6">Jones</text:span></text:span><text:span text:style-name="T6"> </text:span><text:span text:style-name="T8">{seal}</text:span></text:p>
      <text:p text:style-name="P8"/>
      <text:p text:style-name="P8">Signed sealed and acknowledged in presence of</text:p>
      <text:p text:style-name="P8"><text:s/></text:p>
      <text:p text:style-name="Standard"><text:span text:style-name="CAPS_20_BOLD"><text:span text:style-name="T6">Jos</text:span></text:span><text:span text:style-name="CAPS_20_BOLD"><text:span text:style-name="T8">eph</text:span></text:span><text:span text:style-name="T6"> </text:span><text:span text:style-name="CAPS_20_BOLD"><text:span text:style-name="T6">Lane</text:span></text:span><text:span text:style-name="T6"> </text:span></text:p>
      <text:p text:style-name="Standard"><text:span text:style-name="T6">G??? </text:span><text:span text:style-name="CAPS_20_BOLD"><text:span text:style-name="T6">Turner</text:span></text:span></text:p>
      <text:p text:style-name="P8"><text:s/></text:p>
      <text:p text:style-name="P8"><text:s/></text:p>
      <text:p text:style-name="P8"/>
      <text:p text:style-name="P3">Johnston County. </text:p>
      <text:p text:style-name="P8"/>
      <text:p text:style-name="P8">October Court 1760</text:p>
      <text:p text:style-name="P8"/>
      <text:p text:style-name="Standard"><text:span text:style-name="T6">The within will was proven </text:span><text:span text:style-name="T8">[…] </text:span><text:span text:style-name="T6">and ordered to be recorded when admitted to be recorded and at same time </text:span><text:span text:style-name="CAPS_20_BOLD"><text:span text:style-name="T6">James</text:span></text:span><text:span text:style-name="T6"> </text:span><text:span text:style-name="CAPS_20_BOLD"><text:span text:style-name="T6">Jones</text:span></text:span><text:span text:style-name="T6"> Qualified as Executor. </text:span></text:p>
      <text:p text:style-name="P8"/>
      <text:p text:style-name="P8">Test. </text:p>
      <text:p text:style-name="P8"/>
      <text:p text:style-name="Standard"><text:span text:style-name="CAPS_20_BOLD"><text:span text:style-name="T7">Robert</text:span></text:span><text:span text:style-name="T7"> </text:span><text:span text:style-name="CAPS_20_BOLD"><text:span text:style-name="T6">Rains</text:span></text:span><text:span text:style-name="T6"> C</text:span><text:span text:style-name="T9">lk</text:span></text:p>
      <text:p text:style-name="Preformatted_20_Text"><text:s/></text:p>
      <text:p text:style-name="Preformatted_20_Text"><text:s/></text:p>
      <text:p text:style-name="P2"><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6"><text:span text:style-name="Drop_20_Caps"><text:span text:style-name="T2">###### <text:s text:c="2"/># <text:s text:c="4"/># <text:s text:c="2"/>##### <text:s text:c="2"/>####### <text:s/># <text:s text:c="4"/># <text:s text:c="9"/>##### <text:s text:c="2"/>####### <text:s/># <text:s text:c="4"/>#</text:span></text:span></text:p>
      <text:p text:style-name="P6"><text:span text:style-name="Drop_20_Caps"><text:span text:style-name="T2"># <text:s text:c="4"/># <text:s/>## <text:s text:c="2"/>## <text:s/># <text:s text:c="4"/># <text:s/># <text:s text:c="7"/>## <text:s text:c="3"/># <text:s text:c="8"/># <text:s text:c="4"/># <text:s/># <text:s text:c="4"/># <text:s/>## <text:s text:c="2"/>##</text:span></text:span></text:p>
      <text:p text:style-name="P6"><text:span text:style-name="Drop_20_Caps"><text:span text:style-name="T2"># <text:s text:c="4"/># <text:s/># # # # <text:s/># <text:s text:c="7"/># <text:s text:c="7"/># # <text:s text:c="2"/># <text:s text:c="8"/># <text:s text:c="7"/># <text:s text:c="4"/># <text:s/># # # #</text:span></text:span></text:p>
      <text:p text:style-name="P6"><text:span text:style-name="Drop_20_Caps"><text:span text:style-name="T2">###### <text:s text:c="2"/># <text:s/># <text:s/># <text:s/># <text:s/>#### <text:s/>##### <text:s text:c="3"/># <text:s/># <text:s/># <text:s text:c="8"/># <text:s text:c="7"/># <text:s text:c="4"/># <text:s/># <text:s/># <text:s/>#</text:span></text:span></text:p>
      <text:p text:style-name="P6"><text:span text:style-name="Drop_20_Caps"><text:span text:style-name="T2"># <text:s text:c="4"/># <text:s/># <text:s text:c="4"/># <text:s/># <text:s text:c="4"/># <text:s/># <text:s text:c="7"/># <text:s text:c="2"/># # <text:s text:c="8"/># <text:s text:c="7"/># <text:s text:c="4"/># <text:s/># <text:s text:c="4"/>#</text:span></text:span></text:p>
      <text:p text:style-name="P6"><text:span text:style-name="Drop_20_Caps"><text:span text:style-name="T2"># <text:s text:c="4"/># <text:s/># <text:s text:c="4"/># <text:s/># <text:s text:c="4"/># <text:s/># <text:s text:c="7"/># <text:s text:c="3"/>## <text:s text:c="2"/>### <text:s text:c="2"/># <text:s text:c="4"/># <text:s/># <text:s text:c="4"/># <text:s/># <text:s text:c="4"/>#</text:span></text:span></text:p>
      <text:p text:style-name="P6"><text:span text:style-name="Drop_20_Caps"><text:span text:style-name="T2">###### <text:s text:c="2"/># <text:s text:c="4"/># <text:s text:c="2"/>##### <text:s text:c="2"/>####### <text:s/># <text:s text:c="4"/># <text:s text:c="2"/>### <text:s text:c="3"/>##### <text:s text:c="2"/>####### <text:s/># <text:s text:c="4"/>#</text:span></text:span></text:p>
      <text:p text:style-name="P6"><text:span text:style-name="Drop_20_Caps"><text:span text:style-name="T2"/></text:span></text:p>
      <text:p text:style-name="P7"><text:span text:style-name="Drop_20_Caps"/></text:p>
      <text:p text:style-name="P7"><text:span text:style-name="Drop_20_Caps"/></text:p>
      <text:p text:style-name="P7"><text:span text:style-name="Drop_20_Caps"/></text:p>
      <text:p text:style-name="P7"><text:span text:style-name="Drop_20_Caps"><text:span text:style-name="T3">Transcribed from original documents by Brent R. Brian &amp; Martha M. Brian.</text:span></text:span></text:p>
      <text:p text:style-name="P7"><text:span text:style-name="Drop_20_Caps"/></text:p>
      <text:p text:style-name="P7"><text:span text:style-name="Drop_20_Caps"><text:span text:style-name="T3">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1">BMGEN</text:span></text:span></text:a></text:p>
      <text:p text:style-name="P7"><text:span text:style-name="Drop_20_Caps"/></text:p>
      <text:p text:style-name="P7"><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1">In short, use what you like. <text:s/>But if you use our stuff, mention us as the source.</text:span></text:span></text:p>
      <text:p text:style-name="P7"><text:span text:style-name="Drop_20_Caps"/></text:p>
      <text:p text:style-name="P7"><text:span text:style-name="Drop_20_Caps"><text:span text:style-name="T1">Brent R. Brian</text:span></text:span></text:p>
      <text:p text:style-name="P7"><text:span text:style-name="Drop_20_Caps"><text:span text:style-name="T1">Martha M. Brian</text:span></text:span></text:p>
      <text:p text:style-name="P7"><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2"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4c7" officeooo:paragraph-rsid="0018c4c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Philip Jones 176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07T10:38:01.232316113</dc:date>
    <dc:creator>brent </dc:creator>
    <meta:editing-duration>PT30M34S</meta:editing-duration>
    <meta:editing-cycles>11</meta:editing-cycles>
    <meta:document-statistic meta:table-count="0" meta:image-count="0" meta:object-count="0" meta:page-count="3" meta:paragraph-count="40" meta:word-count="513" meta:character-count="2816" meta:non-whitespace-character-count="2058"/>
  </office:meta>
</office:document-meta>
</file>