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126d1e"/>
    </style:style>
    <style:style style:name="P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4" style:family="paragraph" style:parent-style-name="Standard" style:master-page-name="Standard">
      <style:paragraph-properties style:page-number="auto"/>
    </style:style>
    <style:style style:name="P5" style:family="paragraph" style:parent-style-name="Standard">
      <style:text-properties style:font-name="Courier 10 Pitch1"/>
    </style:style>
    <style:style style:name="P6" style:family="paragraph" style:parent-style-name="Standard">
      <style:text-properties style:font-name="Courier 10 Pitch1" officeooo:paragraph-rsid="0014a79a"/>
    </style:style>
    <style:style style:name="P7" style:family="paragraph" style:parent-style-name="Standard">
      <style:paragraph-properties fo:text-align="center" style:justify-single-word="false"/>
      <style:text-properties officeooo:paragraph-rsid="0014a79a"/>
    </style:style>
    <style:style style:name="P8" style:family="paragraph" style:parent-style-name="Standard">
      <style:text-properties officeooo:paragraph-rsid="0014a79a"/>
    </style:style>
    <style:style style:name="P9" style:family="paragraph" style:parent-style-name="Standard">
      <style:text-properties style:font-name="Liberation Mono2"/>
    </style:style>
    <style:style style:name="P10" style:family="paragraph" style:parent-style-name="Standard">
      <style:paragraph-properties fo:text-align="center" style:justify-single-word="false"/>
      <style:text-properties style:font-name="Liberation Mono2"/>
    </style:style>
    <style:style style:name="P11" style:family="paragraph" style:parent-style-name="Standard">
      <style:text-properties style:font-name="Liberation Mono2" officeooo:paragraph-rsid="00126d1e"/>
    </style:style>
    <style:style style:name="P12" style:family="paragraph" style:parent-style-name="Standard">
      <style:paragraph-properties fo:break-before="page"/>
      <style:text-properties officeooo:paragraph-rsid="0014a79a"/>
    </style:style>
    <style:style style:name="P13" style:family="paragraph" style:parent-style-name="Standard">
      <style:paragraph-properties fo:break-before="page"/>
      <style:text-properties style:font-name="Liberation Mono2"/>
    </style:style>
    <style:style style:name="P1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f3b4" officeooo:paragraph-rsid="000ef3b4" style:font-size-asian="10pt" style:font-weight-asian="bold" style:font-size-complex="10pt" style:font-weight-complex="bold"/>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fo:font-weight="bold" style:font-weight-asian="bold" style:font-weight-complex="bold"/>
    </style:style>
    <style:style style:name="T4" style:family="text">
      <style:text-properties fo:font-weight="bold" style:font-weight-asian="bold" style:font-weight-complex="bold"/>
    </style:style>
    <style:style style:name="T5" style:family="text">
      <style:text-properties officeooo:rsid="0010b6ab"/>
    </style:style>
    <style:style style:name="T6" style:family="text">
      <style:text-properties officeooo:rsid="00126d1e"/>
    </style:style>
    <style:style style:name="T7" style:family="text">
      <style:text-properties officeooo:rsid="00129d9f"/>
    </style:style>
    <style:style style:name="T8" style:family="text">
      <style:text-properties officeooo:rsid="0013e2c1"/>
    </style:style>
    <style:style style:name="T9" style:family="text">
      <style:text-properties officeooo:rsid="0018fea3"/>
    </style:style>
    <style:style style:name="T10" style:family="text">
      <style:text-properties officeooo:rsid="00188a04"/>
    </style:style>
    <style:style style:name="T11" style:family="text">
      <style:text-properties style:font-name="Liberation Mono2"/>
    </style:style>
    <style:style style:name="T12" style:family="text">
      <style:text-properties style:font-name="Liberation Mono2" fo:font-weight="bold" style:font-weight-asian="bold" style:font-weight-complex="bold"/>
    </style:style>
    <style:style style:name="T13" style:family="text">
      <style:text-properties style:font-name="Liberation Mono2" officeooo:rsid="00126d1e"/>
    </style:style>
    <style:style style:name="T14" style:family="text">
      <style:text-properties style:font-name="Liberation Mono2" officeooo:rsid="0010b6ab"/>
    </style:style>
    <style:style style:name="T15" style:family="text">
      <style:text-properties style:font-name="Liberation Mono2" officeooo:rsid="00129d9f"/>
    </style:style>
    <style:style style:name="T16" style:family="text">
      <style:text-properties style:font-name="Liberation Mono2" officeooo:rsid="0013e2c1"/>
    </style:style>
    <style:style style:name="T17" style:family="text">
      <style:text-properties style:font-name="Liberation Mono2" officeooo:rsid="00188a04"/>
    </style:style>
    <style:style style:name="T18"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docs-internal-guid-8deadb1d-ecef-8f3b-3873-9673e17e97cf"/><text:span text:style-name="Normal"><text:span text:style-name="T12">Benjamin</text:span></text:span><text:span text:style-name="Normal"><text:span text:style-name="T11"> </text:span></text:span><text:span text:style-name="Normal"><text:span text:style-name="T12">Bryan</text:span></text:span></text:p>
      <text:p text:style-name="P9">Only qualified as executor</text:p>
      <text:p text:style-name="P9"/>
      <text:p text:style-name="P10"><text:span text:style-name="T4">Lovard</text:span> <text:span text:style-name="T4">Bryans</text:span></text:p>
      <text:p text:style-name="P10">Will</text:p>
      <text:p text:style-name="P10">Proved February Court</text:p>
      <text:p text:style-name="P10">1798</text:p>
      <text:p text:style-name="P13">In the name of God Amen.</text:p>
      <text:p text:style-name="P9"/>
      <text:p text:style-name="P9">Considering the Frailty of human nature and being very weak in a low state of health tho<text:span text:style-name="T5">ugh</text:span> sound of mind and memory, blessed be God for the same, <text:span text:style-name="T5">do</text:span> make constitute an<text:span text:style-name="T5">d</text:span> ordain this my last will and testament in Manner and form following, to wit:</text:p>
      <text:p text:style-name="P9"/>
      <text:p text:style-name="P1"><text:span text:style-name="T11">Item I give and bequeath unto my brother </text:span><text:span text:style-name="CAPS_20__2b__20_bold"><text:span text:style-name="T11">Clement</text:span></text:span><text:span text:style-name="T11"> </text:span><text:span text:style-name="CAPS_20__2b__20_bold"><text:span text:style-name="T11">Br</text:span></text:span><text:span text:style-name="CAPS_20__2b__20_bold"><text:span text:style-name="T13">Y</text:span></text:span><text:span text:style-name="CAPS_20__2b__20_bold"><text:span text:style-name="T11">an</text:span></text:span><text:span text:style-name="T11"> to lots of land in the city of </text:span><text:span text:style-name="T14">A</text:span><text:span text:style-name="T11">ver</text:span><text:span text:style-name="T14">a</text:span><text:span text:style-name="T11">sb</text:span><text:span text:style-name="T13">oro, N. as </text:span><text:span text:style-name="T11">follow </text:span><text:span text:style-name="T13">one fifty six</text:span><text:span text:style-name="T11"> and the other </text:span><text:span text:style-name="T13">forty two</text:span><text:span text:style-name="T11"> to him his heirs and assigns forever.</text:span></text:p>
      <text:p text:style-name="P9"/>
      <text:p text:style-name="P2"><text:span text:style-name="T11">Item I give and bequeath on to my loving wife </text:span><text:span text:style-name="CAPS_20__2b__20_bold"><text:span text:style-name="T11">Elizabeth</text:span></text:span><text:span text:style-name="T11"> </text:span><text:span text:style-name="CAPS_20__2b__20_bold"><text:span text:style-name="T11">Br</text:span></text:span><text:span text:style-name="CAPS_20__2b__20_bold"><text:span text:style-name="T13">Y</text:span></text:span><text:span text:style-name="CAPS_20__2b__20_bold"><text:span text:style-name="T11">an</text:span></text:span><text:span text:style-name="T11"> nine Negroes namely </text:span><text:span text:style-name="CAPS"><text:span text:style-name="T11">Charl</text:span></text:span><text:span text:style-name="CAPS"><text:span text:style-name="T13">ey</text:span></text:span><text:span text:style-name="T13">,</text:span><text:span text:style-name="T11"> and her two children, </text:span><text:span text:style-name="CAPS"><text:span text:style-name="T11">will,</text:span></text:span><text:span text:style-name="T11"> </text:span><text:span text:style-name="CAPS"><text:span text:style-name="T11">Barney, </text:span></text:span><text:span text:style-name="CAPS"><text:span text:style-name="T13">ABRAM,</text:span></text:span><text:span text:style-name="T11"> </text:span><text:span text:style-name="CAPS"><text:span text:style-name="T11">Clancy,</text:span></text:span><text:span text:style-name="T11"> </text:span><text:span text:style-name="CAPS"><text:span text:style-name="T11">Olive</text:span></text:span><text:span text:style-name="T11"> and </text:span><text:span text:style-name="CAPS"><text:span text:style-name="T11">Penny. </text:span></text:span><text:span text:style-name="T11"><text:s/></text:span><text:span text:style-name="T13">A</text:span><text:span text:style-name="T11">lso one half of my household and kitchen </text:span><text:span text:style-name="T13">f</text:span><text:span text:style-name="T11">urniture, Plantation tools, one half of my stock of sheep, one half of my breeding cattle, one half of my breeding </text:span><text:span text:style-name="T13">h</text:span><text:span text:style-name="T11">ogs, five head horses, namely </text:span><text:span text:style-name="T13">P</text:span><text:span text:style-name="T11">ony </text:span><text:span text:style-name="T13">W,</text:span><text:span text:style-name="T11"> </text:span><text:span text:style-name="T13">J</text:span><text:span text:style-name="T11">acket, </text:span><text:span text:style-name="T13">Dunn mare &amp;</text:span><text:span text:style-name="T11"> her t</text:span><text:span text:style-name="T13">w</text:span><text:span text:style-name="T11">o co</text:span><text:span text:style-name="T13">lts,</text:span><text:span text:style-name="T11"> to her and her heirs and assigns forever.</text:span></text:p>
      <text:p text:style-name="P9"/>
      <text:p text:style-name="P1"><text:span text:style-name="T11">I also lend on to my loving wife </text:span><text:span text:style-name="CAPS_20__2b__20_bold"><text:span text:style-name="T11">Elizabeth</text:span></text:span><text:span text:style-name="T11"> </text:span><text:span text:style-name="CAPS_20__2b__20_bold"><text:span text:style-name="T11">Bryan</text:span></text:span><text:span text:style-name="T11"> the plantation where an I now live with all the land belonging to me and adjoining the same during her natural life.</text:span></text:p>
      <text:p text:style-name="P9"/>
      <text:p text:style-name="P2"><text:span text:style-name="T11">I also </text:span><text:span text:style-name="T13">e</text:span><text:span text:style-name="T11">mpower my executor to sell the whole of my land in the Western Country and that send money arising from the same to be equally divided between my said wife and my son </text:span><text:span text:style-name="CAPS_20__2b__20_bold"><text:span text:style-name="T13">Needham</text:span></text:span><text:span text:style-name="T11"> </text:span><text:span text:style-name="CAPS_20__2b__20_bold"><text:span text:style-name="T11">Br</text:span></text:span><text:span text:style-name="CAPS_20__2b__20_bold"><text:span text:style-name="T13">Y</text:span></text:span><text:span text:style-name="CAPS_20__2b__20_bold"><text:span text:style-name="T11">an</text:span></text:span><text:span text:style-name="T11">. I also </text:span><text:span text:style-name="T13">e</text:span><text:span text:style-name="T11">mpower them to purchase Negroes and land for my son if they shall think it best for his advantage.</text:span></text:p>
      <text:p text:style-name="P9"/>
      <text:p text:style-name="P1"><text:span text:style-name="T11">I also given to my loving wife </text:span><text:span text:style-name="CAPS_20__2b__20_bold"><text:span text:style-name="T11">Elizabeth</text:span></text:span><text:span text:style-name="T11"> </text:span><text:span text:style-name="CAPS_20__2b__20_bold"><text:span text:style-name="T11">Bryan</text:span></text:span><text:span text:style-name="T11"> after my just debts be paid one half of the money or rising from the dead to me and the sale of the dry stock, my will and desire is that my executor is discharged all my just gets out of the debts to me and sale of said stock as above, crops and produce that sh</text:span><text:span text:style-name="T15">a</text:span><text:span text:style-name="T11">ll be collected. The balance to be divided after paying my just debts to my said wife and son aforesaid.</text:span></text:p>
      <text:p text:style-name="P9"/>
      <text:p text:style-name="P2"><text:span text:style-name="T11">Item I give and bequeath unto my said </text:span><text:span text:style-name="T13">s</text:span><text:span text:style-name="T11">on </text:span><text:span text:style-name="CAPS_20__2b__20_bold"><text:span text:style-name="T13">Needham</text:span></text:span><text:span text:style-name="T11"> </text:span><text:span text:style-name="CAPS_20__2b__20_bold"><text:span text:style-name="T11">Br</text:span></text:span><text:span text:style-name="CAPS_20__2b__20_bold"><text:span text:style-name="T13">Y</text:span></text:span><text:span text:style-name="CAPS_20__2b__20_bold"><text:span text:style-name="T11">an</text:span></text:span><text:span text:style-name="T11"> the whole of my estate both real and personal </text:span><text:span text:style-name="T13">(</text:span><text:span text:style-name="T11">not already given to my brother and wife </text:span><text:span text:style-name="CAPS_20__2b__20_bold"><text:span text:style-name="T11">Elizabeth</text:span></text:span><text:span text:style-name="CAPS_20__2b__20_bold"><text:span text:style-name="T13">)</text:span></text:span><text:span text:style-name="T11"> to him his heirs and assigns forever.</text:span></text:p>
      <text:p text:style-name="P9"/>
      <text:p text:style-name="P2"><text:span text:style-name="T11">I also </text:span><text:span text:style-name="T15">e</text:span><text:span text:style-name="T11">mpower my executor</text:span><text:span text:style-name="T13">s,</text:span><text:span text:style-name="T11"> </text:span><text:span text:style-name="T13">h</text:span><text:span text:style-name="T11">ereafter to be named, to make sale of the perishable part of my said </text:span><text:span text:style-name="T13">s</text:span><text:span text:style-name="T11">on </text:span><text:span text:style-name="CAPS_20__2b__20_bold"><text:span text:style-name="T13">Needham</text:span></text:span><text:span text:style-name="T11"> </text:span><text:span text:style-name="CAPS_20__2b__20_bold"><text:span text:style-name="T11">Br</text:span></text:span><text:span text:style-name="CAPS_20__2b__20_bold"><text:span text:style-name="T13">Y</text:span></text:span><text:span text:style-name="CAPS_20__2b__20_bold"><text:span text:style-name="T11">an</text:span></text:span><text:span text:style-name="T11">'s estate. <text:s/></text:span><text:span text:style-name="T15">T</text:span><text:span text:style-name="T11">o hi</text:span><text:span text:style-name="T15">re</text:span><text:span text:style-name="T11"> out the Negroes annually, seeing they are well clothed and not abused, and </text:span><text:span text:style-name="T15">r</text:span><text:span text:style-name="T11">ent out his land, reserving said </text:span><text:span text:style-name="T15">t</text:span><text:span text:style-name="T11">imber, except for </text:span><text:span text:style-name="T15">p</text:span><text:span text:style-name="T11">lantation use, for the most they will bring and that sh</text:span><text:span text:style-name="T15">a</text:span><text:span text:style-name="T11">ll appear most to my </text:span><text:span text:style-name="T15">said </text:span><text:span text:style-name="T11">son’s advantage. <text:s/></text:span><text:span text:style-name="T15">A</text:span><text:span text:style-name="T11">nd the whole of the money arising from sale</text:span><text:span text:style-name="T15">s,</text:span><text:span text:style-name="T11"> hire</text:span><text:span text:style-name="T15">s</text:span><text:span text:style-name="T11"> </text:span><text:span text:style-name="T15">&amp;</text:span><text:span text:style-name="T11"> rent</text:span><text:span text:style-name="T15">s,</text:span><text:span text:style-name="T11"> after discharging my just debts supporting my said </text:span><text:span text:style-name="T15">s</text:span><text:span text:style-name="T11">on, be put out to interest on bond with good security.</text:span></text:p>
      <text:p text:style-name="P9"/>
      <text:p text:style-name="P2"><text:span text:style-name="T11">Lastly I appoint to this my last will and testament my brother </text:span><text:span text:style-name="CAPS_20__2b__20_bold"><text:span text:style-name="T11">Clement</text:span></text:span><text:span text:style-name="T11"> </text:span><text:span text:style-name="CAPS_20__2b__20_bold"><text:span text:style-name="T11">Br</text:span></text:span><text:span text:style-name="CAPS_20__2b__20_bold"><text:span text:style-name="T13">Y</text:span></text:span><text:span text:style-name="CAPS_20__2b__20_bold"><text:span text:style-name="T11">an</text:span></text:span><text:span text:style-name="T11">, </text:span><text:span text:style-name="CAPS_20__2b__20_bold"><text:span text:style-name="T11">Benjamin</text:span></text:span><text:span text:style-name="T11"> </text:span><text:span text:style-name="CAPS_20__2b__20_bold"><text:span text:style-name="T11">Br</text:span></text:span><text:span text:style-name="CAPS_20__2b__20_bold"><text:span text:style-name="T13">Y</text:span></text:span><text:span text:style-name="CAPS_20__2b__20_bold"><text:span text:style-name="T11">an</text:span></text:span><text:span text:style-name="T11"> and </text:span><text:span text:style-name="CAPS_20__2b__20_bold"><text:span text:style-name="T11">James</text:span></text:span><text:span text:style-name="T11"> </text:span><text:span text:style-name="CAPS_20__2b__20_bold"><text:span text:style-name="T11">Green</text:span></text:span><text:span text:style-name="T11"> revoking all other Wheels by me made and declaring this to be my only will only true last will and testament.</text:span></text:p>
      <text:p text:style-name="P11"/>
      <text:p text:style-name="P2"><text:soft-page-break/><text:span text:style-name="T16">In</text:span><text:span text:style-name="T11"> witness </text:span><text:span text:style-name="T16">I, </text:span><text:span text:style-name="T11">the said </text:span><text:span text:style-name="CAPS_20__2b__20_bold"><text:span text:style-name="T11">l</text:span></text:span><text:span text:style-name="CAPS_20__2b__20_bold"><text:span text:style-name="T16">O</text:span></text:span><text:span text:style-name="CAPS_20__2b__20_bold"><text:span text:style-name="T11">vard</text:span></text:span><text:span text:style-name="T11"> </text:span><text:span text:style-name="CAPS_20__2b__20_bold"><text:span text:style-name="T11">Br</text:span></text:span><text:span text:style-name="CAPS_20__2b__20_bold"><text:span text:style-name="T13">Y</text:span></text:span><text:span text:style-name="CAPS_20__2b__20_bold"><text:span text:style-name="T11">an,</text:span></text:span><text:span text:style-name="T11"> have hereunto set my hand and I fixed my </text:span><text:span text:style-name="T16">seal</text:span><text:span text:style-name="T11"> is 29th of December 1797</text:span></text:p>
      <text:p text:style-name="P9"/>
      <text:p text:style-name="P1"><text:span text:style-name="CAPS_20__2b__20_bold"><text:span text:style-name="T11">Lovard Bryan </text:span></text:span><text:span text:style-name="Normal"><text:span text:style-name="T16">{seal}</text:span></text:span></text:p>
      <text:p text:style-name="P9"/>
      <text:p text:style-name="P9">In the presense of </text:p>
      <text:p text:style-name="P9"/>
      <text:p text:style-name="P1"><text:span text:style-name="CAPS_20__2b__20_bold"><text:span text:style-name="T11">Edith Watson</text:span></text:span></text:p>
      <text:p text:style-name="P1"><text:span text:style-name="CAPS_20__2b__20_bold"><text:span text:style-name="T11">Sally Bridges </text:span></text:span><text:span text:style-name="Normal"><text:span text:style-name="T16">{her mark}</text:span></text:span></text:p>
      <text:p text:style-name="P1"><text:span text:style-name="CAPS_20__2b__20_bold"><text:span text:style-name="T11">Joseph Green</text:span></text:span></text:p>
      <text:p text:style-name="P12"><text:span text:style-name="Drop_20_Caps"><text:span text:style-name="T11"/></text:span></text:p>
      <text:p text:style-name="P8"><text:span text:style-name="Drop_20_Caps"><text:span text:style-name="T11"/></text:span></text:p>
      <text:p text:style-name="P8"><text:span text:style-name="Drop_20_Caps"><text:span text:style-name="T11"/></text:span></text:p>
      <text:p text:style-name="P8"><text:span text:style-name="Drop_20_Caps"><text:span text:style-name="T11"/></text:span></text:p>
      <text:p text:style-name="P7"><text:span text:style-name="Drop_20_Caps"><text:span text:style-name="T12">###### <text:s text:c="2"/># <text:s text:c="4"/># <text:s text:c="2"/>##### <text:s text:c="2"/>####### <text:s/># <text:s text:c="4"/># <text:s text:c="9"/>##### <text:s text:c="2"/>####### <text:s/># <text:s text:c="4"/>#</text:span></text:span></text:p>
      <text:p text:style-name="P7"><text:span text:style-name="Drop_20_Caps"><text:span text:style-name="T12"># <text:s text:c="4"/># <text:s/>## <text:s text:c="2"/>## <text:s/># <text:s text:c="4"/># <text:s/># <text:s text:c="7"/>## <text:s text:c="3"/># <text:s text:c="8"/># <text:s text:c="4"/># <text:s/># <text:s text:c="4"/># <text:s/>## <text:s text:c="2"/>##</text:span></text:span></text:p>
      <text:p text:style-name="P7"><text:span text:style-name="Drop_20_Caps"><text:span text:style-name="T12"># <text:s text:c="4"/># <text:s/># # # # <text:s/># <text:s text:c="7"/># <text:s text:c="7"/># # <text:s text:c="2"/># <text:s text:c="8"/># <text:s text:c="7"/># <text:s text:c="4"/># <text:s/># # # #</text:span></text:span></text:p>
      <text:p text:style-name="P7"><text:span text:style-name="Drop_20_Caps"><text:span text:style-name="T12">###### <text:s text:c="2"/># <text:s/># <text:s/># <text:s/># <text:s/>#### <text:s/>##### <text:s text:c="3"/># <text:s/># <text:s/># <text:s text:c="8"/># <text:s text:c="7"/># <text:s text:c="4"/># <text:s/># <text:s/># <text:s/>#</text:span></text:span></text:p>
      <text:p text:style-name="P7"><text:span text:style-name="Drop_20_Caps"><text:span text:style-name="T12"># <text:s text:c="4"/># <text:s/># <text:s text:c="4"/># <text:s/># <text:s text:c="4"/># <text:s/># <text:s text:c="7"/># <text:s text:c="2"/># # <text:s text:c="8"/># <text:s text:c="7"/># <text:s text:c="4"/># <text:s/># <text:s text:c="4"/>#</text:span></text:span></text:p>
      <text:p text:style-name="P7"><text:span text:style-name="Drop_20_Caps"><text:span text:style-name="T12"># <text:s text:c="4"/># <text:s/># <text:s text:c="4"/># <text:s/># <text:s text:c="4"/># <text:s/># <text:s text:c="7"/># <text:s text:c="3"/>## <text:s text:c="2"/>### <text:s text:c="2"/># <text:s text:c="4"/># <text:s/># <text:s text:c="4"/># <text:s/># <text:s text:c="4"/>#</text:span></text:span></text:p>
      <text:p text:style-name="P7"><text:span text:style-name="Drop_20_Caps"><text:span text:style-name="T12">###### <text:s text:c="2"/># <text:s text:c="4"/># <text:s text:c="2"/>##### <text:s text:c="2"/>####### <text:s/># <text:s text:c="4"/># <text:s text:c="2"/>### <text:s text:c="3"/>##### <text:s text:c="2"/>####### <text:s/># <text:s text:c="4"/>#</text:span></text:span></text:p>
      <text:p text:style-name="P7"><text:span text:style-name="Drop_20_Caps"><text:span text:style-name="T12"/></text:span></text:p>
      <text:p text:style-name="P8"><text:span text:style-name="Drop_20_Caps"><text:span text:style-name="T11"/></text:span></text:p>
      <text:p text:style-name="P8"><text:span text:style-name="Drop_20_Caps"><text:span text:style-name="T11"/></text:span></text:p>
      <text:p text:style-name="P8"><text:span text:style-name="Drop_20_Caps"><text:span text:style-name="T11"/></text:span></text:p>
      <text:p text:style-name="P8"><text:span text:style-name="Drop_20_Caps"><text:span text:style-name="T17">Transcribed from original documents by Brent R. Brian &amp; Martha M. Brian.</text:span></text:span></text:p>
      <text:p text:style-name="P8"><text:span text:style-name="Drop_20_Caps"><text:span text:style-name="T11"/></text:span></text:p>
      <text:p text:style-name="P8"><text:span text:style-name="Drop_20_Caps"><text:span text:style-name="T17">This document and others can be found on our website:</text:span></text:span></text:p>
      <text:p text:style-name="P8"><text:span text:style-name="Drop_20_Caps"><text:span text:style-name="T11"/></text:span></text:p>
      <text:p text:style-name="P8"><text:a xlink:type="simple" xlink:href="http://www.bmgen.com/" text:style-name="Internet_20_link" text:visited-style-name="Visited_20_Internet_20_Link"><text:span text:style-name="Drop_20_Caps"><text:span text:style-name="T18">BMGEN</text:span></text:span></text:a></text:p>
      <text:p text:style-name="P8"><text:span text:style-name="Drop_20_Caps"><text:span text:style-name="T11"/></text:span></text:p>
      <text:p text:style-name="P8"><text:span text:style-name="Drop_20_Caps"><text:span text:style-name="T18">We claim </text:span></text:span><text:span text:style-name="CAPS_20_BOLD"><text:span text:style-name="T17">COPYLEFT </text:span></text:span><text:span text:style-name="Drop_20_Caps"><text:span text:style-name="T17">on the documents that we publish that are our original work.</text:span></text:span></text:p>
      <text:p text:style-name="P8"><text:span text:style-name="Drop_20_Caps"><text:span text:style-name="T11"/></text:span></text:p>
      <text:p text:style-name="P8"><text:span text:style-name="Drop_20_Caps"><text:span text:style-name="T11">COPYLEFT “rules” can be reviewed on the web site:</text:span></text:span></text:p>
      <text:p text:style-name="P8"><text:span text:style-name="Drop_20_Caps"><text:span text:style-name="T11"/></text:span></text:p>
      <text:p text:style-name="P8"><text:a xlink:type="simple" xlink:href="https://www.gnu.org/licenses/fdl.html" text:style-name="Internet_20_link" text:visited-style-name="Visited_20_Internet_20_Link"><text:span text:style-name="Drop_20_Caps"><text:span text:style-name="T11">GNU Free Documentation License</text:span></text:span></text:a></text:p>
      <text:p text:style-name="P8"><text:span text:style-name="Drop_20_Caps"><text:span text:style-name="T11"/></text:span></text:p>
      <text:p text:style-name="P8"><text:span text:style-name="Drop_20_Caps"><text:span text:style-name="T18">In short, use what you like. <text:s/>But if you use our stuff, mention us as the source.</text:span></text:span></text:p>
      <text:p text:style-name="P8"><text:span text:style-name="Drop_20_Caps"><text:span text:style-name="T11"/></text:span></text:p>
      <text:p text:style-name="P8"><text:span text:style-name="Drop_20_Caps"><text:span text:style-name="T18">Brent R. Brian</text:span></text:span></text:p>
      <text:p text:style-name="P8"><text:span text:style-name="Drop_20_Caps"><text:span text:style-name="T18">Martha M. Brian</text:span></text:span></text:p>
      <text:p text:style-name="P6"><text:a xlink:type="simple" xlink:href="mailto:BrianMitchellGenealogy@gmail.com" text:style-name="Internet_20_link" text:visited-style-name="Visited_20_Internet_20_Link"><text:span text:style-name="Drop_20_Caps"><text:span text:style-name="T18">BrianMitchellGenealogy@gmail.com</text:span></text:span></text:a></text:p>
      <text:p text:style-name="P9"><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 svg:font-family=""/>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f3b4" officeooo:paragraph-rsid="000ef3b4"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Lovard Bryan, 1798</text:p>
      </style:header>
      <style:footer>
        <text:p text:style-name="MP2">Page <text:page-number text:select-page="current">2</text:page-number><text:s/><text:span text:style-name="MT1">of </text:span><text:span text:style-name="MT1"><text:page-count>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1</meta:editing-cycles>
    <dc:title>Genealogy</dc:title>
    <meta:editing-duration>PT13M32S</meta:editing-duration>
    <meta:generator>LibreOffice/7.0.3.1$Linux_X86_64 LibreOffice_project/00$Build-1</meta:generator>
    <meta:initial-creator>brent </meta:initial-creator>
    <dc:date>2020-12-06T13:29:02.958449127</dc:date>
    <dc:creator>brent </dc:creator>
    <meta:document-statistic meta:table-count="0" meta:image-count="0" meta:object-count="0" meta:page-count="4" meta:paragraph-count="42" meta:word-count="751" meta:character-count="4000" meta:non-whitespace-character-count="3016"/>
    <meta:template xlink:type="simple" xlink:actuate="onRequest" xlink:title="Genealogy" xlink:href="../genealogy.odt" meta:date="2016-04-20T20:59:34.879196291"/>
  </office:meta>
</office:document-meta>
</file>