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84ca"/>
    </style:style>
    <style:style style:name="P6" style:family="paragraph" style:parent-style-name="Standard">
      <style:text-properties officeooo:paragraph-rsid="001d05ee"/>
    </style:style>
    <style:style style:name="P7" style:family="paragraph" style:parent-style-name="Header">
      <style:paragraph-properties fo:text-align="center" style:justify-single-word="false"/>
      <style:text-properties fo:font-weight="bold" officeooo:rsid="001984ca" officeooo:paragraph-rsid="001984c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4ca"/>
    </style:style>
    <style:style style:name="T5" style:family="text">
      <style:text-properties officeooo:rsid="001d05ee"/>
    </style:style>
    <style:style style:name="T6" style:family="text">
      <style:text-properties officeooo:rsid="001e67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6"><text:span text:style-name="Drop_20_Caps"><text:span text:style-name="T4">I, </text:span></text:span><text:span text:style-name="CAPS_20_BOLD"><text:span text:style-name="T4">Isaac</text:span></text:span><text:span text:style-name="Drop_20_Caps"><text:span text:style-name="T4"> </text:span></text:span><text:span text:style-name="CAPS_20_BOLD"><text:span text:style-name="T4">Williams</text:span></text:span><text:span text:style-name="Drop_20_Caps"><text:span text:style-name="T4">, of the county of Johnston and State of </text:span></text:span><text:span text:style-name="Drop_20_Caps">North Carolina being of sound <text:s/>and perfect mind and memory blessed be God and calling to mind the mortality of the body that is appointed for </text:span><text:span text:style-name="Drop_20_Caps"><text:span text:style-name="T5">a</text:span></text:span><text:span text:style-name="Drop_20_Caps">ll </text:span><text:span text:style-name="Drop_20_Caps"><text:span text:style-name="T5">f</text:span></text:span><text:span text:style-name="Drop_20_Caps">lesh to die, do this 5th day of September in the year of Our Lord 1829, make publish ratify establish &amp; ordain this my this and no other to be my last will and testament, </text:span><text:span text:style-name="Drop_20_Caps"><text:span text:style-name="T5">in</text:span></text:span><text:span text:style-name="Drop_20_Caps"> manner in form following:</text:span></text:p>
      <text:p text:style-name="P6"><text:span text:style-name="Drop_20_Caps"/></text:p>
      <text:p text:style-name="P6"><text:span text:style-name="CAPS">first</text:span><text:span text:style-name="Drop_20_Caps"> of all I recommend my soul to God who gave it, nothing doubting but that I shall receive it again in the morning of the general </text:span><text:span text:style-name="Drop_20_Caps"><text:span text:style-name="T5">r</text:span></text:span><text:span text:style-name="Drop_20_Caps">esurrection, </text:span><text:span text:style-name="Drop_20_Caps"><text:span text:style-name="T5">o</text:span></text:span><text:span text:style-name="Drop_20_Caps">ur soul and body will be reunited, and my body to the dust to be buried in a Christian like manner at the discretion of my executives hereinafter named.</text:span></text:p>
      <text:p text:style-name="P6"><text:span text:style-name="Drop_20_Caps"/></text:p>
      <text:p text:style-name="P6"><text:span text:style-name="Drop_20_Caps"><text:span text:style-name="T5">A</text:span></text:span><text:span text:style-name="Drop_20_Caps">nd as touching my world is state that it has pleased almighty God to bless me with in this life I dispose of as follows, that is to say: </text:span></text:p>
      <text:p text:style-name="P6"><text:span text:style-name="Drop_20_Caps"/></text:p>
      <text:p text:style-name="P6"><text:span text:style-name="CAPS">secondly</text:span><text:span text:style-name="Drop_20_Caps"> my will is that my just debts be paid and satisfied. </text:span></text:p>
      <text:p text:style-name="P6"><text:span text:style-name="Drop_20_Caps"/></text:p>
      <text:p text:style-name="P6"><text:span text:style-name="Drop_20_Caps">Item I lend to my dear and well-beloved wife </text:span><text:span text:style-name="CAPS_20_BOLD">Suzanna</text:span><text:span text:style-name="Drop_20_Caps"> </text:span><text:span text:style-name="CAPS_20_BOLD">Williams</text:span><text:span text:style-name="Drop_20_Caps"> my Plantation where on I now live and 1,000 acres of land adjoining a joining the said Plantation during her natural life she also has the Liberty to clear and cultivate as much except land as she thinks best for her interest, I also give to my wife one </text:span><text:span text:style-name="Drop_20_Caps"><text:span text:style-name="T5">Negro</text:span></text:span><text:span text:style-name="Drop_20_Caps"> woman named </text:span><text:span text:style-name="CAPS">Jenny,</text:span><text:span text:style-name="Drop_20_Caps"> two beds, bedsteads, curtains, and valances, fo</text:span><text:span text:style-name="Drop_20_Caps"><text:span text:style-name="T5">u</text:span></text:span><text:span text:style-name="Drop_20_Caps">r sheets, fo</text:span><text:span text:style-name="Drop_20_Caps"><text:span text:style-name="T5">u</text:span></text:span><text:span text:style-name="Drop_20_Caps">r counter pins, </text:span><text:span text:style-name="Drop_20_Caps"><text:span text:style-name="T5">four bed</text:span></text:span><text:span text:style-name="Drop_20_Caps"> covers, fo</text:span><text:span text:style-name="Drop_20_Caps"><text:span text:style-name="T5">u</text:span></text:span><text:span text:style-name="Drop_20_Caps">r tablecloths and fo</text:span><text:span text:style-name="Drop_20_Caps"><text:span text:style-name="T5">u</text:span></text:span><text:span text:style-name="Drop_20_Caps">r towels and the balance of my household and kitchen Furniture, the balance of my beds and their Furniture accepted, also I give to my wife one horse her choice and </text:span><text:span text:style-name="Drop_20_Caps"><text:span text:style-name="T5">five</text:span></text:span><text:span text:style-name="Drop_20_Caps"> cows and calves to her heirs and assigns forever.</text:span></text:p>
      <text:p text:style-name="P5"><text:span text:style-name="Drop_20_Caps"/></text:p>
      <text:p text:style-name="P5"><text:span text:style-name="Drop_20_Caps">Item I give to my son </text:span><text:span text:style-name="CAPS_20_BOLD">Nathan</text:span><text:span text:style-name="Drop_20_Caps"> </text:span><text:span text:style-name="CAPS_20_BOLD">Williams</text:span><text:span text:style-name="Drop_20_Caps"> 3 head of horses that is now in his possession and for cows and calves and 19 head of hogs at the plantation where he now lives also for each use and Lambs to him his heirs and assigns forever.</text:span></text:p>
      <text:p text:style-name="P5"><text:span text:style-name="Drop_20_Caps"/></text:p>
      <text:p text:style-name="P6"><text:span text:style-name="Drop_20_Caps">Item I give to my three daughters </text:span><text:span text:style-name="CAPS_20_BOLD">Polly</text:span><text:span text:style-name="Drop_20_Caps"> </text:span><text:span text:style-name="CAPS_20_BOLD"><text:span text:style-name="T5">[Williams]</text:span></text:span><text:span text:style-name="Drop_20_Caps">, </text:span><text:span text:style-name="CAPS_20_BOLD">Betsy</text:span><text:span text:style-name="Drop_20_Caps"> </text:span><text:span text:style-name="CAPS_20_BOLD"><text:span text:style-name="T5">[Williams]</text:span></text:span><text:span text:style-name="Drop_20_Caps"> and </text:span><text:span text:style-name="CAPS_20_BOLD">Susanna</text:span><text:span text:style-name="Drop_20_Caps"> </text:span><text:span text:style-name="CAPS_20_BOLD"><text:span text:style-name="T5">[Williams]</text:span></text:span><text:span text:style-name="Drop_20_Caps"> $2 each.</text:span></text:p>
      <text:p text:style-name="P5"><text:span text:style-name="Drop_20_Caps"/></text:p>
      <text:p text:style-name="P6"><text:span text:style-name="Drop_20_Caps">Item I will my will f</text:span><text:span text:style-name="Drop_20_Caps"><text:span text:style-name="T5">u</text:span></text:span><text:span text:style-name="Drop_20_Caps">rther is that the balance of my estate, after my debts is paid, if any I give to my wife.</text:span></text:p>
      <text:p text:style-name="P6"><text:span text:style-name="Drop_20_Caps"/></text:p>
      <text:p text:style-name="P6"><text:span text:style-name="Drop_20_Caps">I do hereby constitute make an appointment my son's </text:span><text:span text:style-name="CAPS_20_BOLD">John</text:span><text:span text:style-name="Drop_20_Caps"> </text:span><text:span text:style-name="CAPS_20_BOLD">Eason</text:span><text:span text:style-name="Drop_20_Caps"> and </text:span><text:span text:style-name="CAPS_20_BOLD">Nathan</text:span><text:span text:style-name="Drop_20_Caps"> </text:span><text:span text:style-name="CAPS_20_BOLD">Williams</text:span><text:span text:style-name="Drop_20_Caps"> my executors of this my last will and testament.</text:span></text:p>
      <text:p text:style-name="P5"><text:span text:style-name="Drop_20_Caps"/></text:p>
      <text:p text:style-name="P5"><text:span text:style-name="Drop_20_Caps">In witness whereof I have hereunto set my hand and seal the day and date before written.</text:span></text:p>
      <text:p text:style-name="P5"><text:span text:style-name="Drop_20_Caps"/></text:p>
      <text:p text:style-name="P5"><text:span text:style-name="CAPS_20_BOLD">Isaac</text:span><text:span text:style-name="Drop_20_Caps"> </text:span><text:span text:style-name="CAPS_20_BOLD">Williams</text:span></text:p>
      <text:p text:style-name="P5"><text:span text:style-name="Drop_20_Caps"/></text:p>
      <text:p text:style-name="P5"><text:span text:style-name="Drop_20_Caps">Signed Sealed published and declared by said Isaac Williams in the presence of us</text:span></text:p>
      <text:p text:style-name="P5"><text:span text:style-name="Drop_20_Caps"/></text:p>
      <text:p text:style-name="P5"><text:span text:style-name="CAPS_20_BOLD">B</text:span><text:span text:style-name="CAPS_20_BOLD"><text:span text:style-name="T6">ry</text:span></text:span><text:span text:style-name="CAPS_20_BOLD">an</text:span><text:span text:style-name="Drop_20_Caps"> </text:span><text:span text:style-name="CAPS_20_BOLD">Smith</text:span></text:p>
      <text:p text:style-name="P5"><text:span text:style-name="CAPS_20_BOLD">Nathan</text:span><text:span text:style-name="Drop_20_Caps"> </text:span><text:span text:style-name="CAPS_20_BOLD">B.</text:span><text:span text:style-name="Drop_20_Caps"> </text:span><text:span text:style-name="CAPS_20_BOLD">Allen</text:span></text:p>
      <text:p text:style-name="P5"><text:span text:style-name="CAPS_20_BOLD">William</text:span><text:span text:style-name="Drop_20_Caps"> </text:span><text:span text:style-name="CAPS_20_BOLD">B.</text:span><text:span text:style-name="Drop_20_Caps"> </text:span><text:span text:style-name="CAPS_20_BOLD">Allen</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oft-page-break/><text:span text:style-name="Drop_20_Caps">State of North Carolina</text:span></text:p>
      <text:p text:style-name="P5"><text:span text:style-name="Drop_20_Caps">Johnson County</text:span></text:p>
      <text:p text:style-name="P5"><text:span text:style-name="Drop_20_Caps"/></text:p>
      <text:p text:style-name="P5"><text:span text:style-name="Drop_20_Caps">February </text:span><text:span text:style-name="Drop_20_Caps"><text:span text:style-name="T6">Court 1830</text:span></text:span></text:p>
      <text:p text:style-name="P5"><text:span text:style-name="Drop_20_Caps"/></text:p>
      <text:p text:style-name="P5"><text:span text:style-name="Drop_20_Caps">There was the execution of this will duly proven in open court by the Oaths of </text:span><text:span text:style-name="CAPS_20_BOLD">Nathan</text:span><text:span text:style-name="Drop_20_Caps"> </text:span><text:span text:style-name="CAPS_20_BOLD">B</text:span><text:span text:style-name="Drop_20_Caps">. </text:span><text:span text:style-name="CAPS_20_BOLD">Allen</text:span><text:span text:style-name="Drop_20_Caps"> and </text:span><text:span text:style-name="CAPS_20_BOLD">William</text:span><text:span text:style-name="Drop_20_Caps"> </text:span><text:span text:style-name="CAPS_20_BOLD">B</text:span><text:span text:style-name="Drop_20_Caps">. </text:span><text:span text:style-name="CAPS_20_BOLD">Allen</text:span><text:span text:style-name="Drop_20_Caps"> and ordered to be recorded.</text:span></text:p>
      <text:p text:style-name="P5"><text:span text:style-name="Drop_20_Caps"/></text:p>
      <text:p text:style-name="P5"><text:span text:style-name="CAPS_20_BOLD">R</text:span><text:span text:style-name="Drop_20_Caps">. </text:span><text:span text:style-name="CAPS_20_BOLD">M</text:span><text:span text:style-name="Drop_20_Caps">. </text:span><text:span text:style-name="CAPS_20_BOLD">Sanders</text:span><text:span text:style-name="Drop_20_Caps"> Clerk</text:span></text:p>
      <text:p text:style-name="P5"><text:span text:style-name="Drop_20_Caps"/></text:p>
      <text:p text:style-name="P5"><text:span text:style-name="Drop_20_Caps">Record recorded in the clerk's office of said County in book number 12 page 51</text:span></text:p>
      <text:p text:style-name="P5"><text:span text:style-name="Drop_20_Caps"/></text:p>
      <text:p text:style-name="P5"><text:span text:style-name="CAPS_20_BOLD">R</text:span><text:span text:style-name="Drop_20_Caps">. </text:span><text:span text:style-name="CAPS_20_BOLD">M.</text:span><text:span text:style-name="Drop_20_Caps"> </text:span><text:span text:style-name="CAPS_20_BOLD">Sanders</text:span><text:span text:style-name="Drop_20_Caps">, Clerk</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4ca" officeooo:paragraph-rsid="001984c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Isaac Williams 183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6-26T12:46:57.512382209</dc:date>
    <dc:creator>brent </dc:creator>
    <meta:editing-duration>PT21M6S</meta:editing-duration>
    <meta:editing-cycles>9</meta:editing-cycles>
    <meta:document-statistic meta:table-count="0" meta:image-count="0" meta:object-count="0" meta:page-count="3" meta:paragraph-count="42" meta:word-count="704" meta:character-count="3740" meta:non-whitespace-character-count="2806"/>
  </office:meta>
</office:document-meta>
</file>