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c9cda"/>
    </style:style>
    <style:style style:name="P8" style:family="paragraph" style:parent-style-name="Standard">
      <style:text-properties officeooo:paragraph-rsid="001d3333"/>
    </style:style>
    <style:style style:name="P9" style:family="paragraph" style:parent-style-name="Header">
      <style:paragraph-properties fo:text-align="center" style:justify-single-word="false"/>
      <style:text-properties fo:font-weight="bold" officeooo:rsid="0017a177" officeooo:paragraph-rsid="0017a177"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ccc4"/>
    </style:style>
    <style:style style:name="T5" style:family="text">
      <style:text-properties style:font-name="Liberation Mono" officeooo:rsid="0018ccc4"/>
    </style:style>
    <style:style style:name="T6" style:family="text">
      <style:text-properties style:font-name="Liberation Mono" officeooo:rsid="001d3333"/>
    </style:style>
    <style:style style:name="T7" style:family="text">
      <style:text-properties style:font-name="Liberation Mono" officeooo:rsid="0018ccc4"/>
    </style:style>
    <style:style style:name="T8" style:family="text">
      <style:text-properties officeooo:rsid="001a4a5d"/>
    </style:style>
    <style:style style:name="T9" style:family="text">
      <style:text-properties officeooo:rsid="001c9cda"/>
    </style:style>
    <style:style style:name="T10" style:family="text">
      <style:text-properties officeooo:rsid="001d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In the name of God Amen.</text:span></text:p>
      <text:p text:style-name="P2"><text:span text:style-name="Drop_20_Caps"/></text:p>
      <text:p text:style-name="P2"><text:span text:style-name="Drop_20_Caps">I </text:span><text:span text:style-name="CAPS_20_BOLD">Caleb</text:span><text:span text:style-name="Drop_20_Caps"> </text:span><text:span text:style-name="CAPS_20_BOLD">Penny</text:span><text:span text:style-name="Drop_20_Caps"> of the county of Johnson in the state of North Carolina being sick and weak in body but of sound and perfect mind and memory and knowing that it is appointed for all men wants to die do make and declare this my last will and testament in Manner and form following that is to say.</text:span></text:p>
      <text:p text:style-name="P2"><text:span text:style-name="Drop_20_Caps"/></text:p>
      <text:p text:style-name="P2"><text:span text:style-name="CAPS">First</text:span><text:span text:style-name="Drop_20_Caps"> I give and recommend my soul to God who gave it trusting in his mercies in the mercies of my redeemer for remission of all my sins Desiring that my body may be disposed of in a Christian burial.</text:span></text:p>
      <text:p text:style-name="P2"><text:span text:style-name="Drop_20_Caps"/></text:p>
      <text:p text:style-name="P2"><text:span text:style-name="CAPS">as to such temporal estate</text:span><text:span text:style-name="Drop_20_Caps"> as it has pleased God to bless me I give, </text:span><text:span text:style-name="Drop_20_Caps"><text:span text:style-name="T4">bequeath and</text:span></text:span><text:span text:style-name="Drop_20_Caps"> disposed of in the following manner, to wit.</text:span></text:p>
      <text:p text:style-name="P2"><text:span text:style-name="Drop_20_Caps"/></text:p>
      <text:p text:style-name="P2"><text:span text:style-name="CAPS">I le</text:span><text:span text:style-name="CAPS"><text:span text:style-name="T4">n</text:span></text:span><text:span text:style-name="CAPS">d</text:span><text:span text:style-name="Drop_20_Caps"> to my beloved wife </text:span><text:span text:style-name="CAPS_20_BOLD">Sarah</text:span><text:span text:style-name="Drop_20_Caps"> </text:span><text:span text:style-name="CAPS_20_BOLD">Penny</text:span><text:span text:style-name="Drop_20_Caps"> the land and Plantation where on I now live during her life one negro </text:span><text:span text:style-name="Drop_20_Caps"><text:span text:style-name="T4">m</text:span></text:span><text:span text:style-name="Drop_20_Caps">an by the name of </text:span><text:span text:style-name="CAPS">Moses</text:span><text:span text:style-name="Drop_20_Caps"> and </text:span><text:span text:style-name="Drop_20_Caps"><text:span text:style-name="T4">a negro w</text:span></text:span><text:span text:style-name="Drop_20_Caps">oman by the name of </text:span><text:span text:style-name="CAPS">dice</text:span><text:span text:style-name="Drop_20_Caps"> with all my household and kitchen </text:span><text:span text:style-name="Drop_20_Caps"><text:span text:style-name="T4">furniture</text:span></text:span><text:span text:style-name="Drop_20_Caps">, one horse called Buckskin, and one </text:span><text:span text:style-name="Drop_20_Caps"><text:span text:style-name="T4">gray mare, ten</text:span></text:span><text:span text:style-name="Drop_20_Caps"> cows and calves, and all my sheep, and all my stock of h</text:span><text:span text:style-name="Drop_20_Caps"><text:span text:style-name="T4">o</text:span></text:span><text:span text:style-name="Drop_20_Caps">gs, and all my crop of corn, fodder, and cotton, Plantation tools and my will is that the property </text:span><text:span text:style-name="Drop_20_Caps"><text:span text:style-name="T4">lent</text:span></text:span><text:span text:style-name="Drop_20_Caps"> to my wife, at her death, to be sold except the land and equally divided amongst my children that is to say </text:span><text:span text:style-name="CAPS_20_BOLD">Alexander</text:span><text:span text:style-name="Drop_20_Caps"> </text:span><text:span text:style-name="CAPS_20_BOLD">Penny</text:span><text:span text:style-name="Drop_20_Caps">, </text:span><text:span text:style-name="CAPS_20_BOLD">NANCY</text:span><text:span text:style-name="Drop_20_Caps"> </text:span><text:span text:style-name="CAPS_20_BOLD">A</text:span><text:span text:style-name="CAPS_20_BOLD"><text:span text:style-name="T9">T</text:span></text:span><text:span text:style-name="CAPS_20_BOLD">kins</text:span><text:span text:style-name="Drop_20_Caps">, </text:span><text:span text:style-name="CAPS_20_BOLD">Isaac</text:span><text:span text:style-name="Drop_20_Caps"> </text:span><text:span text:style-name="CAPS_20_BOLD">Penny</text:span><text:span text:style-name="Drop_20_Caps">, </text:span><text:span text:style-name="CAPS_20_BOLD">Esther</text:span><text:span text:style-name="Drop_20_Caps"> </text:span><text:span text:style-name="CAPS_20_BOLD">Penny</text:span><text:span text:style-name="Drop_20_Caps">, </text:span><text:span text:style-name="CAPS_20_BOLD">Hardy</text:span><text:span text:style-name="Drop_20_Caps"> </text:span><text:span text:style-name="CAPS_20_BOLD">Penny</text:span><text:span text:style-name="Drop_20_Caps">, </text:span><text:span text:style-name="CAPS_20_BOLD">James</text:span><text:span text:style-name="Drop_20_Caps"> </text:span><text:span text:style-name="CAPS_20_BOLD">Penny</text:span><text:span text:style-name="Drop_20_Caps">, </text:span><text:span text:style-name="CAPS_20_BOLD">Francis</text:span><text:span text:style-name="Drop_20_Caps"> </text:span><text:span text:style-name="CAPS_20_BOLD">penny</text:span><text:span text:style-name="Drop_20_Caps">, </text:span><text:span text:style-name="CAPS_20_BOLD">Lucy</text:span><text:span text:style-name="Drop_20_Caps"> </text:span><text:span text:style-name="CAPS_20_BOLD">Penny</text:span><text:span text:style-name="Drop_20_Caps">, </text:span><text:span text:style-name="CAPS_20_BOLD">Sally</text:span><text:span text:style-name="Drop_20_Caps"> </text:span><text:span text:style-name="CAPS_20_BOLD">Penny</text:span><text:span text:style-name="Drop_20_Caps"> and </text:span><text:span text:style-name="CAPS_20_BOLD">Caleb</text:span><text:span text:style-name="Drop_20_Caps"> </text:span><text:span text:style-name="CAPS_20_BOLD">penny</text:span><text:span text:style-name="Drop_20_Caps">.</text:span></text:p>
      <text:p text:style-name="P2"><text:span text:style-name="Drop_20_Caps"/></text:p>
      <text:p text:style-name="P8"><text:span text:style-name="CAPS">Item</text:span><text:span text:style-name="Drop_20_Caps"> I give and bequeath to my daughter </text:span><text:span text:style-name="CAPS_20_BOLD">Esther</text:span><text:span text:style-name="Drop_20_Caps"> </text:span><text:span text:style-name="CAPS_20_BOLD">Penny</text:span><text:span text:style-name="Drop_20_Caps"> one good feather bed and furniture, one cow and calf, one iron pot and pewter dish, two basins and six plates, </text:span><text:span text:style-name="Drop_20_Caps"><text:span text:style-name="T4">one</text:span></text:span><text:span text:style-name="Drop_20_Caps"> </text:span><text:span text:style-name="Drop_20_Caps"><text:span text:style-name="T4">case</text:span></text:span><text:span text:style-name="Drop_20_Caps"> of knives and forks, one horse and bridle and saddle, the horse to be worth </text:span><text:span text:style-name="Drop_20_Caps"><text:span text:style-name="T5">£</text:span></text:span><text:span text:style-name="Drop_20_Caps"><text:span text:style-name="T5">30</text:span></text:span><text:span text:style-name="Drop_20_Caps"> to her and her heirs forever.</text:span></text:p>
      <text:p text:style-name="P2"><text:span text:style-name="Drop_20_Caps"/></text:p>
      <text:p text:style-name="P8"><text:span text:style-name="CAPS">Item</text:span><text:span text:style-name="Drop_20_Caps"> I give and bequeath to my son </text:span><text:span text:style-name="CAPS_20_BOLD">Hardy</text:span><text:span text:style-name="Drop_20_Caps"> </text:span><text:span text:style-name="CAPS_20_BOLD">Penny</text:span><text:span text:style-name="Drop_20_Caps"> his heirs and assigns forever </text:span><text:span text:style-name="Drop_20_Caps"><text:span text:style-name="T4">one</text:span></text:span><text:span text:style-name="Drop_20_Caps"> tract of land lying in Wake County containing 132 Acres which I purchased of </text:span><text:span text:style-name="CAPS_20_BOLD">Harris</text:span><text:span text:style-name="Drop_20_Caps"> </text:span><text:span text:style-name="CAPS_20_BOLD">Clark</text:span><text:span text:style-name="Drop_20_Caps"> also another tract of land I purchased of </text:span><text:span text:style-name="CAPS_20_BOLD">David</text:span><text:span text:style-name="Drop_20_Caps"> </text:span><text:span text:style-name="CAPS_20_BOLD">Turner</text:span><text:span text:style-name="Drop_20_Caps"> containing 240 acres lying in the county of for said also one horse called </text:span><text:span text:style-name="Drop_20_Caps"><text:span text:style-name="T4">B</text:span></text:span><text:span text:style-name="Drop_20_Caps">ird one good feather bed and one and furniture and one cow and calf one iron pot one pewter dish two basins and six plates one case of knives and forks.</text:span></text:p>
      <text:p text:style-name="P2"><text:span text:style-name="Drop_20_Caps"/></text:p>
      <text:p text:style-name="P8"><text:span text:style-name="CAPS">Item</text:span><text:span text:style-name="Drop_20_Caps"> I give and bequeath to my son </text:span><text:span text:style-name="CAPS_20_BOLD">James</text:span><text:span text:style-name="Drop_20_Caps"> </text:span><text:span text:style-name="CAPS_20_BOLD">Penny</text:span><text:span text:style-name="Drop_20_Caps"> his heirs and assigns forever one tract of land containing 250 Acres where </text:span><text:span text:style-name="CAPS_20_BOLD">Thomas</text:span><text:span text:style-name="Drop_20_Caps"> </text:span><text:span text:style-name="CAPS_20_BOLD"><text:span text:style-name="T8">Price</text:span></text:span><text:span text:style-name="Drop_20_Caps"> now lives and another tract of land lying in Wake County called the Swanson land for which I obtained a title of </text:span><text:span text:style-name="CAPS_20_BOLD">Needham</text:span><text:span text:style-name="Drop_20_Caps"> </text:span><text:span text:style-name="CAPS_20_BOLD">Br</text:span><text:span text:style-name="CAPS_20_BOLD"><text:span text:style-name="T8">y</text:span></text:span><text:span text:style-name="CAPS_20_BOLD">an</text:span><text:span text:style-name="Drop_20_Caps"> also another tract of land lying on Little Creek being a tract of land I purchased of </text:span><text:span text:style-name="CAPS_20_BOLD">Charles</text:span><text:span text:style-name="Drop_20_Caps"> </text:span><text:span text:style-name="CAPS_20_BOLD"><text:span text:style-name="T8">Coplin</text:span></text:span><text:span text:style-name="Drop_20_Caps"> </text:span><text:span text:style-name="Drop_20_Caps"><text:span text:style-name="T8">[</text:span></text:span><text:span text:style-name="Drop_20_Caps">Copeland</text:span><text:span text:style-name="Drop_20_Caps"><text:span text:style-name="T8">]</text:span></text:span><text:span text:style-name="Drop_20_Caps"> also one good feather bed and furniture one cow and calf one iron pot one pewter dish two basins and six plates one case of knives and forks also one horse of not less value than £30 and not higher than £40.</text:span></text:p>
      <text:p text:style-name="P2"><text:span text:style-name="Drop_20_Caps"/></text:p>
      <text:p text:style-name="P2"><text:span text:style-name="CAPS">Item</text:span><text:span text:style-name="Drop_20_Caps"> I give and bequeath to my daughter </text:span><text:span text:style-name="CAPS_20_BOLD">Frances</text:span><text:span text:style-name="Drop_20_Caps"> </text:span><text:span text:style-name="CAPS_20_BOLD">Penny</text:span><text:span text:style-name="Drop_20_Caps"> one horse to the value of £30 and one side saddle and one </text:span><text:span text:style-name="Drop_20_Caps"><text:span text:style-name="T8">br</text:span></text:span><text:span text:style-name="Drop_20_Caps">idal one feather bed and furniture one cow and calf one iron pot one pewter dish two basins six plates one case of knives and forks to her and her are forever.</text:span></text:p>
      <text:p text:style-name="P2"><text:span text:style-name="Drop_20_Caps"/></text:p>
      <text:p text:style-name="P8"><text:span text:style-name="CAPS">Item</text:span><text:span text:style-name="Drop_20_Caps"> </text:span><text:span text:style-name="Drop_20_Caps"><text:span text:style-name="T8">I</text:span></text:span><text:span text:style-name="Drop_20_Caps"> give and bequeath to my daughter </text:span><text:span text:style-name="CAPS_20_BOLD">Lucy</text:span><text:span text:style-name="Drop_20_Caps"> </text:span><text:span text:style-name="CAPS_20_BOLD">penny</text:span><text:span text:style-name="Drop_20_Caps"> her heirs and </text:span><text:span text:style-name="Drop_20_Caps"><text:span text:style-name="T8">assigns</text:span></text:span><text:span text:style-name="Drop_20_Caps"> forever one horse to the value of £30 one side saddle One Bridal one feather bed and furniture one cow and calf one iron pot one pewter dish two basins six plates in case of knives and forks.</text:span></text:p>
      <text:p text:style-name="P2"><text:span text:style-name="Drop_20_Caps"/></text:p>
      <text:p text:style-name="P8"><text:soft-page-break/><text:span text:style-name="CAPS">Item</text:span><text:span text:style-name="Drop_20_Caps"> </text:span><text:span text:style-name="Drop_20_Caps"><text:span text:style-name="T8">I</text:span></text:span><text:span text:style-name="Drop_20_Caps"> give and bequeath to my daughter </text:span><text:span text:style-name="CAPS_20_BOLD">Sally</text:span><text:span text:style-name="Drop_20_Caps"> </text:span><text:span text:style-name="CAPS_20_BOLD">Penny</text:span><text:span text:style-name="Drop_20_Caps"> her heirs forever one horse to the value of £30 one side saddle and bridle one good feather bed and furniture one cow and calf one iron pot one pewter dish two basins one case of knives and forks.</text:span></text:p>
      <text:p text:style-name="P2"><text:span text:style-name="Drop_20_Caps"/></text:p>
      <text:p text:style-name="P8"><text:span text:style-name="CAPS">Item</text:span><text:span text:style-name="Drop_20_Caps"> I give and bequeath to my son </text:span><text:span text:style-name="CAPS_20_BOLD">Caleb</text:span><text:span text:style-name="Drop_20_Caps"> </text:span><text:span text:style-name="CAPS_20_BOLD">Penny</text:span><text:span text:style-name="Drop_20_Caps"> after my wife's </text:span><text:span text:style-name="Drop_20_Caps"><text:span text:style-name="T8">decease</text:span></text:span><text:span text:style-name="Drop_20_Caps"> the land and Plantation where on I now live with all the land is joining </text:span><text:span text:style-name="Drop_20_Caps"><text:span text:style-name="T8">thereto</text:span></text:span><text:span text:style-name="Drop_20_Caps"> also one horse to the value of £30 or £40 one feather bed and furniture one cow and calf one iron pot one pewter dish two basins and six plates one case of knives and forks also one man's saddle to him and his heirs forever.</text:span></text:p>
      <text:p text:style-name="P2"><text:span text:style-name="Drop_20_Caps"/></text:p>
      <text:p text:style-name="P2"><text:span text:style-name="Drop_20_Caps">Interlined before assigned the words and bequeath.</text:span></text:p>
      <text:p text:style-name="P2"><text:span text:style-name="Drop_20_Caps"/></text:p>
      <text:p text:style-name="P8"><text:span text:style-name="CAPS">Item</text:span><text:span text:style-name="Drop_20_Caps"> I give and bequeath to my daughter </text:span><text:span text:style-name="CAPS_20_BOLD">NANCY </text:span><text:span text:style-name="CAPS_20_BOLD"><text:span text:style-name="T9">[PENNY]</text:span></text:span><text:span text:style-name="Drop_20_Caps"> </text:span><text:span text:style-name="CAPS_20_BOLD">A</text:span><text:span text:style-name="CAPS_20_BOLD"><text:span text:style-name="T8">T</text:span></text:span><text:span text:style-name="CAPS_20_BOLD">kins</text:span><text:span text:style-name="Drop_20_Caps"> one cow and calf and </text:span><text:span text:style-name="Drop_20_Caps"><text:span text:style-name="T6">£</text:span></text:span><text:span text:style-name="Drop_20_Caps">20 in cash to her heirs forever.</text:span></text:p>
      <text:p text:style-name="P2"><text:span text:style-name="Drop_20_Caps"/></text:p>
      <text:p text:style-name="P2"><text:span text:style-name="Drop_20_Caps">I do hereby appoint my two sons </text:span><text:span text:style-name="CAPS_20_BOLD">Alexander</text:span><text:span text:style-name="Drop_20_Caps"> </text:span><text:span text:style-name="CAPS_20_BOLD">Penny</text:span><text:span text:style-name="Drop_20_Caps"> and </text:span><text:span text:style-name="CAPS_20_BOLD">Hardy</text:span><text:span text:style-name="Drop_20_Caps"> </text:span><text:span text:style-name="CAPS_20_BOLD">Penny</text:span><text:span text:style-name="Drop_20_Caps"> Executioner's to this my last will and testament I do hereby disannul all former Wills by me made to </text:span><text:span text:style-name="Drop_20_Caps"><text:span text:style-name="T10">declaring</text:span></text:span><text:span text:style-name="Drop_20_Caps"> this and no other to be my last will and testament.</text:span></text:p>
      <text:p text:style-name="P2"><text:span text:style-name="Drop_20_Caps"/></text:p>
      <text:p text:style-name="P2"><text:span text:style-name="Drop_20_Caps">In witness whereof I have hereunto set my hand and seal this 18th day of November </text:span><text:span text:style-name="Drop_20_Caps"><text:span text:style-name="T9">A. D. </text:span></text:span><text:span text:style-name="Drop_20_Caps">1798.</text:span></text:p>
      <text:p text:style-name="P2"><text:span text:style-name="Drop_20_Caps"/></text:p>
      <text:p text:style-name="P2"><text:span text:style-name="CAPS_20_BOLD">Caleb</text:span><text:span text:style-name="Drop_20_Caps"> </text:span><text:span text:style-name="CAPS_20_BOLD">penny</text:span></text:p>
      <text:p text:style-name="P2"><text:span text:style-name="Drop_20_Caps"/></text:p>
      <text:p text:style-name="P7"><text:span text:style-name="CAPS_20_BOLD"><text:span text:style-name="T9">Richard Rivers</text:span></text:span></text:p>
      <text:p text:style-name="P7"><text:span text:style-name="CAPS_20_BOLD">Richard Smith</text:span></text:p>
      <text:p text:style-name="P2"><text:span text:style-name="Drop_20_Caps"/></text:p>
      <text:p text:style-name="P2"><text:span text:style-name="Drop_20_Caps">Recorded in book number for page 109 Sanders Clerk</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a177" officeooo:paragraph-rsid="0017a17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Caleb Penny 179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24T21:38:34.387335659</dc:date>
    <dc:creator>brent </dc:creator>
    <meta:editing-duration>PT23M11S</meta:editing-duration>
    <meta:editing-cycles>10</meta:editing-cycles>
    <meta:document-statistic meta:table-count="0" meta:image-count="0" meta:object-count="0" meta:page-count="3" meta:paragraph-count="39" meta:word-count="1037" meta:character-count="5382" meta:non-whitespace-character-count="4115"/>
  </office:meta>
</office:document-meta>
</file>