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2" style:family="paragraph" style:parent-style-name="Standard">
      <style:text-properties style:font-name="Courier 10 Pitch"/>
    </style:style>
    <style:style style:name="P3" style:family="paragraph" style:parent-style-name="Standard">
      <style:text-properties style:font-name="Courier 10 Pitch" officeooo:paragraph-rsid="000fbdff"/>
    </style:style>
    <style:style style:name="P4" style:family="paragraph" style:parent-style-name="Standard">
      <style:text-properties style:font-name="Courier 10 Pitch" officeooo:paragraph-rsid="00119c24"/>
    </style:style>
    <style:style style:name="P5" style:family="paragraph" style:parent-style-name="Standard">
      <style:text-properties style:font-name="Courier 10 Pitch" officeooo:paragraph-rsid="00127361"/>
    </style:style>
    <style:style style:name="P6" style:family="paragraph" style:parent-style-name="Standard">
      <style:text-properties style:font-name="Courier 10 Pitch" officeooo:paragraph-rsid="0013fb55"/>
    </style:style>
    <style:style style:name="P7" style:family="paragraph" style:parent-style-name="Standard">
      <style:text-properties officeooo:paragraph-rsid="00119c24"/>
    </style:style>
    <style:style style:name="P8" style:family="paragraph" style:parent-style-name="Standard">
      <style:paragraph-properties fo:text-align="center" style:justify-single-word="false"/>
      <style:text-properties officeooo:paragraph-rsid="0013fb55"/>
    </style:style>
    <style:style style:name="P9" style:family="paragraph" style:parent-style-name="Standard">
      <style:text-properties officeooo:paragraph-rsid="0013fb55"/>
    </style:style>
    <style:style style:name="P10" style:family="paragraph" style:parent-style-name="Standard">
      <style:text-properties style:font-name="Liberation Mono"/>
    </style:style>
    <style:style style:name="P11" style:family="paragraph" style:parent-style-name="Standard">
      <style:text-properties style:font-name="Liberation Mono" officeooo:paragraph-rsid="000fbdff"/>
    </style:style>
    <style:style style:name="P12" style:family="paragraph" style:parent-style-name="Standard">
      <style:text-properties style:font-name="Liberation Mono" officeooo:paragraph-rsid="00119c24"/>
    </style:style>
    <style:style style:name="P13" style:family="paragraph" style:parent-style-name="Standard">
      <style:text-properties style:font-name="Liberation Mono" officeooo:paragraph-rsid="00127361"/>
    </style:style>
    <style:style style:name="P14" style:family="paragraph" style:parent-style-name="Standard">
      <style:paragraph-properties fo:break-before="page"/>
      <style:text-properties officeooo:paragraph-rsid="0013fb55"/>
    </style:style>
    <style:style style:name="P15" style:family="paragraph" style:parent-style-name="Standard">
      <style:paragraph-properties fo:break-before="page"/>
      <style:text-properties style:font-name="Liberation Mono" officeooo:paragraph-rsid="00127361"/>
    </style:style>
    <style:style style:name="P16" style:family="paragraph" style:parent-style-name="Standard" style:master-page-name="Standard">
      <style:paragraph-properties style:page-number="auto"/>
    </style:style>
    <style:style style:name="P1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e2f2f" officeooo:paragraph-rsid="000e2f2f" style:font-size-asian="10pt" style:font-weight-asian="bold" style:font-size-complex="10pt" style:font-weight-complex="bold"/>
    </style:style>
    <style:style style:name="P18" style:family="paragraph" style:parent-style-name="Standard">
      <style:text-properties style:font-name="Courier 10 Pitch" officeooo:paragraph-rsid="00119c24"/>
    </style:style>
    <style:style style:name="P19" style:family="paragraph" style:parent-style-name="Standard">
      <style:text-properties style:font-name="Courier 10 Pitch" officeooo:paragraph-rsid="001573d0"/>
    </style:style>
    <style:style style:name="T1" style:family="text">
      <style:text-properties officeooo:rsid="001eb52f"/>
    </style:style>
    <style:style style:name="T2" style:family="text">
      <style:text-properties officeooo:rsid="000fbdff"/>
    </style:style>
    <style:style style:name="T3" style:family="text">
      <style:text-properties officeooo:rsid="00119c24"/>
    </style:style>
    <style:style style:name="T4" style:family="text">
      <style:text-properties officeooo:rsid="00127361"/>
    </style:style>
    <style:style style:name="T5" style:family="text">
      <style:text-properties style:font-name="Liberation Mono"/>
    </style:style>
    <style:style style:name="T6" style:family="text">
      <style:text-properties style:font-name="Liberation Mono" officeooo:rsid="000fbdff"/>
    </style:style>
    <style:style style:name="T7" style:family="text">
      <style:text-properties style:font-name="Liberation Mono" officeooo:rsid="00119c24"/>
    </style:style>
    <style:style style:name="T8" style:family="text">
      <style:text-properties style:font-name="Liberation Mono" fo:font-weight="bold" style:font-weight-asian="bold" style:font-weight-complex="bold"/>
    </style:style>
    <style:style style:name="T9" style:family="text">
      <style:text-properties style:font-name="Liberation Mono" officeooo:rsid="00188a04"/>
    </style:style>
    <style:style style:name="T10" style:family="text">
      <style:text-properties style:font-name="Liberation Mono" officeooo:rsid="0018fea3"/>
    </style:style>
    <style:style style:name="T11" style:family="text">
      <style:text-properties style:font-name="Liberation Mono" officeooo:rsid="001573d0"/>
    </style:style>
    <style:style style:name="T12" style:family="text">
      <style:text-properties officeooo:rsid="001573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docs-internal-guid-d0fa7066-23f0-966b-f682-ec69b0d0e831"/><text:span text:style-name="Normal"><text:span text:style-name="T5">In the name of God Amen.</text:span></text:span></text:p>
      <text:p text:style-name="Standard"><text:span text:style-name="Normal"><text:span text:style-name="T5"/></text:span></text:p>
      <text:p text:style-name="P2"><text:span text:style-name="T5">I </text:span><text:span text:style-name="T11">[</text:span><text:span text:style-name="CAPS_20_BOLD"><text:span text:style-name="T12">ARTHUR</text:span></text:span><text:span text:style-name="T11">] </text:span><text:span text:style-name="CAPS_20__2b__20_bold"><text:span text:style-name="T5">Needham</text:span></text:span><text:span text:style-name="T5"> </text:span><text:span text:style-name="CAPS_20__2b__20_bold"><text:span text:style-name="T5">Bryan</text:span></text:span><text:span text:style-name="CAPS_20__2b__20_bold"><text:span text:style-name="T6">t</text:span></text:span><text:span text:style-name="T5"> of Halifax County North Carolina being infirm of body and knowing that I must </text:span><text:span text:style-name="T6">ere</text:span><text:span text:style-name="T5"> long depart this life do there for a while in my proper senses and memory make </text:span><text:span text:style-name="T6">ordain</text:span><text:span text:style-name="T5"> this my last will and testament in the following manner.</text:span></text:p>
      <text:p text:style-name="P10"/>
      <text:p text:style-name="P11"><text:span text:style-name="T2">IMPRIMIS</text:span> I give my soul into the hands of almighty God who made it and my mortal body to be committed to the grave at the discretion of my executor Hereafter mentioned. </text:p>
      <text:p text:style-name="P11"/>
      <text:p text:style-name="P3"><text:span text:style-name="CAPS"><text:span text:style-name="T5">item</text:span></text:span><text:span text:style-name="T5"> I give and bequeath to my loving wife </text:span><text:span text:style-name="CAPS_20__2b__20_bold"><text:span text:style-name="T5">Mim</text:span></text:span><text:span text:style-name="CAPS_20__2b__20_bold"><text:span text:style-name="T6">a</text:span></text:span><text:span text:style-name="T5"> </text:span><text:span text:style-name="CAPS_20__2b__20_bold"><text:span text:style-name="T5">Bryant</text:span></text:span><text:span text:style-name="T5"> </text:span><text:span text:style-name="T6">[</text:span><text:span text:style-name="CAPS_20__2b__20_bold"><text:span text:style-name="T6">JEMIMA </text:span></text:span><text:span text:style-name="CAPS_20__2b__20_bold"><text:span text:style-name="T11">DAFFIN</text:span></text:span><text:span text:style-name="T6"> </text:span><text:span text:style-name="CAPS_20__2b__20_bold"><text:span text:style-name="T6">BRYANT</text:span></text:span><text:span text:style-name="T6">] </text:span><text:span text:style-name="T5">my Sorrel mare which I bought at </text:span><text:span text:style-name="CAPS_20__2b__20_bold"><text:span text:style-name="T5">James</text:span></text:span><text:span text:style-name="T5"> </text:span><text:span text:style-name="CAPS_20__2b__20_bold"><text:span text:style-name="T5">Bryant</text:span></text:span><text:span text:style-name="Normal"><text:span text:style-name="T5">’</text:span></text:span><text:span text:style-name="Normal"><text:span text:style-name="T6">s</text:span></text:span><text:span text:style-name="Normal"><text:span text:style-name="T5"> </text:span></text:span><text:span text:style-name="T5">sale as her own property for ever.</text:span></text:p>
      <text:p text:style-name="P10"/>
      <text:p text:style-name="P2"><text:span text:style-name="CAPS"><text:span text:style-name="T5">Item</text:span></text:span><text:span text:style-name="T5"> I give and bequeath to my two children </text:span><text:span text:style-name="CAPS_20__2b__20_bold"><text:span text:style-name="T5">Nancy</text:span></text:span><text:span text:style-name="T5"> </text:span><text:span text:style-name="CAPS_20__2b__20_bold"><text:span text:style-name="T5">Bryant</text:span></text:span><text:span text:style-name="T5"> and </text:span><text:span text:style-name="CAPS_20__2b__20_bold"><text:span text:style-name="T5">Nicholas</text:span></text:span><text:span text:style-name="T5"> </text:span><text:span text:style-name="CAPS_20__2b__20_bold"><text:span text:style-name="T5">Bryant</text:span></text:span><text:span text:style-name="T5"> the remaining part of my estate which must be equally divided between them both and my desire is that you would purchase one negro man for them with the money that is owing to me.</text:span></text:p>
      <text:p text:style-name="P10"/>
      <text:p text:style-name="P7"><text:span text:style-name="CAPS"><text:span text:style-name="T5">Lastly</text:span></text:span><text:span text:style-name="T5"> I constitute and appoint my friend </text:span><text:span text:style-name="CAPS_20__2b__20_bold"><text:span text:style-name="T5">William</text:span></text:span><text:span text:style-name="T5"> </text:span><text:span text:style-name="CAPS_20__2b__20_bold"><text:span text:style-name="T7">V</text:span></text:span><text:span text:style-name="CAPS_20__2b__20_bold"><text:span text:style-name="T5">aughan</text:span></text:span><text:span text:style-name="T5">, </text:span><text:span text:style-name="CAPS_20__2b__20_bold"><text:span text:style-name="T5">Henry</text:span></text:span><text:span text:style-name="T5"> </text:span><text:span text:style-name="CAPS_20__2b__20_bold"><text:span text:style-name="T5">Daffin</text:span></text:span><text:span text:style-name="T5"> and </text:span><text:span text:style-name="CAPS_20__2b__20_bold"><text:span text:style-name="T5">Elijah</text:span></text:span><text:span text:style-name="T5"> </text:span><text:span text:style-name="CAPS_20__2b__20_bold"><text:span text:style-name="T5">Dixon</text:span></text:span><text:span text:style-name="T5"> joint executor of this my last will and testament.</text:span></text:p>
      <text:p text:style-name="P12"/>
      <text:p text:style-name="P10">In witness whereof I have here on to set my hand and affixed my seal the <text:span text:style-name="T3">eleventh</text:span> day of February 1785.</text:p>
      <text:p text:style-name="P10"/>
      <text:p text:style-name="P4"><text:span text:style-name="CAPS_20__2b__20_bold"><text:span text:style-name="T7">Needham</text:span></text:span><text:span text:style-name="T5"> </text:span><text:span text:style-name="CAPS_20__2b__20_bold"><text:span text:style-name="T5">Bryant</text:span></text:span><text:span text:style-name="T5"> </text:span><text:span text:style-name="T7">{</text:span><text:span text:style-name="T5">seal, </text:span><text:span text:style-name="T7">his mark}</text:span></text:p>
      <text:p text:style-name="P12"><text:s/></text:p>
      <text:p text:style-name="P10">Witness </text:p>
      <text:p text:style-name="P2"><text:span text:style-name="CAPS_20__2b__20_bold"><text:span text:style-name="T5">Drew Smith </text:span></text:span></text:p>
      <text:p text:style-name="P4"><text:span text:style-name="CAPS_20__2b__20_bold"><text:span text:style-name="T5">Eli</text:span></text:span><text:span text:style-name="CAPS_20__2b__20_bold"><text:span text:style-name="T7">sha</text:span></text:span><text:span text:style-name="CAPS_20__2b__20_bold"><text:span text:style-name="T5"> Dixon</text:span></text:span></text:p>
      <text:p text:style-name="P4"><text:span text:style-name="CAPS_20__2b__20_bold"><text:span text:style-name="T5"/></text:span></text:p>
      <text:p text:style-name="P4"><text:span text:style-name="CAPS_20__2b__20_bold"><text:span text:style-name="T5"/></text:span></text:p>
      <text:p text:style-name="P19"><text:span text:style-name="CAPS_20__2b__20_bold"><text:span text:style-name="T11">[ARTHUR NEEDHAM BRYAN]</text:span></text:span></text:p>
      <text:p text:style-name="P19"><text:span text:style-name="CAPS_20__2b__20_bold"><text:span text:style-name="T11">[JEMIMA DAFFIN]</text:span></text:span></text:p>
      <text:p text:style-name="P15"><text:span text:style-name="T4">Halifa</text:span>x County </text:p>
      <text:p text:style-name="P13"/>
      <text:p text:style-name="P13">May Court 1785</text:p>
      <text:p text:style-name="P13"/>
      <text:p text:style-name="P13">Then the foregoing will was exhibited in open court in order for probate and the witnesses sworn and interrogated who <text:span text:style-name="T4">on </text:span>their own said that they saw the <text:span text:style-name="T4">testator</text:span> sign this instrument of writing as his last will and testament and that at the time of signing the same to the best of their knowledge and belief he was of infirm mind and memory whereupon <text:span text:style-name="T4">said</text:span> will was ordered to be recorded.</text:p>
      <text:p text:style-name="P13"><text:s/></text:p>
      <text:p text:style-name="P13">Test </text:p>
      <text:p text:style-name="P5"><text:span text:style-name="CAPS_20__2b__20_bold"><text:span text:style-name="T5">William</text:span></text:span><text:span text:style-name="T5"> </text:span><text:span text:style-name="CAPS_20__2b__20_bold"><text:span text:style-name="T5">Wooten,</text:span></text:span><text:span text:style-name="T5"> Clerk of Court</text:span></text:p>
      <text:p text:style-name="P10"/>
      <text:p text:style-name="P14"><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8"><text:span text:style-name="Drop_20_Caps"><text:span text:style-name="T8">###### <text:s text:c="2"/># <text:s text:c="4"/># <text:s text:c="2"/>##### <text:s text:c="2"/>####### <text:s/># <text:s text:c="4"/># <text:s text:c="9"/>##### <text:s text:c="2"/>####### <text:s/># <text:s text:c="4"/>#</text:span></text:span></text:p>
      <text:p text:style-name="P8"><text:span text:style-name="Drop_20_Caps"><text:span text:style-name="T8"># <text:s text:c="4"/># <text:s/>## <text:s text:c="2"/>## <text:s/># <text:s text:c="4"/># <text:s/># <text:s text:c="7"/>## <text:s text:c="3"/># <text:s text:c="8"/># <text:s text:c="4"/># <text:s/># <text:s text:c="4"/># <text:s/>## <text:s text:c="2"/>##</text:span></text:span></text:p>
      <text:p text:style-name="P8"><text:span text:style-name="Drop_20_Caps"><text:span text:style-name="T8"># <text:s text:c="4"/># <text:s/># # # # <text:s/># <text:s text:c="7"/># <text:s text:c="7"/># # <text:s text:c="2"/># <text:s text:c="8"/># <text:s text:c="7"/># <text:s text:c="4"/># <text:s/># # # #</text:span></text:span></text:p>
      <text:p text:style-name="P8"><text:span text:style-name="Drop_20_Caps"><text:span text:style-name="T8">###### <text:s text:c="2"/># <text:s/># <text:s/># <text:s/># <text:s/>#### <text:s/>##### <text:s text:c="3"/># <text:s/># <text:s/># <text:s text:c="8"/># <text:s text:c="7"/># <text:s text:c="4"/># <text:s/># <text:s/># <text:s/>#</text:span></text:span></text:p>
      <text:p text:style-name="P8"><text:span text:style-name="Drop_20_Caps"><text:span text:style-name="T8"># <text:s text:c="4"/># <text:s/># <text:s text:c="4"/># <text:s/># <text:s text:c="4"/># <text:s/># <text:s text:c="7"/># <text:s text:c="2"/># # <text:s text:c="8"/># <text:s text:c="7"/># <text:s text:c="4"/># <text:s/># <text:s text:c="4"/>#</text:span></text:span></text:p>
      <text:p text:style-name="P8"><text:span text:style-name="Drop_20_Caps"><text:span text:style-name="T8"># <text:s text:c="4"/># <text:s/># <text:s text:c="4"/># <text:s/># <text:s text:c="4"/># <text:s/># <text:s text:c="7"/># <text:s text:c="3"/>## <text:s text:c="2"/>### <text:s text:c="2"/># <text:s text:c="4"/># <text:s/># <text:s text:c="4"/># <text:s/># <text:s text:c="4"/>#</text:span></text:span></text:p>
      <text:p text:style-name="P8"><text:span text:style-name="Drop_20_Caps"><text:span text:style-name="T8">###### <text:s text:c="2"/># <text:s text:c="4"/># <text:s text:c="2"/>##### <text:s text:c="2"/>####### <text:s/># <text:s text:c="4"/># <text:s text:c="2"/>### <text:s text:c="3"/>##### <text:s text:c="2"/>####### <text:s/># <text:s text:c="4"/>#</text:span></text:span></text:p>
      <text:p text:style-name="P8"><text:span text:style-name="Drop_20_Caps"><text:span text:style-name="T8"/></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9">Transcribed from original documents by Brent R. Brian &amp; Martha M. Brian.</text:span></text:span></text:p>
      <text:p text:style-name="P9"><text:span text:style-name="Drop_20_Caps"><text:span text:style-name="T5"/></text:span></text:p>
      <text:p text:style-name="P9"><text:span text:style-name="Drop_20_Caps"><text:span text:style-name="T9">This document and others can be found on our website:</text:span></text:span></text:p>
      <text:p text:style-name="P9"><text:span text:style-name="Drop_20_Caps"><text:span text:style-name="T5"/></text:span></text:p>
      <text:p text:style-name="P9"><text:a xlink:type="simple" xlink:href="http://www.bmgen.com/" text:style-name="Internet_20_link" text:visited-style-name="Visited_20_Internet_20_Link"><text:span text:style-name="Drop_20_Caps"><text:span text:style-name="T10">BMGEN</text:span></text:span></text:a></text:p>
      <text:p text:style-name="P9"><text:span text:style-name="Drop_20_Caps"><text:span text:style-name="T5"/></text:span></text:p>
      <text:p text:style-name="P9"><text:span text:style-name="Drop_20_Caps"><text:span text:style-name="T10">We claim </text:span></text:span><text:span text:style-name="CAPS_20_BOLD"><text:span text:style-name="T9">COPYLEFT </text:span></text:span><text:span text:style-name="Drop_20_Caps"><text:span text:style-name="T9">on the documents that we publish that are our original work.</text:span></text:span></text:p>
      <text:p text:style-name="P9"><text:span text:style-name="Drop_20_Caps"><text:span text:style-name="T5"/></text:span></text:p>
      <text:p text:style-name="P9"><text:span text:style-name="Drop_20_Caps"><text:span text:style-name="T5">COPYLEFT “rules” can be reviewed on the web site:</text:span></text:span></text:p>
      <text:p text:style-name="P9"><text:span text:style-name="Drop_20_Caps"><text:span text:style-name="T5"/></text:span></text:p>
      <text:p text:style-name="P9"><text:a xlink:type="simple" xlink:href="https://www.gnu.org/licenses/fdl.html" text:style-name="Internet_20_link" text:visited-style-name="Visited_20_Internet_20_Link"><text:span text:style-name="Drop_20_Caps"><text:span text:style-name="T5">GNU Free Documentation License</text:span></text:span></text:a></text:p>
      <text:p text:style-name="P9"><text:span text:style-name="Drop_20_Caps"><text:span text:style-name="T5"/></text:span></text:p>
      <text:p text:style-name="P9"><text:span text:style-name="Drop_20_Caps"><text:span text:style-name="T10">In short, use what you like. <text:s/>But if you use our stuff, mention us as the source.</text:span></text:span></text:p>
      <text:p text:style-name="P9"><text:span text:style-name="Drop_20_Caps"><text:span text:style-name="T5"/></text:span></text:p>
      <text:p text:style-name="P9"><text:span text:style-name="Drop_20_Caps"><text:span text:style-name="T10">Brent R. Brian</text:span></text:span></text:p>
      <text:p text:style-name="P9"><text:span text:style-name="Drop_20_Caps"><text:span text:style-name="T10">Martha M. Brian</text:span></text:span></text:p>
      <text:p text:style-name="P6"><text:a xlink:type="simple" xlink:href="mailto:BrianMitchellGenealogy@gmail.com" text:style-name="Internet_20_link" text:visited-style-name="Visited_20_Internet_20_Link"><text:span text:style-name="Drop_20_Caps"><text:span text:style-name="T10">BrianMitchellGenealogy@gmail.com</text:span></text:span></text:a><text:span text:style-name="T5"><text:line-break/></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tru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1"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e2f2f" officeooo:paragraph-rsid="000e2f2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Halifax, Needham Bryan 1785</text:p>
      </style:header>
      <style:footer>
        <text:p text:style-name="MP2">Page <text:page-number text:select-page="current">3</text:page-number><text:s/><text:span text:style-name="MT1">of </text:span><text:span text:style-name="MT1"><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3</meta:editing-cycles>
    <dc:title>Genealogy</dc:title>
    <meta:editing-duration>PT17M10S</meta:editing-duration>
    <meta:generator>LibreOffice/7.0.4.2$Linux_X86_64 LibreOffice_project/00$Build-2</meta:generator>
    <meta:initial-creator>brent </meta:initial-creator>
    <dc:date>2020-12-24T12:12:34.234774136</dc:date>
    <dc:creator>brent </dc:creator>
    <meta:document-statistic meta:table-count="0" meta:image-count="0" meta:object-count="0" meta:page-count="3" meta:paragraph-count="39" meta:word-count="492" meta:character-count="2672" meta:non-whitespace-character-count="1940"/>
    <meta:template xlink:type="simple" xlink:actuate="onRequest" xlink:title="Genealogy" xlink:href="../genealogy.odt" meta:date="2016-04-20T20:59:34.879196291"/>
  </office:meta>
</office:document-meta>
</file>