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da776"/>
    </style:style>
    <style:style style:name="P3" style:family="paragraph" style:parent-style-name="Standard">
      <style:text-properties style:font-name="Courier 10 Pitch1" officeooo:paragraph-rsid="000f3525"/>
    </style:style>
    <style:style style:name="P4" style:family="paragraph" style:parent-style-name="Standard">
      <style:text-properties style:font-name="Courier 10 Pitch1" officeooo:paragraph-rsid="000f493f"/>
    </style:style>
    <style:style style:name="P5" style:family="paragraph" style:parent-style-name="Standard">
      <style:paragraph-properties fo:break-before="page"/>
      <style:text-properties style:font-name="Courier 10 Pitch1"/>
    </style:style>
    <style:style style:name="P6" style:family="paragraph" style:parent-style-name="Standard">
      <style:paragraph-properties fo:break-before="page"/>
      <style:text-properties style:font-name="Courier 10 Pitch1" officeooo:paragraph-rsid="000f493f"/>
    </style:style>
    <style:style style:name="P7" style:family="paragraph" style:parent-style-name="Standard" style:master-page-name="Standard">
      <style:paragraph-properties style:page-number="auto"/>
    </style:style>
    <style:style style:name="P8" style:family="paragraph" style:parent-style-name="Standard">
      <style:text-properties style:font-name="Liberation Mono"/>
    </style:style>
    <style:style style:name="P9" style:family="paragraph" style:parent-style-name="Standard">
      <style:text-properties style:font-name="Liberation Mono" officeooo:paragraph-rsid="000f3525"/>
    </style:style>
    <style:style style:name="P10" style:family="paragraph" style:parent-style-name="Standard">
      <style:text-properties style:font-name="Liberation Mono" officeooo:paragraph-rsid="000da776"/>
    </style:style>
    <style:style style:name="P11" style:family="paragraph" style:parent-style-name="Standard">
      <style:text-properties style:font-name="Liberation Mono" officeooo:paragraph-rsid="000f493f"/>
    </style:style>
    <style:style style:name="P12" style:family="paragraph" style:parent-style-name="Standard">
      <style:paragraph-properties fo:break-before="page"/>
      <style:text-properties style:font-name="Liberation Mono"/>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a776" officeooo:paragraph-rsid="000da776" style:font-size-asian="10pt" style:font-weight-asian="bold" style:font-size-complex="10pt" style:font-weight-complex="bold"/>
    </style:style>
    <style:style style:name="P14"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officeooo:rsid="000da776"/>
    </style:style>
    <style:style style:name="T4" style:family="text">
      <style:text-properties officeooo:rsid="000f3525"/>
    </style:style>
    <style:style style:name="T5" style:family="text">
      <style:text-properties officeooo:rsid="000f493f"/>
    </style:style>
    <style:style style:name="T6" style:family="text">
      <style:text-properties officeooo:rsid="000fdca2"/>
    </style:style>
    <style:style style:name="T7" style:family="text">
      <style:text-properties officeooo:rsid="00114db8"/>
    </style:style>
    <style:style style:name="T8" style:family="text">
      <style:text-properties style:font-name="Liberation Mono"/>
    </style:style>
    <style:style style:name="T9" style:family="text">
      <style:text-properties style:font-name="Liberation Mono" officeooo:rsid="000da776"/>
    </style:style>
    <style:style style:name="T10" style:family="text">
      <style:text-properties style:font-name="Liberation Mono" officeooo:rsid="000f3525"/>
    </style:style>
    <style:style style:name="T11" style:family="text">
      <style:text-properties style:font-name="Liberation Mono" officeooo:rsid="000f493f"/>
    </style:style>
    <style:style style:name="T12" style:family="text">
      <style:text-properties style:font-name="Liberation Mono" officeooo:rsid="00114db8"/>
    </style:style>
    <style:style style:name="T13" style:family="text">
      <style:text-properties style:font-name="Liberation Mono" officeooo:rsid="000fdc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docs-internal-guid-9f3f0d85-3bc8-1b48-2c7a-6900c20c156c"/><text:span text:style-name="Normal"><text:span text:style-name="T8">In the name of God Amen.</text:span></text:span></text:p>
      <text:p text:style-name="Standard"><text:span text:style-name="Normal"><text:span text:style-name="T8"/></text:span></text:p>
      <text:p text:style-name="P3"><text:span text:style-name="CAPS_20__2b__20_bold"><text:span text:style-name="T8">James</text:span></text:span><text:span text:style-name="T8"> </text:span><text:span text:style-name="CAPS_20__2b__20_bold"><text:span text:style-name="T8">Bryan</text:span></text:span><text:span text:style-name="T8"> of Halifax County in the province of North Carolina being sick and weak of body but of perfect sense and memory thanks be to God and on consideration that life and senses uncertain I do make an ordained this my last will and testament viz. </text:span></text:p>
      <text:p text:style-name="P9"/>
      <text:p text:style-name="P9">I give and recommend my soul into the hands of God who gave it and my body I recommend to the Earth that has the discretion of my executors.</text:p>
      <text:p text:style-name="P8"/>
      <text:p text:style-name="P10">As to my worldly estate I give devise bequeath and dispose of the same in the following manner viz.</text:p>
      <text:p text:style-name="P10"><text:s/></text:p>
      <text:p text:style-name="P3"><text:span text:style-name="T9">IMPRIMIS</text:span><text:span text:style-name="T8"> first I leave the plantation and lands belonging </text:span><text:span text:style-name="T10">thereto</text:span><text:span text:style-name="T8"> </text:span><text:span text:style-name="T10">whereon I now live</text:span><text:span text:style-name="T8"> to my beloved wife </text:span><text:span text:style-name="CAPS_20__2b__20_bold"><text:span text:style-name="T8">Lucy</text:span></text:span><text:span text:style-name="T8"> </text:span><text:span text:style-name="CAPS_20__2b__20_bold"><text:span text:style-name="T8">Bryan</text:span></text:span><text:span text:style-name="T8"> during her wife or widow hood I also </text:span><text:span text:style-name="T10">lend</text:span><text:span text:style-name="T8"> to my beloved wife </text:span><text:span text:style-name="CAPS_20__2b__20_bold"><text:span text:style-name="T8">Lucy</text:span></text:span><text:span text:style-name="T8"> </text:span><text:span text:style-name="CAPS_20__2b__20_bold"><text:span text:style-name="T8">Bryan</text:span></text:span><text:span text:style-name="T8"> three Negroes viz, </text:span><text:span text:style-name="CAPS"><text:span text:style-name="T8">Rachel</text:span></text:span><text:span text:style-name="T8">, </text:span><text:span text:style-name="CAPS"><text:span text:style-name="T8">Ph</text:span></text:span><text:span text:style-name="CAPS"><text:span text:style-name="T10">il</text:span></text:span><text:span text:style-name="CAPS"><text:span text:style-name="T8">is</text:span></text:span><text:span text:style-name="T8">, and </text:span><text:span text:style-name="CAPS"><text:span text:style-name="T8">Dempsey</text:span></text:span><text:span text:style-name="T8"> </text:span><text:span text:style-name="T10">during her</text:span><text:span text:style-name="T8"> </text:span><text:span text:style-name="T10">l</text:span><text:span text:style-name="T8">ife and after her </text:span><text:span text:style-name="T10">decease it is</text:span><text:span text:style-name="T8"> my will is that these three Negroes and their increase to be equally divided between my two daughters </text:span><text:span text:style-name="CAPS_20__2b__20_bold"><text:span text:style-name="T8">Sarah</text:span></text:span><text:span text:style-name="T8"> </text:span><text:span text:style-name="CAPS_20__2b__20_bold"><text:span text:style-name="T8">Brian</text:span></text:span><text:span text:style-name="T8"> and </text:span><text:span text:style-name="CAPS_20__2b__20_bold"><text:span text:style-name="T8">Mary</text:span></text:span><text:span text:style-name="T8"> </text:span><text:span text:style-name="CAPS_20__2b__20_bold"><text:span text:style-name="T8">Bryan</text:span></text:span><text:span text:style-name="T8"> to them and their heirs forever.</text:span></text:p>
      <text:p text:style-name="P9"/>
      <text:p text:style-name="P3"><text:span text:style-name="T8">I also </text:span><text:span text:style-name="T10">lend</text:span><text:span text:style-name="T8"> to my beloved wife </text:span><text:span text:style-name="CAPS_20__2b__20_bold"><text:span text:style-name="T8">Lucy</text:span></text:span><text:span text:style-name="T8"> </text:span><text:span text:style-name="CAPS_20__2b__20_bold"><text:span text:style-name="T8">Bryan</text:span></text:span><text:span text:style-name="T8"> to </text:span><text:span text:style-name="T10">n</text:span><text:span text:style-name="T8">egroes </text:span><text:span text:style-name="CAPS"><text:span text:style-name="T8">Jacob</text:span></text:span><text:span text:style-name="T8"> and </text:span><text:span text:style-name="CAPS"><text:span text:style-name="T8">jack</text:span></text:span><text:span text:style-name="T8"> for the maintenance of my children during her widowhood or </text:span><text:span text:style-name="T10">un</text:span><text:span text:style-name="T8">til my son </text:span><text:span text:style-name="CAPS_20__2b__20_bold"><text:span text:style-name="T8">James</text:span></text:span><text:span text:style-name="T8"> comes of age.</text:span></text:p>
      <text:p text:style-name="P9"/>
      <text:p text:style-name="P3"><text:span text:style-name="T8">I also lend my beloved wife </text:span><text:span text:style-name="T10">two</text:span><text:span text:style-name="T8"> horses five cows and calves all of my </text:span><text:span text:style-name="T10">beds and </text:span><text:span text:style-name="T8">furniture </text:span><text:span text:style-name="T10">one fifth</text:span><text:span text:style-name="T8"> part of my household furniture until my son </text:span><text:span text:style-name="CAPS_20__2b__20_bold"><text:span text:style-name="T8">James</text:span></text:span><text:span text:style-name="T8"> comes of age and my will is that half the house scratch horses cattle beds and furniture and also half of the household Furniture should be returned after my son </text:span><text:span text:style-name="CAPS_20__2b__20_bold"><text:span text:style-name="T8">James</text:span></text:span><text:span text:style-name="T8"> comes of age and be equally divided between my </text:span><text:span text:style-name="T10">three</text:span><text:span text:style-name="T8"> children viz, </text:span><text:span text:style-name="CAPS_20__2b__20_bold"><text:span text:style-name="T8">James</text:span></text:span><text:span text:style-name="T8"> </text:span><text:span text:style-name="CAPS_20__2b__20_bold"><text:span text:style-name="T8">Bryan</text:span></text:span><text:span text:style-name="T8">, </text:span><text:span text:style-name="CAPS_20__2b__20_bold"><text:span text:style-name="T8">Sarah</text:span></text:span><text:span text:style-name="T8"> </text:span><text:span text:style-name="CAPS_20__2b__20_bold"><text:span text:style-name="T8">Bryan</text:span></text:span><text:span text:style-name="T8">, and </text:span><text:span text:style-name="CAPS_20__2b__20_bold"><text:span text:style-name="T8">Mary</text:span></text:span><text:span text:style-name="T8"> </text:span><text:span text:style-name="CAPS_20__2b__20_bold"><text:span text:style-name="T8">Bryan</text:span></text:span><text:span text:style-name="T8"> to them and their heirs for ever. </text:span></text:p>
      <text:p text:style-name="P9"/>
      <text:p text:style-name="P3"><text:span text:style-name="T8">I also </text:span><text:span text:style-name="T10">lend</text:span><text:span text:style-name="T8"> to my beloved wife </text:span><text:span text:style-name="CAPS_20__2b__20_bold"><text:span text:style-name="T8">Lucy</text:span></text:span><text:span text:style-name="T8"> </text:span><text:span text:style-name="CAPS_20__2b__20_bold"><text:span text:style-name="T8">Bryan</text:span></text:span><text:span text:style-name="T8"> the tract of land I purchased </text:span><text:span text:style-name="CAPS_20__2b__20_bold"><text:span text:style-name="T8">Jacob</text:span></text:span><text:span text:style-name="T8"> </text:span><text:span text:style-name="CAPS_20__2b__20_bold"><text:span text:style-name="T8">Pollock</text:span></text:span><text:span text:style-name="T8"> line on </text:span><text:span text:style-name="T10">C</text:span><text:span text:style-name="T8">ah</text:span><text:span text:style-name="T10">uca</text:span><text:span text:style-name="T8"> containing </text:span><text:span text:style-name="T10">four hundred and thirty a</text:span><text:span text:style-name="T8">cres during her natural life and after her disease I give the said land to my two daughters </text:span><text:span text:style-name="CAPS_20__2b__20_bold"><text:span text:style-name="T8">Sarah</text:span></text:span><text:span text:style-name="T8"> </text:span><text:span text:style-name="CAPS_20__2b__20_bold"><text:span text:style-name="T8">Brian</text:span></text:span><text:span text:style-name="T8"> and </text:span><text:span text:style-name="CAPS_20__2b__20_bold"><text:span text:style-name="T8">Mary</text:span></text:span><text:span text:style-name="T8"> </text:span><text:span text:style-name="CAPS_20__2b__20_bold"><text:span text:style-name="T8">Bryant</text:span></text:span><text:span text:style-name="T8"> to be equally divided between them share and share alike to them and their heirs forever. </text:span></text:p>
      <text:p text:style-name="P9"/>
      <text:p text:style-name="P3"><text:span text:style-name="T8">It is my will and desire that the land I purchased of </text:span><text:span text:style-name="CAPS_20__2b__20_bold"><text:span text:style-name="T8">Theophilus</text:span></text:span><text:span text:style-name="T8"> </text:span><text:span text:style-name="CAPS_20__2b__20_bold"><text:span text:style-name="T8">cotton</text:span></text:span><text:span text:style-name="T8"> containing </text:span><text:span text:style-name="T10">one thousand</text:span><text:span text:style-name="T8"> acres and part of the land at </text:span><text:span text:style-name="T10">leased</text:span><text:span text:style-name="T8"> of </text:span><text:span text:style-name="CAPS_20__2b__20_bold"><text:span text:style-name="T8">Levi</text:span></text:span><text:span text:style-name="T8"> </text:span><text:span text:style-name="CAPS_20__2b__20_bold"><text:span text:style-name="T8">Lancaster</text:span></text:span><text:span text:style-name="T8"> should be leased for the same terms of </text:span><text:span text:style-name="T10">four</text:span><text:span text:style-name="T8"> years for </text:span><text:span text:style-name="T10">pork</text:span><text:span text:style-name="T8"> to discharge my </text:span><text:span text:style-name="T10">just debts</text:span><text:span text:style-name="T8"> and at the end of four years it is my will that the land I purchased of </text:span><text:span text:style-name="CAPS_20__2b__20_bold"><text:span text:style-name="T8">Theophilus</text:span></text:span><text:span text:style-name="T8"> </text:span><text:span text:style-name="CAPS_20__2b__20_bold"><text:span text:style-name="T8">cotton</text:span></text:span><text:span text:style-name="T8"> should be made use of with use of my family until my children come of age, and then I give the said land to my two daughters to be equally divided between them share and share alike to them their heirs forever.</text:span></text:p>
      <text:p text:style-name="P8"/>
      <text:p text:style-name="P8"/>
      <text:p text:style-name="P5"><text:span text:style-name="CAPS_20__2b__20_bold"><text:span text:style-name="T8">Item</text:span></text:span><text:span text:style-name="T8"> it is my will and desire that the remainder of my cattle should be sold to discharge my chest that's also the remainder of my household furniture that is not lent to discharge my </text:span><text:span text:style-name="T10">debts</text:span><text:span text:style-name="T8">.</text:span></text:p>
      <text:p text:style-name="P8"/>
      <text:p text:style-name="P1"><text:span text:style-name="CAPS_20__2b__20_bold"><text:span text:style-name="T8">Item</text:span></text:span><text:span text:style-name="T8"> it is my will and desire that </text:span><text:span text:style-name="CAPS"><text:span text:style-name="T10">JIM</text:span></text:span><text:span text:style-name="T8">, </text:span><text:span text:style-name="CAPS"><text:span text:style-name="T10">FAN</text:span></text:span><text:span text:style-name="T8"> and </text:span><text:span text:style-name="CAPS"><text:span text:style-name="T8">will</text:span></text:span><text:span text:style-name="T8"> should be hired out for the terms of four years, yearly, to discharge my just debts that after the term of the said for years to be returned to the use of the family.</text:span></text:p>
      <text:p text:style-name="P8"/>
      <text:p text:style-name="P2"><text:span text:style-name="CAPS_20__2b__20_bold"><text:span text:style-name="T9">I</text:span></text:span><text:span text:style-name="CAPS_20__2b__20_bold"><text:span text:style-name="T8">tem</text:span></text:span><text:span text:style-name="T8"> has my will and desire that the Tanner </text:span><text:span text:style-name="T10">Mare</text:span><text:span text:style-name="T8"> and her t</text:span><text:span text:style-name="T10">w</text:span><text:span text:style-name="T8">o Colts should be sold to just discharge my just debts. </text:span></text:p>
      <text:p text:style-name="P10"/>
      <text:p text:style-name="P2"><text:span text:style-name="CAPS_20__2b__20_bold"><text:span text:style-name="T8">Item</text:span></text:span><text:span text:style-name="T8"> it is my will and desire that the aforementioned negros not be hired out if my debts could be settled without. </text:span></text:p>
      <text:p text:style-name="P8"/>
      <text:p text:style-name="P1"><text:span text:style-name="CAPS_20__2b__20_bold"><text:span text:style-name="T8">Item</text:span></text:span><text:span text:style-name="T8"> I give the plantation in the lands belonging there to where I now live to my son </text:span><text:span text:style-name="CAPS_20__2b__20_bold"><text:span text:style-name="T8">James</text:span></text:span><text:span text:style-name="T8"> </text:span><text:span text:style-name="CAPS_20__2b__20_bold"><text:span text:style-name="T8">Bryan</text:span></text:span><text:span text:style-name="T8"> after my wife's </text:span><text:span text:style-name="T11">lent,</text:span><text:span text:style-name="T8"> and I also give to my son </text:span><text:span text:style-name="CAPS_20__2b__20_bold"><text:span text:style-name="T8">James</text:span></text:span><text:span text:style-name="T8"> </text:span><text:span text:style-name="CAPS_20__2b__20_bold"><text:span text:style-name="T8">Bryan</text:span></text:span><text:span text:style-name="T8"> the tract of land I bought all the </text:span><text:span text:style-name="CAPS_20__2b__20_bold"><text:span text:style-name="T8">Elijah</text:span></text:span><text:span text:style-name="T8"> </text:span><text:span text:style-name="CAPS_20__2b__20_bold"><text:span text:style-name="T8">Williams</text:span></text:span><text:span text:style-name="T8"> containing </text:span><text:span text:style-name="T11">one hundred and fifty</text:span><text:span text:style-name="T8"> acres to him his heirs forever. I also give to my son James Bryan the Negroes named as follows and their increase </text:span><text:span text:style-name="CAPS"><text:span text:style-name="T8">Jacob</text:span></text:span><text:span text:style-name="T8">, </text:span><text:span text:style-name="CAPS"><text:span text:style-name="T11">jim,</text:span></text:span><text:span text:style-name="T8"> </text:span><text:span text:style-name="CAPS"><text:span text:style-name="T8">Isam</text:span></text:span><text:span text:style-name="T8">, </text:span><text:span text:style-name="CAPS"><text:span text:style-name="T8">fan</text:span></text:span><text:span text:style-name="T8">, and </text:span><text:span text:style-name="CAPS"><text:span text:style-name="T8">Ste</text:span></text:span><text:span text:style-name="CAPS"><text:span text:style-name="T11">ph</text:span></text:span><text:span text:style-name="CAPS"><text:span text:style-name="T8">an</text:span></text:span><text:span text:style-name="T8"> to him and his heirs for ever.</text:span></text:p>
      <text:p text:style-name="P8"/>
      <text:p text:style-name="P4"><text:span text:style-name="CAPS"><text:span text:style-name="T8">Item</text:span></text:span><text:span text:style-name="T8"> it is my will and desire that all of the rest of my </text:span><text:span text:style-name="T11">negroes</text:span><text:span text:style-name="T8"> not mentioned to be equally divided between my two daughters </text:span><text:span text:style-name="CAPS_20__2b__20_bold"><text:span text:style-name="T8">Sarah</text:span></text:span><text:span text:style-name="T8"> </text:span><text:span text:style-name="CAPS_20__2b__20_bold"><text:span text:style-name="T8">Bryan</text:span></text:span><text:span text:style-name="T8"> and </text:span><text:span text:style-name="CAPS_20__2b__20_bold"><text:span text:style-name="T8">Mary</text:span></text:span><text:span text:style-name="T8"> </text:span><text:span text:style-name="CAPS_20__2b__20_bold"><text:span text:style-name="T8">Bryan</text:span></text:span><text:span text:style-name="T8"> share and share alike to them they're yours forever. </text:span></text:p>
      <text:p text:style-name="P10"/>
      <text:p text:style-name="P4"><text:span text:style-name="T9">Lastly,</text:span><text:span text:style-name="T8"> I likewise do constitute make an appoint </text:span><text:span text:style-name="CAPS_20__2b__20_bold"><text:span text:style-name="T8">James</text:span></text:span><text:span text:style-name="T8"> </text:span><text:span text:style-name="CAPS_20__2b__20_bold"><text:span text:style-name="T8">Smith</text:span></text:span><text:span text:style-name="T8">, </text:span><text:span text:style-name="CAPS_20__2b__20_bold"><text:span text:style-name="T8">Nicholas</text:span></text:span><text:span text:style-name="T8"> </text:span><text:span text:style-name="CAPS_20__2b__20_bold"><text:span text:style-name="T8">Bryan</text:span></text:span><text:span text:style-name="T8">, </text:span><text:span text:style-name="CAPS_20__2b__20_bold"><text:span text:style-name="T8">Thomas</text:span></text:span><text:span text:style-name="T8"> </text:span><text:span text:style-name="CAPS_20__2b__20_bold"><text:span text:style-name="T8">blunt</text:span></text:span><text:span text:style-name="T8"> </text:span><text:span text:style-name="CAPS_20__2b__20_bold"><text:span text:style-name="T8">white</text:span></text:span><text:span text:style-name="CAPS_20__2b__20_bold"><text:span text:style-name="T11">mill</text:span></text:span><text:span text:style-name="T11"> &amp; </text:span><text:span text:style-name="CAPS_20__2b__20_bold"><text:span text:style-name="T8">drew</text:span></text:span><text:span text:style-name="T8"> </text:span><text:span text:style-name="CAPS_20__2b__20_bold"><text:span text:style-name="T8">Smith</text:span></text:span><text:span text:style-name="T8"> my only and sole executor of this my last will and testament and I do hereby utterly disallow, revoke, and </text:span><text:span text:style-name="T12">disannull</text:span><text:span text:style-name="T8"> all and every other former Testament will and Legacies by me anyways before this time named will and bequeath. I am confirming this and no other to be my last will and testament.</text:span></text:p>
      <text:p text:style-name="P8"/>
      <text:p text:style-name="P8">In witness whereof I have here in to set my hand and seal this 14th day of May <text:span text:style-name="T6">Anno Dominia</text:span> 1784.</text:p>
      <text:p text:style-name="P8"/>
      <text:p text:style-name="P1"><text:span text:style-name="CAPS_20__2b__20_bold"><text:span text:style-name="T8">James</text:span></text:span><text:span text:style-name="T8"> </text:span><text:span text:style-name="CAPS_20__2b__20_bold"><text:span text:style-name="T8">Bryant</text:span></text:span><text:span text:style-name="T8"> seal </text:span></text:p>
      <text:p text:style-name="P8"/>
      <text:p text:style-name="P10">Signed sealed and delivered in the presence of us.</text:p>
      <text:p text:style-name="P10"/>
      <text:p text:style-name="P10"><text:span text:style-name="T3">I</text:span>nterlined before I signed these words in the 15th line “and their increase”.</text:p>
      <text:p text:style-name="P10"/>
      <text:p text:style-name="P2"><text:span text:style-name="CAPS_20__2b__20_bold"><text:span text:style-name="T8">Thomas Whitaker</text:span></text:span></text:p>
      <text:p text:style-name="P2"><text:span text:style-name="CAPS_20__2b__20_bold"><text:span text:style-name="T8">Ann Newman</text:span></text:span></text:p>
      <text:p text:style-name="P2"><text:span text:style-name="CAPS_20__2b__20_bold"><text:span text:style-name="T8">Sarah cotton</text:span></text:span></text:p>
      <text:p text:style-name="P8"/>
      <text:p text:style-name="P8"/>
      <text:p text:style-name="P6"><text:span text:style-name="T8">I could wish you my executor is that you would sell on move the house that is on the plantation that I bought of </text:span><text:span text:style-name="CAPS_20__2b__20_bold"><text:span text:style-name="T8">Elijah</text:span></text:span><text:span text:style-name="T8"> </text:span><text:span text:style-name="CAPS_20__2b__20_bold"><text:span text:style-name="T8">Williams</text:span></text:span><text:span text:style-name="T8"> to the plantation lying on </text:span><text:span text:style-name="Normal"><text:span text:style-name="T11">Kehuca</text:span></text:span><text:span text:style-name="T8"> and I also desire you will have a brick chimney built to the house on the plantation where an I now live, and have it underpinned, and the little room plastered, and the Barns on each Plantation </text:span><text:span text:style-name="T11">repaired</text:span><text:span text:style-name="T8"> with the income of Negroes.</text:span></text:p>
      <text:p text:style-name="P11"/>
      <text:p text:style-name="P4"><text:span text:style-name="CAPS_20__2b__20_bold"><text:span text:style-name="T8">James</text:span></text:span><text:span text:style-name="T8"> </text:span><text:span text:style-name="CAPS_20__2b__20_bold"><text:span text:style-name="T8">Bryant</text:span></text:span></text:p>
      <text:p text:style-name="P8"/>
      <text:p text:style-name="P8"/>
      <text:p text:style-name="P12">Halifax County </text:p>
      <text:p text:style-name="P8"/>
      <text:p text:style-name="P1"><text:span text:style-name="T8">County Court then this will was exhibited in open court and duly approved by the author of </text:span><text:span text:style-name="CAPS_20__2b__20_bold"><text:span text:style-name="T8">Thomas</text:span></text:span><text:span text:style-name="T8"> </text:span><text:span text:style-name="CAPS_20__2b__20_bold"><text:span text:style-name="T8">Whitaker</text:span></text:span><text:span text:style-name="T8"> and </text:span><text:span text:style-name="CAPS_20__2b__20_bold"><text:span text:style-name="T8">Sarah</text:span></text:span><text:span text:style-name="T8"> </text:span><text:span text:style-name="CAPS_20__2b__20_bold"><text:span text:style-name="T8">cotton</text:span></text:span><text:span text:style-name="T8"> two of the subscribing witnesses there</text:span><text:span text:style-name="T13">to</text:span><text:span text:style-name="T8"> and </text:span><text:span text:style-name="T13">on </text:span><text:span text:style-name="T8">motion ordered to be recorded. Whereupon </text:span><text:span text:style-name="CAPS_20__2b__20_bold"><text:span text:style-name="T8">Nicholas</text:span></text:span><text:span text:style-name="T8"> </text:span><text:span text:style-name="CAPS_20__2b__20_bold"><text:span text:style-name="T8">Br</text:span></text:span><text:span text:style-name="CAPS_20__2b__20_bold"><text:span text:style-name="T11">y</text:span></text:span><text:span text:style-name="CAPS_20__2b__20_bold"><text:span text:style-name="T8">an</text:span></text:span><text:span text:style-name="T8"> qualified as executor there too.</text:span></text:p>
      <text:p text:style-name="P8"/>
      <text:p text:style-name="Standard"><text:span text:style-name="CAPS_20__2b__20_bold"><text:span text:style-name="T8">William</text:span></text:span><text:span text:style-name="T8"> </text:span><text:span text:style-name="CAPS_20__2b__20_bold"><text:span text:style-name="T8">woo</text:span></text:span><text:span text:style-name="CAPS_20__2b__20_bold"><text:span text:style-name="T11">t</text:span></text:span><text:span text:style-name="CAPS_20__2b__20_bold"><text:span text:style-name="T8">en, </text:span></text:span><text:span text:style-name="T8">Clerk of Cou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a776" officeooo:paragraph-rsid="000da77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Halifax, James Bryant 1784</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20M24S</meta:editing-duration>
    <meta:generator>LibreOffice/6.0.6.2$Linux_X86_64 LibreOffice_project/00$Build-2</meta:generator>
    <meta:initial-creator>brent </meta:initial-creator>
    <dc:date>2018-09-03T10:17:20.852792315</dc:date>
    <dc:creator>brent </dc:creator>
    <meta:document-statistic meta:table-count="0" meta:image-count="0" meta:object-count="0" meta:page-count="4" meta:paragraph-count="31" meta:word-count="978" meta:character-count="5170" meta:non-whitespace-character-count="4213"/>
    <meta:template xlink:type="simple" xlink:actuate="onRequest" xlink:title="Genealogy" xlink:href="../genealogy.odt" meta:date="2016-04-20T20:59:34.879196291"/>
  </office:meta>
</office:document-meta>
</file>