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style:font-size-asian="10pt" style:font-size-complex="10pt"/>
    </style:style>
    <style:style style:name="P2" style:family="paragraph" style:parent-style-name="Standard">
      <style:text-properties style:font-name="Liberation Mono" fo:font-size="10pt" officeooo:paragraph-rsid="0018ec00" style:font-size-asian="10pt" style:font-size-complex="10pt"/>
    </style:style>
    <style:style style:name="P3" style:family="paragraph" style:parent-style-name="Standard">
      <style:text-properties officeooo:paragraph-rsid="0018ec00"/>
    </style:style>
    <style:style style:name="P4" style:family="paragraph" style:parent-style-name="Standard">
      <style:paragraph-properties fo:break-before="page"/>
      <style:text-properties officeooo:paragraph-rsid="0018ec00"/>
    </style:style>
    <style:style style:name="P5" style:family="paragraph" style:parent-style-name="Header">
      <style:paragraph-properties fo:text-align="center" style:justify-single-word="false"/>
      <style:text-properties style:font-name="Liberation Mono" fo:font-size="10pt" fo:font-weight="bold" officeooo:rsid="0019a362" officeooo:paragraph-rsid="0019a362" style:font-size-asian="10pt" style:font-weight-asian="bold" style:font-size-complex="10pt" style:font-weight-complex="bold"/>
    </style:style>
    <style:style style:name="P6" style:family="paragraph" style:parent-style-name="Standard">
      <style:text-properties officeooo:paragraph-rsid="0018ec00"/>
    </style:style>
    <style:style style:name="P7" style:family="paragraph" style:parent-style-name="Standard">
      <style:text-properties style:font-name="Liberation Mono" fo:font-size="10pt" officeooo:paragraph-rsid="0019a362" style:font-size-asian="10pt" style:font-size-complex="10pt"/>
    </style:style>
    <style:style style:name="P8" style:family="paragraph" style:parent-style-name="Standard">
      <style:text-properties style:font-name="Liberation Mono" fo:font-size="10pt" officeooo:paragraph-rsid="0018ec00" style:font-size-asian="10pt" style:font-size-complex="10pt"/>
    </style:style>
    <style:style style:name="P9" style:family="paragraph" style:parent-style-name="Standard">
      <style:text-properties style:font-name="Liberation Mono" fo:font-size="10pt" officeooo:paragraph-rsid="0019a561" style:font-size-asian="10pt" style:font-size-complex="10pt"/>
    </style:style>
    <style:style style:name="P10" style:family="paragraph" style:parent-style-name="Standard">
      <style:paragraph-properties fo:break-before="page"/>
      <style:text-properties style:font-name="Liberation Mono" fo:font-size="10pt" officeooo:paragraph-rsid="0018ec00" style:font-size-asian="10pt" style:font-size-complex="10pt"/>
    </style:style>
    <style:style style:name="P11" style:family="paragraph" style:parent-style-name="Standard">
      <style:paragraph-properties fo:break-before="page"/>
      <style:text-properties style:font-name="Liberation Mono" fo:font-size="10pt" officeooo:paragraph-rsid="0019a561" style:font-size-asian="10pt" style:font-size-complex="10pt"/>
    </style:style>
    <style:style style:name="T1" style:family="text">
      <style:text-properties officeooo:rsid="0018ec00"/>
    </style:style>
    <style:style style:name="T2" style:family="text">
      <style:text-properties fo:text-transform="uppercase"/>
    </style:style>
    <style:style style:name="T3" style:family="text">
      <style:text-properties fo:text-transform="uppercase" fo:font-weight="bold"/>
    </style:style>
    <style:style style:name="T4" style:family="text">
      <style:text-properties fo:text-transform="uppercase" fo:font-weight="bold" officeooo:rsid="002fcd55"/>
    </style:style>
    <style:style style:name="T5" style:family="text">
      <style:text-properties fo:text-transform="uppercase" fo:font-weight="bold" style:font-weight-asian="bold" style:font-weight-complex="bold"/>
    </style:style>
    <style:style style:name="T6" style:family="text">
      <style:text-properties fo:text-transform="uppercase" style:font-name="Liberation Mono" fo:font-size="10pt" fo:font-weight="bold" style:font-size-asian="10pt" style:font-size-complex="10pt"/>
    </style:style>
    <style:style style:name="T7" style:family="text">
      <style:text-properties fo:text-transform="uppercase" style:font-name="Liberation Mono" fo:font-size="10pt" fo:font-weight="bold" officeooo:rsid="002fcd55" style:font-size-asian="10pt" style:font-size-complex="10pt"/>
    </style:style>
    <style:style style:name="T8" style:family="text">
      <style:text-properties officeooo:rsid="002ab03c"/>
    </style:style>
    <style:style style:name="T9" style:family="text">
      <style:text-properties fo:font-weight="bold" style:font-weight-asian="bold" style:font-weight-complex="bold"/>
    </style:style>
    <style:style style:name="T10" style:family="text">
      <style:text-properties fo:font-weight="bold" officeooo:rsid="002df87e" style:font-weight-asian="bold" style:font-weight-complex="bold"/>
    </style:style>
    <style:style style:name="T11" style:family="text">
      <style:text-properties fo:font-weight="bold" officeooo:rsid="00300448" style:font-weight-asian="bold" style:font-weight-complex="bold"/>
    </style:style>
    <style:style style:name="T12" style:family="text">
      <style:text-properties fo:font-weight="bold" officeooo:rsid="00319414" style:font-weight-asian="bold" style:font-weight-complex="bold"/>
    </style:style>
    <style:style style:name="T13" style:family="text">
      <style:text-properties officeooo:rsid="00225702"/>
    </style:style>
    <style:style style:name="T14" style:family="text">
      <style:text-properties officeooo:rsid="002df87e"/>
    </style:style>
    <style:style style:name="T15" style:family="text">
      <style:text-properties style:font-weight-asian="normal" style:font-weight-complex="normal"/>
    </style:style>
    <style:style style:name="T16" style:family="text">
      <style:text-properties officeooo:rsid="002df87e" style:font-weight-asian="normal" style:font-weight-complex="normal"/>
    </style:style>
    <style:style style:name="T17" style:family="text">
      <style:text-properties officeooo:rsid="00320721" style:font-weight-asian="normal" style:font-weight-complex="normal"/>
    </style:style>
    <style:style style:name="T18" style:family="text">
      <style:text-properties style:font-weight-asian="normal" style:font-size-complex="10pt" style:font-weight-complex="normal"/>
    </style:style>
    <style:style style:name="T19" style:family="text">
      <style:text-properties officeooo:rsid="002df87e" style:font-weight-asian="normal" style:font-size-complex="10pt" style:font-weight-complex="normal"/>
    </style:style>
    <style:style style:name="T20" style:family="text">
      <style:text-properties officeooo:rsid="002fcd55"/>
    </style:style>
    <style:style style:name="T21" style:family="text">
      <style:text-properties officeooo:rsid="00300448"/>
    </style:style>
    <style:style style:name="T22" style:family="text">
      <style:text-properties officeooo:rsid="00319414"/>
    </style:style>
    <style:style style:name="T23" style:family="text">
      <style:text-properties officeooo:rsid="002c5f2b"/>
    </style:style>
    <style:style style:name="T24" style:family="text">
      <style:text-properties style:font-name="Liberation Mono" fo:font-size="10pt" style:font-size-asian="10pt" style:font-size-complex="10pt"/>
    </style:style>
    <style:style style:name="T25" style:family="text">
      <style:text-properties style:font-name="Liberation Mono" fo:font-size="10pt" officeooo:rsid="0018fea3" style:font-size-asian="10pt" style:font-size-complex="10pt"/>
    </style:style>
    <style:style style:name="T26" style:family="text">
      <style:text-properties style:font-name="Liberation Mono" fo:font-size="10pt" officeooo:rsid="00188a04" style:font-size-asian="10pt" style:font-size-complex="10pt"/>
    </style:style>
    <style:style style:name="T27" style:family="text">
      <style:text-properties style:font-name="Liberation Mono" fo:font-size="10pt" officeooo:rsid="002df87e" style:font-size-asian="10pt" style:font-size-complex="10pt"/>
    </style:style>
    <style:style style:name="T28" style:family="text">
      <style:text-properties style:font-name="Liberation Mono" fo:font-size="10pt" officeooo:rsid="0019a362" style:font-size-asian="10pt" style:font-size-complex="10pt"/>
    </style:style>
    <style:style style:name="T29" style:family="text">
      <style:text-properties style:font-name="Liberation Mono" fo:font-size="10pt" officeooo:rsid="002fcd55" style:font-size-asian="10pt" style:font-size-complex="10pt"/>
    </style:style>
    <style:style style:name="T30" style:family="text">
      <style:text-properties style:font-name="Liberation Mono" fo:font-size="10pt" officeooo:rsid="00319414" style:font-size-asian="10pt" style:font-size-complex="10pt"/>
    </style:style>
    <style:style style:name="T31" style:family="text">
      <style:text-properties style:font-name="Liberation Mono" fo:font-size="10pt" officeooo:rsid="002df87e" style:font-size-asian="10pt" style:font-weight-asian="normal" style:font-size-complex="10pt" style:font-weight-complex="normal"/>
    </style:style>
    <style:style style:name="T32" style:family="text">
      <style:text-properties style:font-name="Liberation Mono" fo:font-size="10pt" fo:font-weight="bold" officeooo:rsid="002df87e" style:font-size-asian="10pt" style:font-weight-asian="bold" style:font-size-complex="10pt" style:font-weight-complex="bold"/>
    </style:style>
    <style:style style:name="T33" style:family="text">
      <style:text-properties officeooo:rsid="0019a362"/>
    </style:style>
    <style:style style:name="T34" style:family="text">
      <style:text-properties style:font-size-complex="10pt"/>
    </style:style>
    <style:style style:name="T35" style:family="text">
      <style:text-properties officeooo:rsid="002df87e" style:font-size-complex="10pt"/>
    </style:style>
    <style:style style:name="T36" style:family="text">
      <style:text-properties officeooo:rsid="00319414" style:font-size-complex="10pt"/>
    </style:style>
    <style:style style:name="T37" style:family="text">
      <style:text-properties officeooo:rsid="0019a5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0"/><text:span text:style-name="T8">]</text:span></text:p>
      <text:p text:style-name="P2">Granville County <text:s text:c="3"/><text:span text:style-name="T8">]</text:span></text:p>
      <text:p text:style-name="P2">North Carolina <text:s text:c="5"/><text:span text:style-name="T8">] Will BOOK 10 PAGE 236</text:span></text:p>
      <text:p text:style-name="P2"><text:s text:c="20"/><text:span text:style-name="T8">]</text:span></text:p>
      <text:p text:style-name="P2"/>
      <text:p text:style-name="P2"><text:span text:style-name="T13">I</text:span>n the name of God amen I <text:span text:style-name="T3">temperance</text:span> <text:span text:style-name="T3">Wilborn</text:span> of the county of Granville and the state of North Carolina being of sound mind and disposing memory but frail and ill of body do make an ordained and publish this my last will and testament in the first place as is my will and desire that all of my debts and funeral expenses be paid by my executor.</text:p>
      <text:p text:style-name="P2"/>
      <text:p text:style-name="P3"><text:span text:style-name="CAPS"><text:span text:style-name="T34">I give and bequeath</text:span></text:span><text:span text:style-name="T24"> unto </text:span><text:span text:style-name="T6">Margaret Ward</text:span><text:span text:style-name="T24"> daughter of </text:span><text:span text:style-name="T6">John F Ward</text:span><text:span text:style-name="T24"> a negro woman </text:span><text:span text:style-name="CAPS"><text:span text:style-name="T35">Phide</text:span></text:span><text:span text:style-name="T24"> and her five children </text:span><text:span text:style-name="CAPS"><text:span text:style-name="T34">Betsy</text:span></text:span><text:span text:style-name="T24">, </text:span><text:span text:style-name="CAPS"><text:span text:style-name="T19">Renford</text:span></text:span><text:span text:style-name="T31">, </text:span><text:span text:style-name="CAPS"><text:span text:style-name="T19">George</text:span></text:span><text:span text:style-name="T31">, </text:span><text:span text:style-name="CAPS"><text:span text:style-name="T19">Martha</text:span></text:span><text:span text:style-name="T31"> and </text:span><text:span text:style-name="CAPS"><text:span text:style-name="T18">Isabel</text:span></text:span><text:span text:style-name="T24"> my Negro woman </text:span><text:span text:style-name="CAPS"><text:span text:style-name="T34">Cu</text:span></text:span><text:span text:style-name="CAPS"><text:span text:style-name="T35">tey</text:span></text:span><text:span text:style-name="T24"> and her three children </text:span><text:span text:style-name="CAPS"><text:span text:style-name="T34">Harvey</text:span></text:span><text:span text:style-name="T24">, </text:span><text:span text:style-name="CAPS"><text:span text:style-name="T34">Henry</text:span></text:span><text:span text:style-name="T24"> and </text:span><text:span text:style-name="CAPS"><text:span text:style-name="T35">George</text:span></text:span><text:span text:style-name="T24"> also my boys </text:span><text:span text:style-name="CAPS"><text:span text:style-name="T35">Heywood</text:span></text:span><text:span text:style-name="T27"> and </text:span><text:span text:style-name="CAPS"><text:span text:style-name="T34">Lawrence</text:span></text:span><text:span text:style-name="T24"> and man </text:span><text:span text:style-name="CAPS"><text:span text:style-name="T35">Stephen,</text:span></text:span><text:span text:style-name="T24"> one </text:span><text:span text:style-name="T28">b</text:span><text:span text:style-name="T24">ureau in the possession of </text:span><text:span text:style-name="CAPS_20_BOLD"><text:span text:style-name="T35">Mrs.</text:span></text:span><text:span text:style-name="T27"> </text:span><text:span text:style-name="T32">NORFLEET</text:span><text:span text:style-name="T27"> and it is </text:span><text:span text:style-name="T24"><text:s/></text:span><text:span text:style-name="T29">my will</text:span><text:span text:style-name="T24"> and desire further that if they said </text:span><text:span text:style-name="T6">Margaret Ward</text:span><text:span text:style-name="T24"> should happen to die </text:span><text:span text:style-name="T29">un</text:span><text:span text:style-name="T24">married before arriving at the age of 21 years that the aforesaid Negroes and their increase be divided in the following manner to which </text:span><text:span text:style-name="T29">is one</text:span><text:span text:style-name="T24"> equal part </text:span><text:span text:style-name="T29">to</text:span><text:span text:style-name="T24"> </text:span><text:span text:style-name="T6">John</text:span><text:span text:style-name="T24"> </text:span><text:span text:style-name="T6">Amis</text:span><text:span text:style-name="T24"> </text:span><text:span text:style-name="T29">one</text:span><text:span text:style-name="T24"> equal part </text:span><text:span text:style-name="T29">to</text:span><text:span text:style-name="T24"> </text:span><text:span text:style-name="T6">Augustine Harris</text:span><text:span text:style-name="T24"> </text:span><text:span text:style-name="T29">one</text:span><text:span text:style-name="T24"> equal part to all the children of </text:span><text:span text:style-name="T6">Robert Harris</text:span><text:span text:style-name="T24"> or the issue of children </text:span><text:span text:style-name="T29">one</text:span><text:span text:style-name="T24"> equal part </text:span><text:span text:style-name="T29">to</text:span><text:span text:style-name="T24"> </text:span><text:span text:style-name="T6">Thomas a. Harris</text:span><text:span text:style-name="T24"> one equal part to the children of </text:span><text:span text:style-name="T6">temperance</text:span><text:span text:style-name="T24"> </text:span><text:span text:style-name="T6">Bryant</text:span><text:span text:style-name="T24"> or issue of such children and also </text:span><text:span text:style-name="T29">one</text:span><text:span text:style-name="T24"> equal part </text:span><text:span text:style-name="T29">to</text:span><text:span text:style-name="T24"> my niece </text:span><text:span text:style-name="T7">mary long</text:span><text:span text:style-name="T24"> </text:span><text:span text:style-name="T28">w</text:span><text:span text:style-name="T24">ife of </text:span><text:span text:style-name="T6">Samuel long</text:span><text:span text:style-name="T24"> and her issue. </text:span></text:p>
      <text:p text:style-name="P2"/>
      <text:p text:style-name="P2"><text:span text:style-name="CAPS"><text:span text:style-name="T20">I</text:span></text:span><text:span text:style-name="CAPS">tem</text:span> it is my will and desire that my executor sell to the greatest advantage my Negro woman <text:span text:style-name="CAPS">violet</text:span> and her two children <text:span text:style-name="CAPS">Carthage</text:span> and <text:span text:style-name="CAPS"><text:span text:style-name="T20">Cobb</text:span></text:span> with her future increase if any also my Negro man <text:span text:style-name="CAPS">Harry</text:span> and place the proceeds thereof upon interest into the hands of safe persons with security until the coming age <text:span text:style-name="T20">or</text:span> marriage of my niece <text:span text:style-name="T3">Mary</text:span> <text:span text:style-name="T3">Thomas</text:span> <text:span text:style-name="T9">PHILLIPS</text:span> and upon the happening of either of which events to be paid over principle and interest to the said <text:span text:style-name="T3">Mary</text:span> but in the case said <text:span text:style-name="T3">Mary</text:span> <text:span text:style-name="T20">should</text:span> happened to die unmarried before arriving at the age of 21 years then it is my will and desire that said sum together with the interest which may be <text:span text:style-name="T20">accumulated</text:span> be divided in the following manner to which <text:span text:style-name="T20">one</text:span> equal part <text:span text:style-name="T20">to</text:span> <text:span text:style-name="T3">John</text:span> <text:span text:style-name="T3">Amis,</text:span> <text:span text:style-name="T20">one</text:span> equal part <text:span text:style-name="T20">to</text:span> <text:span text:style-name="T3">Augustine Harris,</text:span> <text:span text:style-name="T20">one</text:span> equal part <text:span text:style-name="T20">to</text:span> the children of <text:span text:style-name="T3">Robert Harris,</text:span> or the issue of such children, <text:span text:style-name="T20">one</text:span> equal part <text:span text:style-name="T20">to</text:span> <text:span text:style-name="T3">Thomas a. Harris,</text:span> <text:span text:style-name="T20">one</text:span> equal part <text:span text:style-name="T20">to</text:span> the children of <text:span text:style-name="T3">temperance</text:span> <text:span text:style-name="T3">Bryant,</text:span> or the issue of such <text:span text:style-name="T20">one</text:span> equal part <text:span text:style-name="T20">to</text:span> <text:span text:style-name="T3">mary long</text:span> wife of <text:span text:style-name="T3">Samuel long</text:span> and her issue.</text:p>
      <text:p text:style-name="P2"/>
      <text:p text:style-name="P2"><text:span text:style-name="CAPS">Item</text:span> I give and bequeath to <text:span text:style-name="T3">William</text:span> <text:span text:style-name="T3">Amis,</text:span> son of my nephew <text:span text:style-name="T3">John D. Amis,</text:span> one Negro man name<text:span text:style-name="T20">d </text:span><text:span text:style-name="CAPS"><text:span text:style-name="T20">John</text:span></text:span><text:span text:style-name="T20"> </text:span>to him and his heirs forever.</text:p>
      <text:p text:style-name="P2"/>
      <text:p text:style-name="P2"><text:span text:style-name="CAPS">Item</text:span> I give and bequeath to <text:span text:style-name="T3">Augustine Harris</text:span> my Negr<text:span text:style-name="T20">oes </text:span><text:span text:style-name="CAPS"><text:span text:style-name="T20">George</text:span></text:span><text:span text:style-name="T20">, </text:span><text:span text:style-name="CAPS">Rachel</text:span> and <text:span text:style-name="CAPS">Alfred</text:span>, a good bed and furniture, my sorrel horse and one $100 in money to him and his heirs and assigns forever.</text:p>
      <text:p text:style-name="P2"/>
      <text:p text:style-name="P2"><text:span text:style-name="CAPS"><text:span text:style-name="T20">I</text:span></text:span><text:span text:style-name="CAPS">tem</text:span> <text:span text:style-name="T20">I lend to </text:span><text:span text:style-name="T3">temperance</text:span> <text:span text:style-name="T3">Bryant</text:span> my Negro Women <text:span text:style-name="CAPS"><text:span text:style-name="T20">Lucky</text:span></text:span> and <text:span text:style-name="CAPS">Millie</text:span> and <text:span text:style-name="T20">man </text:span><text:span text:style-name="CAPS"><text:span text:style-name="T20">Willis</text:span></text:span> <text:span text:style-name="T20">for and </text:span>during <text:span text:style-name="T20">the term of her </text:span>natural life and immediately from and after that time is my will and desire that my executor divide said Ne<text:span text:style-name="T21">g</text:span>ro<text:span text:style-name="T21">e</text:span>s equally among the heirs of said <text:span text:style-name="T3">temperance</text:span> <text:span text:style-name="T3">Bryant.</text:span> </text:p>
      <text:p text:style-name="P2"/>
      <text:p text:style-name="P7"><text:span text:style-name="CAPS">Item</text:span> I give and bequeath to <text:span text:style-name="T3">John D. Amis</text:span> my Negro Women <text:span text:style-name="CAPS">Amy</text:span> and her four childre<text:span text:style-name="T21">n </text:span><text:span text:style-name="CAPS"><text:span text:style-name="T21">Stephan</text:span></text:span><text:span text:style-name="T21">, </text:span><text:span text:style-name="CAPS"><text:span text:style-name="T21">Lewis</text:span></text:span><text:span text:style-name="T21">, </text:span><text:span text:style-name="CAPS"><text:span text:style-name="T21">Ellen</text:span></text:span><text:span text:style-name="T21"> and </text:span><text:span text:style-name="CAPS"><text:span text:style-name="T21">Sofia</text:span></text:span> and all her future increase and also <text:span text:style-name="T21">old</text:span> <text:span text:style-name="CAPS"><text:span text:style-name="T21">P</text:span></text:span><text:span text:style-name="CAPS">atty</text:span> to him and his heirs forever.</text:p>
      <text:p text:style-name="P10"><text:span text:style-name="CAPS">Item</text:span> I give and bequeath to <text:span text:style-name="T3">temperance</text:span> <text:span text:style-name="T11">HARRIS,</text:span> daughter of <text:span text:style-name="T3">Robert Harris,</text:span> one negro girl named <text:span text:style-name="CAPS"><text:span text:style-name="T21">Tempy</text:span></text:span> to her and her heirs forever. </text:p>
      <text:p text:style-name="P2"/>
      <text:p text:style-name="P2"><text:span text:style-name="CAPS">Item</text:span> I give and bequeath <text:span text:style-name="T22">to</text:span> <text:span text:style-name="T12">NANCY</text:span><text:span text:style-name="T9"> HARRIS</text:span> and daughter of <text:span text:style-name="T3">Robert Harris</text:span> my negro girl named <text:span text:style-name="CAPS">Dasha</text:span> to her and her heirs forever. </text:p>
      <text:p text:style-name="P2"/>
      <text:p text:style-name="P2"><text:span text:style-name="CAPS">Item</text:span> I give and bequeath to <text:span text:style-name="T3">Margaret Hicks</text:span> daughter of <text:span text:style-name="T3">Willis</text:span> <text:span text:style-name="T3">Hicks</text:span> $100 in money but in case the said <text:span text:style-name="CAPS_20_BOLD">Margaret</text:span> happened to be unmarried before arriving at the age of 21 years it is my will and desire that the said sum principal and interest me divided in the following manner, to wit: one equal part to <text:span text:style-name="T3">John D. Amis,</text:span> one equal part to the children of <text:span text:style-name="T3">Robert Harris</text:span> or the issue of such children, one equal part to <text:span text:style-name="T3">Thomas a Harris,</text:span> one equal part to the children of <text:span text:style-name="T3">temperance</text:span> <text:span text:style-name="T3">Bryant</text:span> or the issue of such, one equal part to <text:span text:style-name="T3">mary long</text:span> wife of <text:span text:style-name="T3">Samuel</text:span> <text:span text:style-name="T3">long</text:span> and her issue.</text:p>
      <text:p text:style-name="P2"/>
      <text:p text:style-name="P2"><text:span text:style-name="CAPS">Item</text:span> I give and bequeath unto <text:span text:style-name="T3">Thomas</text:span> <text:span text:style-name="T3">Wilborn</text:span> <text:span text:style-name="T3">Harris</text:span> son of <text:span text:style-name="T3">Thomas a. Harris</text:span> one negro boy named <text:span text:style-name="CAPS">Harry</text:span> to him and his heirs forever. </text:p>
      <text:p text:style-name="P2"/>
      <text:p text:style-name="P3"><text:span text:style-name="CAPS"><text:span text:style-name="T36">I</text:span></text:span><text:span text:style-name="CAPS"><text:span text:style-name="T34">tem</text:span></text:span><text:span text:style-name="T24"> it is my will and desire that my </text:span><text:span text:style-name="T30">Negroes</text:span><text:span text:style-name="T24"> </text:span><text:span text:style-name="CAPS"><text:span text:style-name="T34">Aggie</text:span></text:span><text:span text:style-name="T24"> and </text:span><text:span text:style-name="CAPS"><text:span text:style-name="T34">Polly</text:span></text:span><text:span text:style-name="T24"> be sold by my executor and the proceeds of the sale paid even in equal mon</text:span><text:span text:style-name="T28">ies</text:span><text:span text:style-name="T24"> </text:span><text:span text:style-name="T30">to</text:span><text:span text:style-name="T24"> </text:span><text:span text:style-name="T6">Thomas a. Harris</text:span><text:span text:style-name="T24"> and the children of </text:span><text:span text:style-name="T6">Robert Harris</text:span><text:span text:style-name="T24"> as they severally arrived at the age of 21 years. </text:span></text:p>
      <text:p text:style-name="P2"/>
      <text:p text:style-name="P2"><text:span text:style-name="CAPS">Item</text:span> I give and bequeath to <text:span text:style-name="T3">Charlotte Phillips</text:span> daughter of <text:span text:style-name="T3">Matthew</text:span> <text:span text:style-name="T3">Phillips</text:span> $100 in money.</text:p>
      <text:p text:style-name="P2"/>
      <text:p text:style-name="P7"><text:span text:style-name="CAPS">Item</text:span> I give and bequeath to <text:span text:style-name="T3">Betsy Reems</text:span> one one cow and calf to her and her heirs forever.</text:p>
      <text:p text:style-name="P2"/>
      <text:p text:style-name="P2"><text:span text:style-name="CAPS">Item</text:span> I give and bequeath to <text:span text:style-name="T3">Margaret Parrish</text:span> one at negro boy <text:span text:style-name="T22">Hal</text:span> and woman <text:span text:style-name="T22">Ann</text:span> and her child to her and her heirs forever.</text:p>
      <text:p text:style-name="P2"/>
      <text:p text:style-name="P2"><text:span text:style-name="CAPS"><text:span text:style-name="T22">I</text:span></text:span><text:span text:style-name="CAPS">tem</text:span> I <text:span text:style-name="T22">devise</text:span> on to <text:span text:style-name="T3">Thomas</text:span> <text:span text:style-name="T3">Bryant</text:span> and <text:span text:style-name="T3">Samuel</text:span> <text:span text:style-name="T3">Bryant</text:span> children of <text:span text:style-name="T3">temperance</text:span> <text:span text:style-name="T3">Bryant</text:span> my lands and plantation were on I now live supposed to contain 200 acres to be equally divided between them. </text:p>
      <text:p text:style-name="P2"/>
      <text:p text:style-name="P2"><text:span text:style-name="CAPS">Item</text:span> I give to the Protestant Episcopal Church of North Carolina $100 in money.</text:p>
      <text:p text:style-name="P2"/>
      <text:p text:style-name="P7"><text:span text:style-name="CAPS"><text:span text:style-name="T22">A</text:span></text:span><text:span text:style-name="CAPS">ll the residue</text:span> of my estate of every definition and description whatsoever I hereby direct to be sold and the proceeds thereof after the payment of all debts and lega<text:span text:style-name="T22">tees</text:span> to be divided in the following manner: one part to <text:span text:style-name="T3">John D. Amis,</text:span> one part to the children of <text:span text:style-name="T3">Robert Harris</text:span> or the issue of such, one part to the children of <text:span text:style-name="T3">Thomas a. Harris,</text:span> one part to <text:span text:style-name="T3">Augustine Harris,</text:span> one part to the children of <text:span text:style-name="T3">temperance</text:span> <text:span text:style-name="T3">Bryant</text:span> or the issue of such, and one part to <text:span text:style-name="T3">Margaret Ward. </text:span><text:s/></text:p>
      <text:p text:style-name="P7"/>
      <text:p text:style-name="P9"><text:span text:style-name="CAPS"><text:span text:style-name="T22">A</text:span></text:span><text:span text:style-name="CAPS">ll claims</text:span> which I have against <text:span text:style-name="T3">Augustine Harris,</text:span> <text:span text:style-name="T3">temperance</text:span> <text:span text:style-name="T3">Bryant</text:span> and <text:span text:style-name="T3">Samuel</text:span> <text:span text:style-name="T12">PARRISH</text:span> I remit and give to them. <text:s/></text:p>
      <text:p text:style-name="P9"/>
      <text:p text:style-name="P9"><text:span text:style-name="T22">A</text:span>nd it is my wish that my friend <text:span text:style-name="CAPS_20_BOLD"><text:span text:style-name="T22">Dr</text:span></text:span><text:span text:style-name="CAPS_20_BOLD">.</text:span> <text:span text:style-name="T3">James</text:span> <text:span text:style-name="T9">WEBB</text:span> and <text:span text:style-name="T5">THOMAS</text:span><text:span text:style-name="T9"> D. BE</text:span><text:span text:style-name="T12">N</text:span><text:span text:style-name="T9">N</text:span><text:span text:style-name="T12">E</text:span><text:span text:style-name="T9">HAM</text:span> will carry this last will and testament into effect.</text:p>
      <text:p text:style-name="P9"/>
      <text:p text:style-name="P9"/>
      <text:p text:style-name="P11"><text:span text:style-name="T37">I</text:span>n testimony whereof I have hereunto set my hand and I fixed my seal this 12th day of April 18<text:span text:style-name="T22">26.</text:span></text:p>
      <text:p text:style-name="P2"/>
      <text:p text:style-name="P2"><text:span text:style-name="T3">temperance</text:span> <text:span text:style-name="T3">Wilburn</text:span> <text:span text:style-name="T37">{seal}</text:span></text:p>
      <text:p text:style-name="P2"/>
      <text:p text:style-name="P2">signed sealed and published in the presence of us </text:p>
      <text:p text:style-name="P2"/>
      <text:p text:style-name="P2"><text:span text:style-name="CAPS_20_BOLD">JESSE J. KELLY </text:span></text:p>
      <text:p text:style-name="P2"><text:span text:style-name="CAPS_20_BOLD">ROBERT LONG</text:span><text:span text:style-name="CAPS_20_BOLD"><text:span text:style-name="T22">MIRE</text:span></text:span></text:p>
      <text:p text:style-name="P9"><text:span text:style-name="CAPS_20_BOLD">ISAAC N. JONES</text:span></text:p>
      <text:p text:style-name="P11"><text:s/></text:p>
      <text:p text:style-name="P2"><text:s text:c="20"/><text:span text:style-name="T8">]</text:span></text:p>
      <text:p text:style-name="P2">Granville County <text:s text:c="3"/><text:span text:style-name="T8">]</text:span></text:p>
      <text:p text:style-name="P2">North Carolina <text:s text:c="5"/><text:span text:style-name="T8">] <text:s/>August Court ad 1826</text:span></text:p>
      <text:p text:style-name="P2"><text:s text:c="20"/><text:span text:style-name="T8">]</text:span></text:p>
      <text:p text:style-name="P2"/>
      <text:p text:style-name="P2">State of North Carolina Granville County August Court ad 1826 the executor of the foregoing last will and testament of <text:span text:style-name="T9">TEMPE</text:span> <text:span text:style-name="T3">Wilburn</text:span> deceased was duly proven on oath in open court by <text:span text:style-name="T9">ROBERT LONG</text:span><text:span text:style-name="T12">MIRE </text:span><text:span text:style-name="T17">and</text:span><text:span text:style-name="T12"> </text:span><text:span text:style-name="T9">ISAAC N </text:span><text:span text:style-name="T5">JONES,</text:span> two of the subscribing witnesses thereto and ordered to be recorded.</text:p>
      <text:p text:style-name="P2"/>
      <text:p text:style-name="P2"><text:span text:style-name="T23">W</text:span>itness</text:p>
      <text:p text:style-name="P2"><text:span text:style-name="T3">Stephen Sneed,</text:span> Clerk of Court </text:p>
      <text:p text:style-name="P2"/>
      <text:p text:style-name="P2"/>
      <text:p text:style-name="P2"/>
      <text:p text:style-name="P2"><text:s text:c="20"/><text:span text:style-name="T8">]</text:span></text:p>
      <text:p text:style-name="P2">Granville County <text:s text:c="3"/><text:span text:style-name="T8">]</text:span></text:p>
      <text:p text:style-name="P2">North Carolina <text:s text:c="5"/><text:span text:style-name="T8">] November Court ad 1826</text:span></text:p>
      <text:p text:style-name="P2"><text:s text:c="20"/><text:span text:style-name="T8">]</text:span></text:p>
      <text:p text:style-name="P2"/>
      <text:p text:style-name="P2">State of North Carolina Granville County November Court ad 1826 the executor is named in the foregoing last will and testament of <text:span text:style-name="T3">temperance</text:span> <text:span text:style-name="T3">Wilburn</text:span> deceased having signified to the court there desire of terminating their right of executor ship on motion administration on the said estate is granted to <text:span text:style-name="T3">Augustine Harris</text:span> who enters into bond agreeably to law for $20,000 with <text:span text:style-name="T3">John D. Amis</text:span> and <text:span text:style-name="T9">RANDALL </text:span><text:span text:style-name="T10">M</text:span><text:span text:style-name="T9">INOR</text:span> securities and qualified accordingly.</text:p>
      <text:p text:style-name="P2"/>
      <text:p text:style-name="P2"><text:span text:style-name="T23">W</text:span>itness </text:p>
      <text:p text:style-name="P2"><text:span text:style-name="T3">Stephen</text:span> <text:span text:style-name="T3">Sneed</text:span> Clerk of Court </text:p>
      <text:p text:style-name="P4"><text:span text:style-name="Drop_20_Caps"><text:span text:style-name="T24"/></text:span></text:p>
      <text:p text:style-name="P3"><text:span text:style-name="Drop_20_Caps"><text:span text:style-name="T24"/></text:span></text:p>
      <text:p text:style-name="P3"><text:span text:style-name="Drop_20_Caps"><text:span text:style-name="T24"/></text:span></text:p>
      <text:p text:style-name="P3"><text:span text:style-name="Drop_20_Caps"><text:span text:style-name="T24"/></text:span></text:p>
      <text:p text:style-name="P3"><text:span text:style-name="Drop_20_Caps"><text:span text:style-name="T24"/></text:span></text:p>
      <text:p text:style-name="P3"><text:span text:style-name="Drop_20_Caps"><text:span text:style-name="T24">###### <text:s text:c="2"/># <text:s text:c="4"/># <text:s text:c="2"/>##### <text:s text:c="2"/>####### <text:s/># <text:s text:c="4"/># <text:s text:c="9"/>##### <text:s text:c="2"/>####### <text:s/># <text:s text:c="4"/>#</text:span></text:span></text:p>
      <text:p text:style-name="P3"><text:span text:style-name="Drop_20_Caps"><text:span text:style-name="T24"># <text:s text:c="4"/># <text:s/>## <text:s text:c="2"/>## <text:s/># <text:s text:c="4"/># <text:s/># <text:s text:c="7"/>## <text:s text:c="3"/># <text:s text:c="8"/># <text:s text:c="4"/># <text:s/># <text:s text:c="4"/># <text:s/>## <text:s text:c="2"/>##</text:span></text:span></text:p>
      <text:p text:style-name="P3"><text:span text:style-name="Drop_20_Caps"><text:span text:style-name="T24"># <text:s text:c="4"/># <text:s/># # # # <text:s/># <text:s text:c="7"/># <text:s text:c="7"/># # <text:s text:c="2"/># <text:s text:c="8"/># <text:s text:c="7"/># <text:s text:c="4"/># <text:s/># # # #</text:span></text:span></text:p>
      <text:p text:style-name="P3"><text:span text:style-name="Drop_20_Caps"><text:span text:style-name="T24">###### <text:s text:c="2"/># <text:s/># <text:s/># <text:s/># <text:s/>#### <text:s/>##### <text:s text:c="3"/># <text:s/># <text:s/># <text:s text:c="8"/># <text:s text:c="7"/># <text:s text:c="4"/># <text:s/># <text:s/># <text:s/>#</text:span></text:span></text:p>
      <text:p text:style-name="P3"><text:span text:style-name="Drop_20_Caps"><text:span text:style-name="T24"># <text:s text:c="4"/># <text:s/># <text:s text:c="4"/># <text:s/># <text:s text:c="4"/># <text:s/># <text:s text:c="7"/># <text:s text:c="2"/># # <text:s text:c="8"/># <text:s text:c="7"/># <text:s text:c="4"/># <text:s/># <text:s text:c="4"/>#</text:span></text:span></text:p>
      <text:p text:style-name="P3"><text:span text:style-name="Drop_20_Caps"><text:span text:style-name="T24"># <text:s text:c="4"/># <text:s/># <text:s text:c="4"/># <text:s/># <text:s text:c="4"/># <text:s/># <text:s text:c="7"/># <text:s text:c="3"/>## <text:s text:c="2"/>### <text:s text:c="2"/># <text:s text:c="4"/># <text:s/># <text:s text:c="4"/># <text:s/># <text:s text:c="4"/>#</text:span></text:span></text:p>
      <text:p text:style-name="P3"><text:span text:style-name="Drop_20_Caps"><text:span text:style-name="T24">###### <text:s text:c="2"/># <text:s text:c="4"/># <text:s text:c="2"/>##### <text:s text:c="2"/>####### <text:s/># <text:s text:c="4"/># <text:s text:c="2"/>### <text:s text:c="3"/>##### <text:s text:c="2"/>####### <text:s/># <text:s text:c="4"/>#</text:span></text:span></text:p>
      <text:p text:style-name="P3"><text:span text:style-name="Drop_20_Caps"><text:span text:style-name="T24"/></text:span></text:p>
      <text:p text:style-name="P3"><text:span text:style-name="Drop_20_Caps"><text:span text:style-name="T24"/></text:span></text:p>
      <text:p text:style-name="P3"><text:span text:style-name="Drop_20_Caps"><text:span text:style-name="T24"/></text:span></text:p>
      <text:p text:style-name="P3"><text:span text:style-name="Drop_20_Caps"><text:span text:style-name="T24"/></text:span></text:p>
      <text:p text:style-name="P3"><text:span text:style-name="Drop_20_Caps"><text:span text:style-name="T24">Transcribed from original documents by Brent R. Brian &amp; Martha M. Brian.</text:span></text:span></text:p>
      <text:p text:style-name="P3"><text:span text:style-name="Drop_20_Caps"><text:span text:style-name="T24"/></text:span></text:p>
      <text:p text:style-name="P3"><text:span text:style-name="Drop_20_Caps"><text:span text:style-name="T24">This document and others can be found on our website:</text:span></text:span></text:p>
      <text:p text:style-name="P3"><text:span text:style-name="Drop_20_Caps"><text:span text:style-name="T24"/></text:span></text:p>
      <text:p text:style-name="P3"><text:a xlink:type="simple" xlink:href="http://www.bmgen.com/" text:style-name="Internet_20_link" text:visited-style-name="Visited_20_Internet_20_Link"><text:span text:style-name="Drop_20_Caps"><text:span text:style-name="T24">BMGEN</text:span></text:span></text:a></text:p>
      <text:p text:style-name="P3"><text:span text:style-name="Drop_20_Caps"><text:span text:style-name="T24"/></text:span></text:p>
      <text:p text:style-name="P3"><text:span text:style-name="Drop_20_Caps"><text:span text:style-name="T25">We claim </text:span></text:span><text:span text:style-name="CAPS_20_BOLD"><text:span text:style-name="T26">COPYLEFT </text:span></text:span><text:span text:style-name="Drop_20_Caps"><text:span text:style-name="T26">on the documents that we publish that are our original work.</text:span></text:span></text:p>
      <text:p text:style-name="P3"><text:span text:style-name="Drop_20_Caps"><text:span text:style-name="T24"/></text:span></text:p>
      <text:p text:style-name="P3"><text:span text:style-name="Drop_20_Caps"><text:span text:style-name="T24">COPYLEFT “rules” can be reviewed on the web site:</text:span></text:span></text:p>
      <text:p text:style-name="P3"><text:span text:style-name="Drop_20_Caps"><text:span text:style-name="T24"/></text:span></text:p>
      <text:p text:style-name="P3"><text:a xlink:type="simple" xlink:href="https://www.gnu.org/licenses/fdl.html" text:style-name="Internet_20_link" text:visited-style-name="Visited_20_Internet_20_Link"><text:span text:style-name="Drop_20_Caps"><text:span text:style-name="T24">GNU Free Documentation License</text:span></text:span></text:a></text:p>
      <text:p text:style-name="P3"><text:span text:style-name="Drop_20_Caps"><text:span text:style-name="T24"/></text:span></text:p>
      <text:p text:style-name="P3"><text:span text:style-name="Drop_20_Caps"><text:span text:style-name="T24">In short, use what you like. <text:s/>But if you use our stuff, mention us as the source.</text:span></text:span></text:p>
      <text:p text:style-name="P3"><text:span text:style-name="Drop_20_Caps"><text:span text:style-name="T24"/></text:span></text:p>
      <text:p text:style-name="P3"><text:span text:style-name="Drop_20_Caps"><text:span text:style-name="T24">Brent R. Brian</text:span></text:span></text:p>
      <text:p text:style-name="P3"><text:span text:style-name="Drop_20_Caps"><text:span text:style-name="T24">Martha M. Brian</text:span></text:span></text:p>
      <text:p text:style-name="P3"><text:a xlink:type="simple" xlink:href="mailto:BrianMitchellGenealogy@gmail.com" text:style-name="Internet_20_link" text:visited-style-name="Visited_20_Internet_20_Link"><text:span text:style-name="Drop_20_Caps"><text:span text:style-name="T24">BrianMitchellGenealogy@gmail.com</text:span></text:span></text:a></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S" style:family="text" style:parent-style-name="CAPS_20_BOLD">
      <style:text-properties fo:font-weight="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a362" officeooo:paragraph-rsid="0019a36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style:font-size-asian="10pt" style:font-size-complex="10pt"/>
    </style:style>
    <style:style style:name="MT1" style:family="text">
      <style:text-properties officeooo:rsid="0018ec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Temperance Wilborn, 1800</text:p>
      </style:header>
      <style:footer>
        <text:p text:style-name="MP2"><text:span text:style-name="MT1">Page </text:span><text:page-number text:select-page="current">5</text:page-number><text:s/><text:span text:style-name="MT1">of </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0.3.1$Linux_X86_64 LibreOffice_project/00$Build-1</meta:generator>
    <dc:date>2020-11-15T21:05:13.470519294</dc:date>
    <dc:creator>brent </dc:creator>
    <meta:editing-duration>PT5M11S</meta:editing-duration>
    <meta:editing-cycles>4</meta:editing-cycles>
    <meta:document-statistic meta:table-count="0" meta:image-count="0" meta:object-count="0" meta:page-count="5" meta:paragraph-count="65" meta:word-count="1435" meta:character-count="7868" meta:non-whitespace-character-count="6063"/>
  </office:meta>
</office:document-meta>
</file>