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Footer">
      <style:paragraph-properties fo:text-align="center" style:justify-single-word="false"/>
      <style:text-properties style:font-name="Liberation Mono2" fo:font-size="10pt" style:font-size-asian="10pt" style:font-size-complex="10pt"/>
    </style:style>
    <style:style style:name="P2" style:family="paragraph" style:parent-style-name="Standard">
      <style:text-properties style:font-name="Liberation Mono2" fo:font-size="10pt" officeooo:paragraph-rsid="0018ec00" style:font-size-asian="10pt" style:font-size-complex="10pt"/>
    </style:style>
    <style:style style:name="P3" style:family="paragraph" style:parent-style-name="Standard">
      <style:text-properties officeooo:paragraph-rsid="0018ec00"/>
    </style:style>
    <style:style style:name="P4" style:family="paragraph" style:parent-style-name="Standard">
      <style:paragraph-properties fo:break-before="page"/>
      <style:text-properties style:font-name="Liberation Mono2" fo:font-size="10pt" officeooo:paragraph-rsid="0018ec00" style:font-size-asian="10pt" style:font-size-complex="10pt"/>
    </style:style>
    <style:style style:name="P5" style:family="paragraph" style:parent-style-name="Standard">
      <style:paragraph-properties fo:break-before="page"/>
      <style:text-properties officeooo:paragraph-rsid="0018ec00"/>
    </style:style>
    <style:style style:name="P6" style:family="paragraph" style:parent-style-name="Header">
      <style:paragraph-properties fo:text-align="center" style:justify-single-word="false"/>
      <style:text-properties style:font-name="Liberation Mono2" fo:font-size="10pt" fo:font-weight="bold" officeooo:rsid="001a039e" officeooo:paragraph-rsid="001a039e" style:font-size-asian="10pt" style:font-weight-asian="bold" style:font-size-complex="10pt" style:font-weight-complex="bold"/>
    </style:style>
    <style:style style:name="P7" style:family="paragraph" style:parent-style-name="Standard">
      <style:text-properties officeooo:paragraph-rsid="0018ec00"/>
    </style:style>
    <style:style style:name="P8" style:family="paragraph" style:parent-style-name="Standard">
      <style:text-properties style:font-name="Liberation Mono2" fo:font-size="10pt" officeooo:paragraph-rsid="001a039e" style:font-size-asian="10pt" style:font-size-complex="10pt"/>
    </style:style>
    <style:style style:name="P9" style:family="paragraph" style:parent-style-name="Standard">
      <style:text-properties style:font-name="Liberation Mono2" fo:font-size="10pt" officeooo:paragraph-rsid="0018ec00" style:font-size-asian="10pt" style:font-size-complex="10pt"/>
    </style:style>
    <style:style style:name="P10" style:family="paragraph" style:parent-style-name="Standard">
      <style:paragraph-properties fo:break-before="page"/>
      <style:text-properties style:font-name="Liberation Mono2" fo:font-size="10pt" officeooo:paragraph-rsid="001a039e" style:font-size-asian="10pt" style:font-size-complex="10pt"/>
    </style:style>
    <style:style style:name="T1" style:family="text">
      <style:text-properties officeooo:rsid="0018ec00"/>
    </style:style>
    <style:style style:name="T2" style:family="text">
      <style:text-properties officeooo:rsid="001b4e17"/>
    </style:style>
    <style:style style:name="T3" style:family="text">
      <style:text-properties officeooo:rsid="001b9d55"/>
    </style:style>
    <style:style style:name="T4" style:family="text">
      <style:text-properties officeooo:rsid="0034eaf9"/>
    </style:style>
    <style:style style:name="T5" style:family="text">
      <style:text-properties fo:text-transform="uppercase"/>
    </style:style>
    <style:style style:name="T6" style:family="text">
      <style:text-properties fo:text-transform="uppercase" fo:font-weight="bold"/>
    </style:style>
    <style:style style:name="T7" style:family="text">
      <style:text-properties fo:text-transform="uppercase" fo:font-weight="bold" officeooo:rsid="002a3a00"/>
    </style:style>
    <style:style style:name="T8" style:family="text">
      <style:text-properties fo:text-transform="uppercase" fo:font-weight="bold" officeooo:rsid="002fcd55"/>
    </style:style>
    <style:style style:name="T9" style:family="text">
      <style:text-properties fo:text-transform="uppercase" fo:font-weight="bold" style:font-weight-asian="bold" style:font-weight-complex="bold"/>
    </style:style>
    <style:style style:name="T10" style:family="text">
      <style:text-properties fo:text-transform="uppercase" fo:font-weight="bold" officeooo:rsid="00225702"/>
    </style:style>
    <style:style style:name="T11" style:family="text">
      <style:text-properties fo:text-transform="uppercase" fo:font-weight="bold" officeooo:rsid="0032b9e8"/>
    </style:style>
    <style:style style:name="T12" style:family="text">
      <style:text-properties fo:text-transform="uppercase" fo:font-weight="bold" officeooo:rsid="0034eaf9"/>
    </style:style>
    <style:style style:name="T13" style:family="text">
      <style:text-properties fo:text-transform="uppercase" fo:font-weight="bold" officeooo:rsid="00353c58"/>
    </style:style>
    <style:style style:name="T14" style:family="text">
      <style:text-properties fo:text-transform="uppercase" fo:font-weight="bold" officeooo:rsid="00372c21"/>
    </style:style>
    <style:style style:name="T15" style:family="text">
      <style:text-properties fo:text-transform="uppercase" fo:color="#000000" loext:opacity="100%" style:text-line-through-style="none" style:text-line-through-type="none" fo:font-style="normal" style:text-underline-style="none" fo:font-weight="bold" style:text-blinking="false" fo:background-color="transparent" loext:char-shading-value="0"/>
    </style:style>
    <style:style style:name="T16" style:family="text">
      <style:text-properties fo:text-transform="uppercase" fo:color="#000000" loext:opacity="100%" style:text-line-through-style="none" style:text-line-through-type="none" fo:font-style="normal" style:text-underline-style="none" fo:font-weight="bold" officeooo:rsid="0029c355" style:text-blinking="false" fo:background-color="transparent" loext:char-shading-value="0"/>
    </style:style>
    <style:style style:name="T17" style:family="text">
      <style:text-properties fo:text-transform="uppercase" fo:color="#000000" loext:opacity="100%" style:text-line-through-style="none" style:text-line-through-type="none" fo:font-style="normal" style:text-underline-style="none" fo:font-weight="bold" officeooo:rsid="00225702" style:text-blinking="false" fo:background-color="transparent" loext:char-shading-value="0"/>
    </style:style>
    <style:style style:name="T18" style:family="text">
      <style:text-properties fo:text-transform="uppercase" fo:color="#000000" loext:opacity="100%" style:text-line-through-style="none" style:text-line-through-type="none" fo:font-style="normal" style:text-underline-style="none" fo:font-weight="bold" officeooo:rsid="002a3a00" style:text-blinking="false" fo:background-color="transparent" loext:char-shading-value="0"/>
    </style:style>
    <style:style style:name="T19" style:family="text">
      <style:text-properties fo:text-transform="uppercase" fo:color="#000000" loext:opacity="100%" style:text-line-through-style="none" style:text-line-through-type="none" fo:font-style="normal" style:text-underline-style="none" fo:font-weight="bold" officeooo:rsid="002434ce" style:text-blinking="false" fo:background-color="transparent" loext:char-shading-value="0"/>
    </style:style>
    <style:style style:name="T20" style:family="text">
      <style:text-properties fo:text-transform="uppercase" fo:color="#000000" loext:opacity="100%" style:text-line-through-style="none" style:text-line-through-type="none" fo:font-style="normal" style:text-underline-style="none" fo:font-weight="bold" style:text-blinking="false" fo:background-color="transparent" loext:char-shading-value="0" style:font-weight-asian="bold" style:font-weight-complex="bold"/>
    </style:style>
    <style:style style:name="T21" style:family="text">
      <style:text-properties fo:text-transform="uppercase" fo:color="#000000" loext:opacity="100%" style:text-line-through-style="none" style:text-line-through-type="none" fo:font-style="normal" style:text-underline-style="none" fo:font-weight="bold" officeooo:rsid="003e01a0" style:text-blinking="false" fo:background-color="transparent" loext:char-shading-value="0" style:font-weight-asian="bold" style:font-weight-complex="bold"/>
    </style:style>
    <style:style style:name="T22" style:family="text">
      <style:text-properties fo:text-transform="uppercase" fo:color="#000000" loext:opacity="100%" style:text-line-through-style="none" style:text-line-through-type="none" fo:font-style="normal" style:text-underline-style="none" fo:font-weight="bold" officeooo:rsid="001a039e" style:text-blinking="false" fo:background-color="transparent" loext:char-shading-value="0" style:font-weight-asian="bold" style:font-weight-complex="bold"/>
    </style:style>
    <style:style style:name="T23" style:family="text">
      <style:text-properties fo:text-transform="uppercase" fo:color="#000000" loext:opacity="100%" style:text-line-through-style="none" style:text-line-through-type="none" fo:font-style="normal" style:text-underline-style="none" fo:font-weight="bold" officeooo:rsid="002434ce" style:text-blinking="false" fo:background-color="transparent" loext:char-shading-value="0" style:font-weight-asian="bold" style:font-weight-complex="bold"/>
    </style:style>
    <style:style style:name="T24" style:family="text">
      <style:text-properties fo:text-transform="uppercase" fo:color="#000000" loext:opacity="100%" style:text-line-through-style="none" style:text-line-through-type="none" fo:font-style="normal" style:text-underline-style="none" fo:font-weight="bold" officeooo:rsid="003a6ca5" style:text-blinking="false" fo:background-color="transparent" loext:char-shading-value="0"/>
    </style:style>
    <style:style style:name="T25" style:family="text">
      <style:text-properties fo:text-transform="uppercase" fo:color="#000000" loext:opacity="100%" style:text-line-through-style="none" style:text-line-through-type="none" fo:font-style="normal" style:text-underline-style="none" fo:font-weight="bold" officeooo:rsid="003bb907" style:text-blinking="false" fo:background-color="transparent" loext:char-shading-value="0"/>
    </style:style>
    <style:style style:name="T26" style:family="text">
      <style:text-properties fo:text-transform="uppercase" fo:color="#000000" loext:opacity="100%" style:text-line-through-style="none" style:text-line-through-type="none" fo:font-style="normal" style:text-underline-style="none" fo:font-weight="bold" officeooo:rsid="001a039e" style:text-blinking="false" fo:background-color="transparent" loext:char-shading-value="0"/>
    </style:style>
    <style:style style:name="T27" style:family="text">
      <style:text-properties fo:text-transform="uppercase" fo:color="#000000" loext:opacity="100%" style:text-line-through-style="none" style:text-line-through-type="none" fo:font-style="normal" style:text-underline-style="none" style:text-blinking="false" fo:background-color="transparent" loext:char-shading-value="0"/>
    </style:style>
    <style:style style:name="T28" style:family="text">
      <style:text-properties fo:text-transform="uppercase" fo:color="#000000" loext:opacity="100%" style:text-line-through-style="none" style:text-line-through-type="none" style:font-name="Liberation Mono2" fo:font-size="10pt" fo:font-style="normal" style:text-underline-style="none" fo:font-weight="bold" style:text-blinking="false" fo:background-color="transparent" loext:char-shading-value="0" style:font-size-asian="10pt"/>
    </style:style>
    <style:style style:name="T29" style:family="text">
      <style:text-properties fo:text-transform="uppercase" fo:color="#000000" loext:opacity="100%" style:text-line-through-style="none" style:text-line-through-type="none" style:font-name="Liberation Mono2" fo:font-size="10pt" fo:font-style="normal" style:text-underline-style="none" fo:font-weight="bold" officeooo:rsid="002434ce" style:text-blinking="false" fo:background-color="transparent" loext:char-shading-value="0" style:font-size-asian="10pt" style:font-size-complex="10pt"/>
    </style:style>
    <style:style style:name="T30" style:family="text">
      <style:text-properties fo:text-transform="uppercase" fo:color="#000000" loext:opacity="100%" style:text-line-through-style="none" style:text-line-through-type="none" style:font-name="Liberation Mono2" fo:font-size="10pt" fo:font-style="normal" style:text-underline-style="none" fo:font-weight="bold" officeooo:rsid="001a039e" style:text-blinking="false" fo:background-color="transparent" loext:char-shading-value="0" style:font-size-asian="10pt"/>
    </style:style>
    <style:style style:name="T31" style:family="text">
      <style:text-properties fo:text-transform="uppercase" fo:color="#000000" loext:opacity="100%" style:text-line-through-style="none" style:text-line-through-type="none" style:font-name="Liberation Mono2" fo:font-size="10pt" fo:font-style="normal" style:text-underline-style="none" fo:font-weight="bold" officeooo:rsid="002434ce" style:text-blinking="false" fo:background-color="transparent" loext:char-shading-value="0" style:font-size-asian="10pt"/>
    </style:style>
    <style:style style:name="T32" style:family="text">
      <style:text-properties fo:text-transform="uppercase" officeooo:rsid="00372c21" style:font-weight-asian="normal" style:font-weight-complex="normal"/>
    </style:style>
    <style:style style:name="T33" style:family="text">
      <style:text-properties officeooo:rsid="0025ce47"/>
    </style:style>
    <style:style style:name="T34" style:family="text">
      <style:text-properties officeooo:rsid="001c5322"/>
    </style:style>
    <style:style style:name="T35" style:family="text">
      <style:text-properties officeooo:rsid="001cb6cf"/>
    </style:style>
    <style:style style:name="T36" style:family="text">
      <style:text-properties officeooo:rsid="00266034"/>
    </style:style>
    <style:style style:name="T37" style:family="text">
      <style:text-properties officeooo:rsid="00270373"/>
    </style:style>
    <style:style style:name="T38" style:family="text">
      <style:text-properties officeooo:rsid="002a3a00"/>
    </style:style>
    <style:style style:name="T39"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40" style:family="text">
      <style:text-properties fo:font-variant="normal" fo:text-transform="none" fo:color="#000000" loext:opacity="100%" style:text-line-through-style="none" style:text-line-through-type="none" fo:font-style="normal" style:text-underline-style="none" fo:font-weight="normal" officeooo:rsid="001cb6cf" style:text-blinking="false" fo:background-color="transparent" loext:char-shading-value="0"/>
    </style:style>
    <style:style style:name="T41" style:family="text">
      <style:text-properties fo:font-variant="normal" fo:text-transform="none" fo:color="#000000" loext:opacity="100%" style:text-line-through-style="none" style:text-line-through-type="none" fo:font-style="normal" style:text-underline-style="none" fo:font-weight="normal" officeooo:rsid="00280b0b" style:text-blinking="false" fo:background-color="transparent" loext:char-shading-value="0"/>
    </style:style>
    <style:style style:name="T42" style:family="text">
      <style:text-properties fo:font-variant="normal" fo:text-transform="none" fo:color="#000000" loext:opacity="100%" style:text-line-through-style="none" style:text-line-through-type="none" fo:font-style="normal" style:text-underline-style="none" fo:font-weight="normal" officeooo:rsid="0028a5be" style:text-blinking="false" fo:background-color="transparent" loext:char-shading-value="0"/>
    </style:style>
    <style:style style:name="T43" style:family="text">
      <style:text-properties fo:font-variant="normal" fo:text-transform="none" fo:color="#000000" loext:opacity="100%" style:text-line-through-style="none" style:text-line-through-type="none" fo:font-style="normal" style:text-underline-style="none" fo:font-weight="normal" officeooo:rsid="003bb907" style:text-blinking="false" fo:background-color="transparent" loext:char-shading-value="0"/>
    </style:style>
    <style:style style:name="T44" style:family="text">
      <style:text-properties fo:font-variant="normal" fo:text-transform="none" fo:color="#000000" loext:opacity="100%" style:text-line-through-style="none" style:text-line-through-type="none" fo:font-style="normal" style:text-underline-style="none" fo:font-weight="normal" officeooo:rsid="003d3194" style:text-blinking="false" fo:background-color="transparent" loext:char-shading-value="0"/>
    </style:style>
    <style:style style:name="T45" style:family="text">
      <style:text-properties fo:font-variant="normal" fo:text-transform="none" fo:color="#000000" loext:opacity="100%" style:text-line-through-style="none" style:text-line-through-type="none" fo:font-style="normal" style:text-underline-style="none" fo:font-weight="normal" officeooo:rsid="00225702" style:text-blinking="false" fo:background-color="transparent" loext:char-shading-value="0"/>
    </style:style>
    <style:style style:name="T46" style:family="text">
      <style:text-properties fo:font-variant="normal" fo:text-transform="none" fo:color="#000000" loext:opacity="100%" style:text-line-through-style="none" style:text-line-through-type="none" fo:font-style="normal" style:text-underline-style="none" style:text-blinking="false" fo:background-color="transparent" loext:char-shading-value="0"/>
    </style:style>
    <style:style style:name="T47" style:family="text">
      <style:text-properties fo:font-variant="normal" fo:text-transform="none" fo:color="#000000" loext:opacity="100%" style:text-line-through-style="none" style:text-line-through-type="none" fo:font-style="normal" style:text-underline-style="none" officeooo:rsid="001cb6cf" style:text-blinking="false" fo:background-color="transparent" loext:char-shading-value="0"/>
    </style:style>
    <style:style style:name="T48" style:family="text">
      <style:text-properties fo:font-variant="normal" fo:text-transform="none" fo:color="#000000" loext:opacity="100%" style:text-line-through-style="none" style:text-line-through-type="none" fo:font-style="normal" style:text-underline-style="none" officeooo:rsid="0029c355" style:text-blinking="false" fo:background-color="transparent" loext:char-shading-value="0"/>
    </style:style>
    <style:style style:name="T49" style:family="text">
      <style:text-properties fo:font-variant="normal" fo:text-transform="none" fo:color="#000000" loext:opacity="100%" style:text-line-through-style="none" style:text-line-through-type="none" fo:font-style="normal" style:text-underline-style="none" officeooo:rsid="002a3a00" style:text-blinking="false" fo:background-color="transparent" loext:char-shading-value="0"/>
    </style:style>
    <style:style style:name="T50" style:family="text">
      <style:text-properties fo:font-variant="normal" fo:text-transform="none" fo:color="#000000" loext:opacity="100%" style:text-line-through-style="none" style:text-line-through-type="none" fo:font-style="normal" style:text-underline-style="none" officeooo:rsid="00225702" style:text-blinking="false" fo:background-color="transparent" loext:char-shading-value="0"/>
    </style:style>
    <style:style style:name="T51" style:family="text">
      <style:text-properties fo:font-variant="normal" fo:text-transform="none" fo:color="#000000" loext:opacity="100%" style:text-line-through-style="none" style:text-line-through-type="none" fo:font-style="normal" style:text-underline-style="none" officeooo:rsid="002434ce" style:text-blinking="false" fo:background-color="transparent" loext:char-shading-value="0"/>
    </style:style>
    <style:style style:name="T52" style:family="text">
      <style:text-properties fo:font-variant="normal" fo:text-transform="none" fo:color="#000000" loext:opacity="100%" style:text-line-through-style="none" style:text-line-through-type="none" fo:font-style="normal" style:text-underline-style="none" officeooo:rsid="003757b2" style:text-blinking="false" fo:background-color="transparent" loext:char-shading-value="0"/>
    </style:style>
    <style:style style:name="T53" style:family="text">
      <style:text-properties fo:font-variant="normal" fo:text-transform="none" fo:color="#000000" loext:opacity="100%" style:text-line-through-style="none" style:text-line-through-type="none" fo:font-style="normal" style:text-underline-style="none" officeooo:rsid="002ab03c" style:text-blinking="false" fo:background-color="transparent" loext:char-shading-value="0"/>
    </style:style>
    <style:style style:name="T54" style:family="text">
      <style:text-properties fo:font-variant="normal" fo:text-transform="none" fo:color="#000000" loext:opacity="100%" style:text-line-through-style="none" style:text-line-through-type="none" fo:font-style="normal" style:text-underline-style="none" officeooo:rsid="00392a6b" style:text-blinking="false" fo:background-color="transparent" loext:char-shading-value="0"/>
    </style:style>
    <style:style style:name="T55" style:family="text">
      <style:text-properties fo:font-variant="normal" fo:text-transform="none" fo:color="#000000" loext:opacity="100%" style:text-line-through-style="none" style:text-line-through-type="none" fo:font-style="normal" style:text-underline-style="none" officeooo:rsid="001e9165" style:text-blinking="false" fo:background-color="transparent" loext:char-shading-value="0"/>
    </style:style>
    <style:style style:name="T56" style:family="text">
      <style:text-properties fo:font-variant="normal" fo:text-transform="none" fo:color="#000000" loext:opacity="100%" style:text-line-through-style="none" style:text-line-through-type="none" fo:font-style="normal" style:text-underline-style="none" officeooo:rsid="003a6ca5" style:text-blinking="false" fo:background-color="transparent" loext:char-shading-value="0"/>
    </style:style>
    <style:style style:name="T57" style:family="text">
      <style:text-properties fo:font-variant="normal" fo:text-transform="none" fo:color="#000000" loext:opacity="100%" style:text-line-through-style="none" style:text-line-through-type="none" fo:font-style="normal" style:text-underline-style="none" officeooo:rsid="003afc0e" style:text-blinking="false" fo:background-color="transparent" loext:char-shading-value="0"/>
    </style:style>
    <style:style style:name="T58" style:family="text">
      <style:text-properties fo:font-variant="normal" fo:text-transform="none" fo:color="#000000" loext:opacity="100%" style:text-line-through-style="none" style:text-line-through-type="none" fo:font-style="normal" style:text-underline-style="none" officeooo:rsid="002161b9" style:text-blinking="false" fo:background-color="transparent" loext:char-shading-value="0"/>
    </style:style>
    <style:style style:name="T59" style:family="text">
      <style:text-properties fo:font-variant="normal" fo:text-transform="none" fo:color="#000000" loext:opacity="100%" style:text-line-through-style="none" style:text-line-through-type="none" fo:font-style="normal" style:text-underline-style="none" officeooo:rsid="003bb907" style:text-blinking="false" fo:background-color="transparent" loext:char-shading-value="0"/>
    </style:style>
    <style:style style:name="T60" style:family="text">
      <style:text-properties fo:font-variant="normal" fo:text-transform="none" fo:color="#000000" loext:opacity="100%" style:text-line-through-style="none" style:text-line-through-type="none" fo:font-style="normal" style:text-underline-style="none" officeooo:rsid="003d3194" style:text-blinking="false" fo:background-color="transparent" loext:char-shading-value="0"/>
    </style:style>
    <style:style style:name="T61" style:family="text">
      <style:text-properties fo:font-variant="normal" fo:text-transform="none" fo:color="#000000" loext:opacity="100%" style:text-line-through-style="none" style:text-line-through-type="none" fo:font-style="normal" style:text-underline-style="none" officeooo:rsid="003e01a0" style:text-blinking="false" fo:background-color="transparent" loext:char-shading-value="0"/>
    </style:style>
    <style:style style:name="T62" style:family="text">
      <style:text-properties fo:font-variant="normal" fo:text-transform="none" fo:color="#000000" loext:opacity="100%" style:text-line-through-style="none" style:text-line-through-type="none" fo:font-style="normal" style:text-underline-style="none" officeooo:rsid="003f46cc" style:text-blinking="false" fo:background-color="transparent" loext:char-shading-value="0"/>
    </style:style>
    <style:style style:name="T63" style:family="text">
      <style:text-properties fo:font-variant="normal" fo:text-transform="none" fo:color="#000000" loext:opacity="100%" style:text-line-through-style="none" style:text-line-through-type="none" fo:font-style="normal" style:text-underline-style="none" officeooo:rsid="001a039e" style:text-blinking="false" fo:background-color="transparent" loext:char-shading-value="0"/>
    </style:style>
    <style:style style:name="T64"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weight-asian="bold" style:font-weight-complex="bold"/>
    </style:style>
    <style:style style:name="T65" style:family="text">
      <style:text-properties fo:font-variant="normal" fo:text-transform="none" fo:color="#000000" loext:opacity="100%" style:text-line-through-style="none" style:text-line-through-type="none" fo:font-style="normal" style:text-underline-style="none" fo:font-weight="bold" officeooo:rsid="00225702" style:text-blinking="false" fo:background-color="transparent" loext:char-shading-value="0" style:font-weight-asian="bold" style:font-weight-complex="bold"/>
    </style:style>
    <style:style style:name="T66" style:family="text">
      <style:text-properties fo:font-variant="normal" fo:text-transform="none" fo:color="#000000" loext:opacity="100%" style:text-line-through-style="none" style:text-line-through-type="none" fo:font-style="normal" style:text-underline-style="none" fo:font-weight="bold" officeooo:rsid="003757b2" style:text-blinking="false" fo:background-color="transparent" loext:char-shading-value="0" style:font-weight-asian="bold" style:font-weight-complex="bold"/>
    </style:style>
    <style:style style:name="T67" style:family="text">
      <style:text-properties fo:font-variant="normal" fo:text-transform="none" fo:color="#000000" loext:opacity="100%" style:text-line-through-style="none" style:text-line-through-type="none" fo:font-style="normal" style:text-underline-style="none" fo:font-weight="bold" officeooo:rsid="003bb907" style:text-blinking="false" fo:background-color="transparent" loext:char-shading-value="0" style:font-weight-asian="bold" style:font-weight-complex="bold"/>
    </style:style>
    <style:style style:name="T68" style:family="text">
      <style:text-properties fo:font-variant="normal" fo:text-transform="none" fo:color="#000000" loext:opacity="100%" style:text-line-through-style="none" style:text-line-through-type="none" fo:font-style="normal" style:text-underline-style="none" fo:font-weight="bold" officeooo:rsid="003e01a0" style:text-blinking="false" fo:background-color="transparent" loext:char-shading-value="0" style:font-weight-asian="bold" style:font-weight-complex="bold"/>
    </style:style>
    <style:style style:name="T69" style:family="text">
      <style:text-properties fo:font-variant="normal" fo:text-transform="none" fo:color="#000000" loext:opacity="100%" style:text-line-through-style="none" style:text-line-through-type="none" style:font-name="Liberation Mono2" fo:font-size="10pt" fo:font-style="normal" style:text-underline-style="none" style:text-blinking="false" fo:background-color="transparent" loext:char-shading-value="0" style:font-size-asian="10pt" style:font-size-complex="10pt"/>
    </style:style>
    <style:style style:name="T70" style:family="text">
      <style:text-properties fo:font-variant="normal" fo:text-transform="none" fo:color="#000000" loext:opacity="100%" style:text-line-through-style="none" style:text-line-through-type="none" style:font-name="Liberation Mono2" fo:font-size="10pt" fo:font-style="normal" style:text-underline-style="none" officeooo:rsid="002434ce" style:text-blinking="false" fo:background-color="transparent" loext:char-shading-value="0" style:font-size-asian="10pt" style:font-size-complex="10pt"/>
    </style:style>
    <style:style style:name="T71" style:family="text">
      <style:text-properties fo:font-variant="normal" fo:text-transform="none" fo:color="#000000" loext:opacity="100%" style:text-line-through-style="none" style:text-line-through-type="none" style:font-name="Liberation Mono2" fo:font-size="10pt" fo:font-style="normal" style:text-underline-style="none" officeooo:rsid="003757b2" style:text-blinking="false" fo:background-color="transparent" loext:char-shading-value="0" style:font-size-asian="10pt" style:font-size-complex="10pt"/>
    </style:style>
    <style:style style:name="T72" style:family="text">
      <style:text-properties fo:font-variant="normal" fo:text-transform="none" fo:color="#000000" loext:opacity="100%" style:text-line-through-style="none" style:text-line-through-type="none" style:font-name="Liberation Mono2" fo:font-size="10pt" fo:font-style="normal" style:text-underline-style="none" officeooo:rsid="001a039e" style:text-blinking="false" fo:background-color="transparent" loext:char-shading-value="0" style:font-size-asian="10pt" style:font-size-complex="10pt"/>
    </style:style>
    <style:style style:name="T73" style:family="text">
      <style:text-properties officeooo:rsid="002ab03c"/>
    </style:style>
    <style:style style:name="T74" style:family="text">
      <style:text-properties officeooo:rsid="002b8000"/>
    </style:style>
    <style:style style:name="T75" style:family="text">
      <style:text-properties fo:font-weight="bold" style:font-weight-asian="bold" style:font-weight-complex="bold"/>
    </style:style>
    <style:style style:name="T76" style:family="text">
      <style:text-properties fo:font-weight="bold" officeooo:rsid="002b8000" style:font-weight-asian="bold" style:font-weight-complex="bold"/>
    </style:style>
    <style:style style:name="T77" style:family="text">
      <style:text-properties fo:font-weight="bold" officeooo:rsid="002df87e" style:font-weight-asian="bold" style:font-weight-complex="bold"/>
    </style:style>
    <style:style style:name="T78" style:family="text">
      <style:text-properties fo:font-weight="bold" officeooo:rsid="00300448" style:font-weight-asian="bold" style:font-weight-complex="bold"/>
    </style:style>
    <style:style style:name="T79" style:family="text">
      <style:text-properties fo:font-weight="bold" officeooo:rsid="00319414" style:font-weight-asian="bold" style:font-weight-complex="bold"/>
    </style:style>
    <style:style style:name="T80" style:family="text">
      <style:text-properties fo:font-weight="bold" officeooo:rsid="0032b9e8" style:font-weight-asian="bold" style:font-weight-complex="bold"/>
    </style:style>
    <style:style style:name="T81" style:family="text">
      <style:text-properties fo:font-weight="bold" officeooo:rsid="00341c52" style:font-weight-asian="bold" style:font-weight-complex="bold"/>
    </style:style>
    <style:style style:name="T82" style:family="text">
      <style:text-properties fo:font-weight="bold" officeooo:rsid="0034eaf9" style:font-weight-asian="bold" style:font-weight-complex="bold"/>
    </style:style>
    <style:style style:name="T83" style:family="text">
      <style:text-properties fo:font-weight="bold" officeooo:rsid="00353c58" style:font-weight-asian="bold" style:font-weight-complex="bold"/>
    </style:style>
    <style:style style:name="T84" style:family="text">
      <style:text-properties fo:font-weight="bold" officeooo:rsid="00372c21" style:font-weight-asian="bold" style:font-weight-complex="bold"/>
    </style:style>
    <style:style style:name="T85" style:family="text">
      <style:text-properties officeooo:rsid="00225702"/>
    </style:style>
    <style:style style:name="T86" style:family="text">
      <style:text-properties officeooo:rsid="002df87e"/>
    </style:style>
    <style:style style:name="T87" style:family="text">
      <style:text-properties style:font-weight-asian="normal" style:font-weight-complex="normal"/>
    </style:style>
    <style:style style:name="T88" style:family="text">
      <style:text-properties officeooo:rsid="002df87e" style:font-weight-asian="normal" style:font-weight-complex="normal"/>
    </style:style>
    <style:style style:name="T89" style:family="text">
      <style:text-properties officeooo:rsid="00320721" style:font-weight-asian="normal" style:font-weight-complex="normal"/>
    </style:style>
    <style:style style:name="T90" style:family="text">
      <style:text-properties officeooo:rsid="002fcd55"/>
    </style:style>
    <style:style style:name="T91" style:family="text">
      <style:text-properties officeooo:rsid="00300448"/>
    </style:style>
    <style:style style:name="T92" style:family="text">
      <style:text-properties officeooo:rsid="00319414"/>
    </style:style>
    <style:style style:name="T93" style:family="text">
      <style:text-properties officeooo:rsid="002c5f2b"/>
    </style:style>
    <style:style style:name="T94" style:family="text">
      <style:text-properties officeooo:rsid="0032b9e8"/>
    </style:style>
    <style:style style:name="T95" style:family="text">
      <style:text-properties officeooo:rsid="00341c52"/>
    </style:style>
    <style:style style:name="T96" style:family="text">
      <style:text-properties officeooo:rsid="00353c58"/>
    </style:style>
    <style:style style:name="T97" style:family="text">
      <style:text-properties officeooo:rsid="00372c21"/>
    </style:style>
    <style:style style:name="T98" style:family="text">
      <style:text-properties style:font-name="Liberation Mono2" fo:font-size="10pt" style:font-size-asian="10pt" style:font-size-complex="10pt"/>
    </style:style>
    <style:style style:name="T99" style:family="text">
      <style:text-properties style:font-name="Liberation Mono2" fo:font-size="10pt" officeooo:rsid="0018fea3" style:font-size-asian="10pt" style:font-size-complex="10pt"/>
    </style:style>
    <style:style style:name="T100" style:family="text">
      <style:text-properties style:font-name="Liberation Mono2" fo:font-size="10pt" officeooo:rsid="00188a04" style:font-size-asian="10pt" style:font-size-complex="10pt"/>
    </style:style>
    <style:style style:name="T101" style:family="text">
      <style:text-properties officeooo:rsid="001a039e"/>
    </style:style>
    <style:style style:name="T102" style:family="text">
      <style:text-properties style:text-line-through-style="none" style:text-line-through-type="none" fo:font-style="normal" style:text-underline-style="none" style:text-blinking="false"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 text:c="20"/><text:span text:style-name="T73">]</text:span></text:p>
      <text:p text:style-name="P2">Granville County <text:s text:c="3"/><text:span text:style-name="T73">]</text:span></text:p>
      <text:p text:style-name="P2">North Carolina <text:s text:c="5"/><text:span text:style-name="T73">] Will BOOK 15 PAGE 485</text:span></text:p>
      <text:p text:style-name="P2"><text:s text:c="20"/><text:span text:style-name="T73">]</text:span></text:p>
      <text:p text:style-name="P2"/>
      <text:p text:style-name="P3"><text:span text:style-name="T70">In the name of God, </text:span><text:span text:style-name="T71">A</text:span><text:span text:style-name="T70">men.</text:span><text:span text:style-name="T69"> I </text:span><text:span text:style-name="T29">Rowland Bryant</text:span><text:span text:style-name="T69"> </text:span><text:span text:style-name="T72">Sr.</text:span><text:span text:style-name="T69"> being far advanced in age but sound in body and mind and knowing it is appointed for all men wants to die and I having </text:span><text:span text:style-name="T71">a</text:span><text:span text:style-name="T69"> </text:span><text:span text:style-name="T71">wish to </text:span><text:span text:style-name="T69">dispose of my worldly affairs as respect my property </text:span><text:span text:style-name="T71">do</text:span><text:span text:style-name="T69"> will it to the following manner. </text:span><text:span text:style-name="T71">Viz.</text:span></text:p>
      <text:p text:style-name="P2"/>
      <text:p text:style-name="P8"><text:span text:style-name="T46">I lend to my beloved wife </text:span><text:span text:style-name="T15">Mary </text:span><text:span text:style-name="T26">[</text:span><text:span text:style-name="T19">Bryant</text:span><text:span text:style-name="T26">]</text:span><text:span text:style-name="T46"> all my property real and personal during her natural life and after her death it is my wish that my property should be divided in the following manner. </text:span><text:span text:style-name="T52">V</text:span><text:span text:style-name="T46">iz.</text:span></text:p>
      <text:p text:style-name="P2"/>
      <text:p text:style-name="P8"><text:span text:style-name="T52">I</text:span><text:span text:style-name="T46">t is my wish that my land I live on be sold by my executive on such credit as they may deem best in their judgment and that the proceeds to be equally divided between my sons </text:span><text:span text:style-name="T15">James </text:span><text:span text:style-name="T26">[</text:span><text:span text:style-name="T19">Bryant</text:span><text:span text:style-name="T26">]</text:span><text:span text:style-name="T15">,</text:span><text:span text:style-name="T46"> </text:span><text:span text:style-name="T15">Rowland </text:span><text:span text:style-name="T26">[</text:span><text:span text:style-name="T19">Bryant</text:span><text:span text:style-name="T26">]</text:span><text:span text:style-name="T15">,</text:span><text:span text:style-name="T46"> </text:span><text:span text:style-name="T15">John </text:span><text:span text:style-name="T26">[</text:span><text:span text:style-name="T19">Bryant</text:span><text:span text:style-name="T26">]</text:span><text:span text:style-name="T15">,</text:span><text:span text:style-name="T46"> and </text:span><text:span text:style-name="T64">ROBERTSON</text:span><text:span text:style-name="T20"> </text:span><text:span text:style-name="T22">[</text:span><text:span text:style-name="T23">Bryant</text:span><text:span text:style-name="T22">]</text:span><text:span text:style-name="T46"> or they may divide the land in such a manner as they think best. <text:s/></text:span></text:p>
      <text:p text:style-name="P2"/>
      <text:p text:style-name="P8"><text:span text:style-name="T46">As to my son </text:span><text:span text:style-name="T15">John</text:span><text:span text:style-name="T46"> the property I have heretofor</text:span><text:span text:style-name="T52">e</text:span><text:span text:style-name="T46"> loan</text:span><text:span text:style-name="T52">ed</text:span><text:span text:style-name="T46"> to him he is to have and a complete right to also my sons </text:span><text:span text:style-name="CAPS_20_BOLD"><text:span text:style-name="T102">Edward</text:span></text:span><text:span text:style-name="CAPS_20_BOLD"><text:span text:style-name="T28"> </text:span></text:span><text:span text:style-name="CAPS_20_BOLD"><text:span text:style-name="T30">[</text:span></text:span><text:span text:style-name="CAPS_20_BOLD"><text:span text:style-name="T31">Bryant</text:span></text:span><text:span text:style-name="CAPS_20_BOLD"><text:span text:style-name="T30">],</text:span></text:span><text:span text:style-name="T46"> </text:span><text:span text:style-name="CAPS_20_BOLD"><text:span text:style-name="T102">Robertson,</text:span></text:span><text:span text:style-name="T46"> </text:span><text:span text:style-name="T15">Rowland</text:span><text:span text:style-name="T46"> and </text:span><text:span text:style-name="T15">James</text:span><text:span text:style-name="T46"> they are to have a complete right to the property heretofor</text:span><text:span text:style-name="T52">e</text:span><text:span text:style-name="T46"> loaned to them.</text:span></text:p>
      <text:p text:style-name="P2"/>
      <text:p text:style-name="P8"><text:span text:style-name="T52">A</text:span><text:span text:style-name="T46">t my </text:span><text:span text:style-name="T52">death</text:span><text:span text:style-name="T46"> and all the property I do not mention in this my will it is to equally be divided between my sons, to wit, </text:span><text:span text:style-name="T64">EDWARD, </text:span><text:span text:style-name="T20">JOHN,</text:span><text:span text:style-name="T64"> ROBERTSON,</text:span><text:span text:style-name="T46"> </text:span><text:span text:style-name="T15">Rowland</text:span><text:span text:style-name="T46"> and </text:span><text:span text:style-name="T15">James</text:span><text:span text:style-name="T46"> and as the rest of my children whom I do not mention, they have heretofore received their parts and are to have no part or lot and any of my property except my daughter </text:span><text:span text:style-name="T15">Elizabeth </text:span><text:span text:style-name="T26">[</text:span><text:span text:style-name="T19">Bryant</text:span><text:span text:style-name="T26">]</text:span><text:span text:style-name="T46"> </text:span><text:span text:style-name="T64">SUMMERHILL</text:span><text:span text:style-name="T46"> to whom my executor </text:span><text:span text:style-name="T52">are</text:span><text:span text:style-name="T46"> to pay out of my estate $200. <text:s/></text:span></text:p>
      <text:p text:style-name="P8"><text:span text:style-name="T52"/></text:p>
      <text:p text:style-name="P8"><text:span text:style-name="T52">As</text:span><text:span text:style-name="T46"> to my daughter </text:span><text:span text:style-name="T15">Martha </text:span><text:span text:style-name="T26">[</text:span><text:span text:style-name="T19">Bryant</text:span><text:span text:style-name="T26">]</text:span><text:span text:style-name="T46"> </text:span><text:span text:style-name="T66">WOODLIEF,</text:span><text:span text:style-name="T46"> it is my wish that she is to have no part of my estate </text:span><text:span text:style-name="T52">as</text:span><text:span text:style-name="T46"> I have heretofore boarded her and her children for many years.</text:span></text:p>
      <text:p text:style-name="P2"/>
      <text:p text:style-name="P2"><text:span text:style-name="T52">A</text:span><text:span text:style-name="T46">nd all my property that I do not mention is to be sold or divided as my executor </text:span><text:span text:style-name="T52">may deem</text:span><text:span text:style-name="T46"> most advisable and divided as heretofore expressed after my just debts are paid.</text:span></text:p>
      <text:p text:style-name="P2"/>
      <text:p text:style-name="P2"><text:span text:style-name="T46">I hereby appoint my son </text:span><text:span text:style-name="T15">James H. Bryant</text:span><text:span text:style-name="T46"> and </text:span><text:span text:style-name="T15">James</text:span><text:span text:style-name="T46"> </text:span><text:span text:style-name="T64">WHITE</text:span><text:span text:style-name="T46"> my executor</text:span><text:span text:style-name="T63">s</text:span><text:span text:style-name="T46"> to carry out my will into execution given under my hand and seal this 26th day of July 1839.</text:span></text:p>
      <text:p text:style-name="P2"/>
      <text:p text:style-name="P2"/>
      <text:p text:style-name="P2"><text:span text:style-name="T15">Rowland Bryant</text:span><text:span text:style-name="T101"> {seal} </text:span></text:p>
      <text:p text:style-name="P8"/>
      <text:p text:style-name="P8"><text:span text:style-name="T101">S</text:span>igned in the presence of witnesses </text:p>
      <text:p text:style-name="P8"/>
      <text:p text:style-name="P2"><text:span text:style-name="T27">THOMAS</text:span><text:span text:style-name="T46"> L. KING </text:span></text:p>
      <text:p text:style-name="P8"><text:span text:style-name="T20">GEORGE</text:span><text:span text:style-name="T64"> </text:span><text:span text:style-name="T66">KITTRELL</text:span><text:span text:style-name="T46"><text:line-break/><text:line-break/><text:line-break/></text:span></text:p>
      <text:p text:style-name="P10"><text:span text:style-name="T46"><text:s text:c="20"/></text:span><text:span text:style-name="T53">]</text:span></text:p>
      <text:p text:style-name="P2">Granville County <text:s text:c="3"/><text:span text:style-name="T73">]</text:span></text:p>
      <text:p text:style-name="P2">North Carolina <text:s text:c="5"/><text:span text:style-name="T73">] <text:s/>August court A. D. 1843</text:span></text:p>
      <text:p text:style-name="P2"><text:s text:c="20"/><text:span text:style-name="T73">]</text:span></text:p>
      <text:p text:style-name="P2"/>
      <text:p text:style-name="P2"><text:span text:style-name="T46">The execution of the last will and testament of </text:span><text:span text:style-name="T15">Rowland Bryant</text:span><text:span text:style-name="T46"> </text:span><text:span text:style-name="T54">Sr</text:span><text:span text:style-name="T46"> deceased was proved on oath in open court by </text:span><text:span text:style-name="T15">George</text:span><text:span text:style-name="T46"> </text:span><text:span text:style-name="T19">KITTRELL</text:span><text:span text:style-name="T46"> </text:span><text:span text:style-name="T54">one </text:span><text:span text:style-name="T46">of th</text:span><text:span text:style-name="T54">e </text:span><text:span text:style-name="T46">is subscribing </text:span><text:span text:style-name="T54">w</text:span><text:span text:style-name="T46">itnesses thereto and ordered to be recorded.</text:span></text:p>
      <text:p text:style-name="P2"/>
      <text:p text:style-name="P2"><text:span text:style-name="T54">A</text:span><text:span text:style-name="T46">t the same time came forward </text:span><text:span text:style-name="T15">James H. Bryant</text:span><text:span text:style-name="T46"> named executor in said will and duly qualified as such.</text:span></text:p>
      <text:p text:style-name="P2"/>
      <text:p text:style-name="P2"><text:span text:style-name="T54">W</text:span><text:span text:style-name="T46">itness</text:span></text:p>
      <text:p text:style-name="P2"><text:span text:style-name="T46"/></text:p>
      <text:p text:style-name="P2"><text:span text:style-name="T15">James M. Wiggins</text:span><text:span text:style-name="T46"> Clerk of Court </text:span></text:p>
      <text:p text:style-name="P4"><text:span text:style-name="T46"><text:s text:c="20"/></text:span><text:span text:style-name="T53">]</text:span></text:p>
      <text:p text:style-name="P2">Granville County <text:s text:c="3"/><text:span text:style-name="T73">]</text:span></text:p>
      <text:p text:style-name="P2">North Carolina <text:s text:c="5"/><text:span text:style-name="T73">] will BOOK 6 PAGE 362</text:span></text:p>
      <text:p text:style-name="P2"><text:s text:c="20"/><text:span text:style-name="T73">]</text:span></text:p>
      <text:p text:style-name="P2"/>
      <text:p text:style-name="P2"><text:span text:style-name="T55">I</text:span><text:span text:style-name="T46">n the name of God amen I </text:span><text:span text:style-name="T24">ISHAM</text:span><text:span text:style-name="T46"> </text:span><text:span text:style-name="T15">Parham</text:span><text:span text:style-name="T46"> of Granville County and the state of North Carolina bring in a weak and low state of health so in my perfect senses do make this my last will and testament.</text:span></text:p>
      <text:p text:style-name="P2"/>
      <text:p text:style-name="P2"><text:span text:style-name="T46">I bequeath to my wife </text:span><text:span text:style-name="T15">Elizabeth</text:span><text:span text:style-name="T46"> </text:span><text:span text:style-name="T15">Parham</text:span><text:span text:style-name="T46"> all the land that I have in her lifetime after the death of my wife I </text:span><text:span text:style-name="T56">give and </text:span><text:span text:style-name="T46">bequeath to my son </text:span><text:span text:style-name="T15">Thomas</text:span><text:span text:style-name="T46"> </text:span><text:span text:style-name="T15">Parham</text:span><text:span text:style-name="T46"> 83 acres of land where he now lives as aforesaid.</text:span></text:p>
      <text:p text:style-name="P2"/>
      <text:p text:style-name="P2"><text:span text:style-name="T46">I give and bequeath to my son </text:span><text:span text:style-name="T24">ISHAM</text:span><text:span text:style-name="T46"> </text:span><text:span text:style-name="T15">Parham</text:span><text:span text:style-name="T46"> 83 acres of land adjoining of </text:span><text:span text:style-name="T56">Pimple</text:span><text:span text:style-name="T46"> Hill as aforesaid.</text:span></text:p>
      <text:p text:style-name="P2"/>
      <text:p text:style-name="P2"><text:span text:style-name="T46">I give and bequeath to my son </text:span><text:span text:style-name="T15">John</text:span><text:span text:style-name="T46"> </text:span><text:span text:style-name="T15">Parham</text:span><text:span text:style-name="T46"> 83 acres of land and a</text:span><text:span text:style-name="T56">d</text:span><text:span text:style-name="T46">joining of </text:span><text:span text:style-name="T56">M</text:span><text:span text:style-name="T46">iracle woodland.</text:span></text:p>
      <text:p text:style-name="P2"/>
      <text:p text:style-name="P2"><text:span text:style-name="T46">I give and bequeath to my son </text:span><text:span text:style-name="T15">Samuel</text:span><text:span text:style-name="T46"> </text:span><text:span text:style-name="T15">Parham</text:span><text:span text:style-name="T46"> 83 acres of land.</text:span></text:p>
      <text:p text:style-name="P2"/>
      <text:p text:style-name="P2"><text:span text:style-name="T46">I give and bequeath to my son </text:span><text:span text:style-name="T15">Matthew</text:span><text:span text:style-name="T46"> </text:span><text:span text:style-name="T15">Parham</text:span><text:span text:style-name="T46"> 83 acres of land.</text:span></text:p>
      <text:p text:style-name="P2"/>
      <text:p text:style-name="P2"><text:span text:style-name="T46">I give and bequeath to my son </text:span><text:span text:style-name="T15">George</text:span><text:span text:style-name="T46"> </text:span><text:span text:style-name="T15">Parham</text:span><text:span text:style-name="T46"> 83 acres of land.</text:span></text:p>
      <text:p text:style-name="P2"/>
      <text:p text:style-name="P2"><text:span text:style-name="T56">T</text:span><text:span text:style-name="T46">he last three of my sons I have all in one track and they to divide and if any of them should </text:span><text:span text:style-name="T56">die all the land should </text:span><text:span text:style-name="T46">be divided between the other two.</text:span></text:p>
      <text:p text:style-name="P2"/>
      <text:p text:style-name="P2">My Cumberland land I leave to be sold to pay my debts.</text:p>
      <text:p text:style-name="P2"/>
      <text:p text:style-name="P2"><text:span text:style-name="T46">I give and bequeath to my wife </text:span><text:span text:style-name="T15">Elizabeth</text:span><text:span text:style-name="T46"> </text:span><text:span text:style-name="T15">Parham</text:span><text:span text:style-name="T46"> my horses, cattle, hogs and sheep and all my household furnishings and plantation working tools.</text:span></text:p>
      <text:p text:style-name="P2"/>
      <text:p text:style-name="P2"><text:span text:style-name="T46">Signed October </text:span><text:span text:style-name="T57">1 </text:span><text:span text:style-name="T46">1792</text:span></text:p>
      <text:p text:style-name="P2">ISHAM PARHAM</text:p>
      <text:p text:style-name="P2"/>
      <text:p text:style-name="P2">Signed sealed and delivered in presence of us </text:p>
      <text:p text:style-name="P2"><text:span text:style-name="T27">JOSHUA</text:span><text:span text:style-name="T46"> HUTCHISON </text:span></text:p>
      <text:p text:style-name="P2"><text:span text:style-name="T27">JOHN</text:span><text:span text:style-name="T46"> </text:span><text:span text:style-name="T27">PARHAM</text:span><text:span text:style-name="T46"> </text:span></text:p>
      <text:p text:style-name="P2"><text:span text:style-name="T27">SAMUEL</text:span><text:span text:style-name="T46"> HAYES </text:span></text:p>
      <text:p text:style-name="P2"/>
      <text:p text:style-name="P4"><text:span text:style-name="T46"><text:s text:c="18"/></text:span><text:span text:style-name="T58">]</text:span><text:span text:style-name="T46"><text:line-break/>Granville County <text:s/></text:span><text:span text:style-name="T58">]</text:span></text:p>
      <text:p text:style-name="P2">North Carolina <text:s text:c="3"/>] <text:s/>May Court ad 1807</text:p>
      <text:p text:style-name="P2"><text:span text:style-name="T58"><text:s text:c="18"/>]</text:span><text:span text:style-name="T46"><text:line-break/><text:line-break/>The foregoing last will and testament of </text:span><text:span text:style-name="T15">issue Parham</text:span><text:span text:style-name="T46"> deceased was duly proved in open court by the oaths of </text:span><text:span text:style-name="T15">Joshua</text:span><text:span text:style-name="T46"> </text:span><text:span text:style-name="T15">Hutchinson</text:span><text:span text:style-name="T46"> and </text:span><text:span text:style-name="T15">John</text:span><text:span text:style-name="T46"> </text:span><text:span text:style-name="T15">Par</text:span><text:span text:style-name="T25">HAM</text:span><text:span text:style-name="T46"> two of the subscribing witnesses thereto and ordered to be recorded. <text:s/></text:span><text:span text:style-name="T59">A</text:span><text:span text:style-name="T46">nd at November court ad 1807 </text:span><text:span text:style-name="T59">Administration</text:span><text:span text:style-name="T46"> with the will annexed was granted to </text:span><text:span text:style-name="T15">Thomas</text:span><text:span text:style-name="T46"> </text:span><text:span text:style-name="T64">B</text:span><text:span text:style-name="T46"> </text:span><text:span text:style-name="T15">LittleJohn</text:span><text:span text:style-name="T46"> who entered into bond with </text:span><text:span text:style-name="T15">Joseph</text:span><text:span text:style-name="T46"> </text:span><text:span text:style-name="T64">B</text:span><text:span text:style-name="T46"> </text:span><text:span text:style-name="T15">LittleJohn</text:span><text:span text:style-name="T46"> and </text:span><text:span text:style-name="T15">William</text:span><text:span text:style-name="T46"> </text:span><text:span text:style-name="T67">GILL</text:span><text:span text:style-name="T46"> his securities in the sum of 1000 pounds.</text:span></text:p>
      <text:p text:style-name="P2"/>
      <text:p text:style-name="P2"><text:span text:style-name="T43">W</text:span><text:span text:style-name="T39">itness </text:span></text:p>
      <text:p text:style-name="P2"><text:span text:style-name="T6">Stephan</text:span> <text:span text:style-name="T6">Sneed</text:span> clerk of Court</text:p>
      <text:p text:style-name="P2"/>
      <text:p text:style-name="P4"><text:s text:c="20"/><text:span text:style-name="T73">]</text:span></text:p>
      <text:p text:style-name="P2">Granville County <text:s text:c="3"/><text:span text:style-name="T73">]</text:span></text:p>
      <text:p text:style-name="P2">North Carolina <text:s text:c="5"/><text:span text:style-name="T73">] will BOOK 1 PAGE 36 ½ </text:span></text:p>
      <text:p text:style-name="P2"><text:s text:c="20"/><text:span text:style-name="T73">]</text:span></text:p>
      <text:p text:style-name="P2"/>
      <text:p text:style-name="P2"><text:span text:style-name="T39">In the name of God amen the 8th day of April 1723 </text:span><text:span text:style-name="T44">I</text:span><text:span text:style-name="T39"> </text:span><text:span text:style-name="T15">John</text:span><text:span text:style-name="T39"> </text:span><text:span text:style-name="T15">Robinson</text:span><text:span text:style-name="T39"> of the county of Granville and the province of North Carolina being sick and weak of body yet in perfect sense and memory thanks to God for the same do make and constitute and ordain and declare this to be my last will and testament and no other.</text:span></text:p>
      <text:p text:style-name="P2"/>
      <text:p text:style-name="P2"><text:span text:style-name="T46">I first being repentant and sorry from the bottom of my heart for all my sin past most humbly begging God for forgiveness and remission of the same </text:span><text:span text:style-name="T60">through</text:span><text:span text:style-name="T46"> atonement of my dear Redeemer and only Savior Jesus Christ I commit my soul into the hands of the Almighty God, my Savior and only Redeemer through the merit of home death and </text:span><text:span text:style-name="T60">passion</text:span><text:span text:style-name="T46"> I hope to have full and perfect remission and forgiveness of all my sins and my body to be </text:span><text:span text:style-name="T60">d</text:span><text:span text:style-name="T46">ecently </text:span><text:span text:style-name="T60">interred</text:span><text:span text:style-name="T46"> by my executor hereafter named in hope of happy resurrection at the last day and my soul and body to enter into perfect joy and felicity forevermore.</text:span></text:p>
      <text:p text:style-name="P2"/>
      <text:p text:style-name="P2"><text:span text:style-name="T60">And for</text:span><text:span text:style-name="T46"> the settling and disposing of my temporal estate and such goods and chattels as it half please God far above my </text:span><text:span text:style-name="T60">deserts</text:span><text:span text:style-name="T46"> to bestow upon me I do order give and dispose as follows that what is to say:</text:span></text:p>
      <text:p text:style-name="P2"/>
      <text:p text:style-name="P2"><text:span text:style-name="T44">F</text:span><text:span text:style-name="T39">irst all the </text:span><text:span text:style-name="T44">debts</text:span><text:span text:style-name="T39"> and duties </text:span><text:span text:style-name="T44">as I owe in</text:span><text:span text:style-name="T39"> right </text:span><text:span text:style-name="T44">or c</text:span><text:span text:style-name="T60">onscience</text:span><text:span text:style-name="T39"> to any </text:span><text:span text:style-name="T44">manner of </text:span><text:span text:style-name="T39">person whatever </text:span><text:span text:style-name="T44">shall</text:span><text:span text:style-name="T39"> well and truly </text:span><text:span text:style-name="T44">contented</text:span><text:span text:style-name="T39"> and paid within convenient time after my decease by my executor hereafter named.<text:line-break/><text:line-break/>First I will and bequeath to my daughter </text:span><text:span text:style-name="T15">Sarah</text:span><text:span text:style-name="T39"> </text:span><text:span text:style-name="T64">SHORT</text:span><text:span text:style-name="T39"> one negro wench named Katie and her two children also </text:span></text:p>
      <text:p text:style-name="P2"/>
      <text:p text:style-name="P2"><text:span text:style-name="T39">I give to my son </text:span><text:span text:style-name="T15">John</text:span><text:span text:style-name="T39"> </text:span><text:span text:style-name="T15">Robinson</text:span><text:span text:style-name="T39"> one Negro fellow named Tony </text:span></text:p>
      <text:p text:style-name="P2"/>
      <text:p text:style-name="P2"><text:span text:style-name="T39">I give and bequeath unto my son </text:span><text:span text:style-name="T64">NICHOLAS</text:span><text:span text:style-name="T39"> </text:span><text:span text:style-name="T15">Robinson</text:span><text:span text:style-name="T39"> one Negro wench </text:span><text:span text:style-name="T45">called</text:span><text:span text:style-name="T39"> also </text:span></text:p>
      <text:p text:style-name="P2"/>
      <text:p text:style-name="P2"><text:span text:style-name="T46">I give and bequeath unto </text:span><text:span text:style-name="T64">MARK</text:span><text:span text:style-name="T46"> </text:span><text:span text:style-name="T15">Robinson</text:span><text:span text:style-name="T46"> youngest child </text:span><text:span text:style-name="T61">one</text:span><text:span text:style-name="T46"> Negro fellow named Peter </text:span><text:span text:style-name="T61">called</text:span><text:span text:style-name="T46"> </text:span><text:span text:style-name="T61">G</text:span><text:span text:style-name="T46">reat </text:span><text:span text:style-name="T61">P</text:span><text:span text:style-name="T46">eter also </text:span></text:p>
      <text:p text:style-name="P2"/>
      <text:p text:style-name="P2"><text:span text:style-name="T46">I give and bequeath unto my granddaughters </text:span><text:span text:style-name="T68">RUTH,</text:span><text:span text:style-name="T64"> ABRAM </text:span><text:span text:style-name="T20">ROBINSON</text:span><text:span text:style-name="T21">'S</text:span><text:span text:style-name="T46"> daughter, one Negro fellow Bob and one child Katy one bed and furniture one cow and calf also </text:span></text:p>
      <text:p text:style-name="P2"/>
      <text:p text:style-name="P2"/>
      <text:p text:style-name="P4"><text:span text:style-name="T46">I give and bequeath </text:span><text:span text:style-name="T61">fifty</text:span><text:span text:style-name="T46"> acres of land of the upper side of the branch where on he lives also </text:span></text:p>
      <text:p text:style-name="P2"/>
      <text:p text:style-name="P2"><text:span text:style-name="T46">I give and bequeath unto </text:span><text:span text:style-name="T64">NATHANIEL</text:span><text:span text:style-name="T46"> </text:span><text:span text:style-name="T15">Robinson</text:span><text:span text:style-name="T46"> Negro wench Judy also </text:span></text:p>
      <text:p text:style-name="P2"/>
      <text:p text:style-name="P2"><text:span text:style-name="T46">I give and bequeath to my granddaughter </text:span><text:span text:style-name="T64">SUSANNA</text:span><text:span text:style-name="T46"> </text:span><text:span text:style-name="T15">Robinson</text:span><text:span text:style-name="T46"> one Negro child calle</text:span><text:span text:style-name="T61">d Sarah </text:span><text:span text:style-name="T46">also</text:span></text:p>
      <text:p text:style-name="P2"><text:s/></text:p>
      <text:p text:style-name="P2"><text:span text:style-name="T46">I give to </text:span><text:span text:style-name="T15">James</text:span><text:span text:style-name="T46"> </text:span><text:span text:style-name="T64">MITCHELL</text:span><text:span text:style-name="T46"> one Negro wench called Silva</text:span><text:span text:style-name="T61">ny</text:span></text:p>
      <text:p text:style-name="P2"/>
      <text:p text:style-name="P2"><text:span text:style-name="T61">I</text:span><text:span text:style-name="T46">tem it is my will that my wife </text:span><text:span text:style-name="T15">Mary</text:span><text:span text:style-name="T46"> </text:span><text:span text:style-name="T15">Robinson</text:span><text:span text:style-name="T46"> have all the rest of my Negro</text:span><text:span text:style-name="T61"> slaves,</text:span><text:span text:style-name="T46"> hogs, cattle also my household goods with the land </text:span><text:span text:style-name="T61">s</text:span><text:span text:style-name="T46">he now lives on with all the movable on the said plantation as long as she </text:span><text:span text:style-name="T15">Mary</text:span><text:span text:style-name="T46"> </text:span><text:span text:style-name="T15">Robinson</text:span><text:span text:style-name="T46"> </text:span><text:span text:style-name="T61">doth </text:span><text:span text:style-name="T46">live and after her decease it is my will that the land and everything therei</text:span><text:span text:style-name="T61">n</text:span><text:span text:style-name="T46"> should be sold and equally divided between my six children first </text:span><text:span text:style-name="T15">Sarah,</text:span><text:span text:style-name="T46"> </text:span><text:span text:style-name="T15">John,</text:span><text:span text:style-name="T46"> </text:span><text:span text:style-name="T64">NICHOLAS, NATHANIEL, FRANCIS, MARK, <text:s/></text:span><text:span text:style-name="T68">and </text:span><text:span text:style-name="T64">ROBERT.</text:span></text:p>
      <text:p text:style-name="P2"/>
      <text:p text:style-name="P2"><text:span text:style-name="T68">N</text:span><text:span text:style-name="T46">ow the </text:span><text:span text:style-name="T61">executor</text:span><text:span text:style-name="T46"> whom I do ordain and appoint is </text:span><text:span text:style-name="T64">EDWARD</text:span><text:span text:style-name="T46"> </text:span><text:span text:style-name="T15">Robinson,</text:span><text:span text:style-name="T46"> </text:span><text:span text:style-name="T64">MILES WILLIAMS</text:span><text:span text:style-name="T46"> and </text:span><text:span text:style-name="T64">CHARLES EATON</text:span><text:span text:style-name="T46"> to see the same </text:span><text:span text:style-name="T61">is </text:span><text:span text:style-name="T46">execute</text:span><text:span text:style-name="T61">d</text:span><text:span text:style-name="T46"> and fully perform</text:span><text:span text:style-name="T61">ed.</text:span></text:p>
      <text:p text:style-name="P2"/>
      <text:p text:style-name="P2">In witness whereof I have fixed my seal and set my hand the day and year first written</text:p>
      <text:p text:style-name="P2"/>
      <text:p text:style-name="P2">Signed</text:p>
      <text:p text:style-name="P2"><text:span text:style-name="T15">John</text:span><text:span text:style-name="T46"> </text:span><text:span text:style-name="T68">ROBINSON [ROBERSON]</text:span></text:p>
      <text:p text:style-name="P2"/>
      <text:p text:style-name="P2">Sealed signed in the presence of us here after named </text:p>
      <text:p text:style-name="P2"><text:span text:style-name="T27">WILLIAM</text:span><text:span text:style-name="T46"> NEAL </text:span></text:p>
      <text:p text:style-name="P2">TRAVIS BOWDOWN </text:p>
      <text:p text:style-name="P2">ORMONDE MORGAN </text:p>
      <text:p text:style-name="P2"/>
      <text:p text:style-name="P2"/>
      <text:p text:style-name="P4"><text:s text:c="20"/><text:span text:style-name="T73">]</text:span></text:p>
      <text:p text:style-name="P2">Granville County <text:s text:c="3"/><text:span text:style-name="T73">]</text:span></text:p>
      <text:p text:style-name="P2">North Carolina <text:s text:c="5"/><text:span text:style-name="T73">] <text:s/>May court 1774</text:span></text:p>
      <text:p text:style-name="P2"><text:span text:style-name="T46"><text:s text:c="20"/></text:span><text:span text:style-name="T53">]</text:span></text:p>
      <text:p text:style-name="P2"/>
      <text:p text:style-name="P2"><text:span text:style-name="T20">WILLIAM</text:span><text:span text:style-name="T64"> NEAL </text:span><text:span text:style-name="T46">and </text:span><text:span text:style-name="T64">TRAVIS BOWDOWN</text:span><text:span text:style-name="T46"> the subscribing witnesses on </text:span><text:span text:style-name="T62">a </text:span><text:span text:style-name="T46">motion was ordered to be recorded.</text:span></text:p>
      <text:p text:style-name="P2"/>
      <text:p text:style-name="P2"><text:span text:style-name="T62">T</text:span><text:span text:style-name="T46">est</text:span><text:span text:style-name="T62">e</text:span></text:p>
      <text:p text:style-name="P2"><text:span text:style-name="T64">REUBEN SEARCY</text:span><text:span text:style-name="T46"> Clerk of Court </text:span></text:p>
      <text:p text:style-name="P2"/>
      <text:p text:style-name="P2"><text:span text:style-name="T62">T</text:span><text:span text:style-name="T46">ruly recorded by </text:span><text:span text:style-name="T64">REUBEN SEARCY</text:span><text:span text:style-name="T46"> Clerk of Court </text:span></text:p>
      <text:p text:style-name="P5"><text:span text:style-name="Drop_20_Caps"><text:span text:style-name="T98"/></text:span></text:p>
      <text:p text:style-name="P3"><text:span text:style-name="Drop_20_Caps"><text:span text:style-name="T98"/></text:span></text:p>
      <text:p text:style-name="P3"><text:span text:style-name="Drop_20_Caps"><text:span text:style-name="T98"/></text:span></text:p>
      <text:p text:style-name="P3"><text:span text:style-name="Drop_20_Caps"><text:span text:style-name="T98"/></text:span></text:p>
      <text:p text:style-name="P3"><text:span text:style-name="Drop_20_Caps"><text:span text:style-name="T98">###### <text:s text:c="2"/># <text:s text:c="4"/># <text:s text:c="2"/>##### <text:s text:c="2"/>####### <text:s/># <text:s text:c="4"/># <text:s text:c="9"/>##### <text:s text:c="2"/>####### <text:s/># <text:s text:c="4"/>#</text:span></text:span></text:p>
      <text:p text:style-name="P3"><text:span text:style-name="Drop_20_Caps"><text:span text:style-name="T98"># <text:s text:c="4"/># <text:s/>## <text:s text:c="2"/>## <text:s/># <text:s text:c="4"/># <text:s/># <text:s text:c="7"/>## <text:s text:c="3"/># <text:s text:c="8"/># <text:s text:c="4"/># <text:s/># <text:s text:c="4"/># <text:s/>## <text:s text:c="2"/>##</text:span></text:span></text:p>
      <text:p text:style-name="P3"><text:span text:style-name="Drop_20_Caps"><text:span text:style-name="T98"># <text:s text:c="4"/># <text:s/># # # # <text:s/># <text:s text:c="7"/># <text:s text:c="7"/># # <text:s text:c="2"/># <text:s text:c="8"/># <text:s text:c="7"/># <text:s text:c="4"/># <text:s/># # # #</text:span></text:span></text:p>
      <text:p text:style-name="P3"><text:span text:style-name="Drop_20_Caps"><text:span text:style-name="T98">###### <text:s text:c="2"/># <text:s/># <text:s/># <text:s/># <text:s/>#### <text:s/>##### <text:s text:c="3"/># <text:s/># <text:s/># <text:s text:c="8"/># <text:s text:c="7"/># <text:s text:c="4"/># <text:s/># <text:s/># <text:s/>#</text:span></text:span></text:p>
      <text:p text:style-name="P3"><text:span text:style-name="Drop_20_Caps"><text:span text:style-name="T98"># <text:s text:c="4"/># <text:s/># <text:s text:c="4"/># <text:s/># <text:s text:c="4"/># <text:s/># <text:s text:c="7"/># <text:s text:c="2"/># # <text:s text:c="8"/># <text:s text:c="7"/># <text:s text:c="4"/># <text:s/># <text:s text:c="4"/>#</text:span></text:span></text:p>
      <text:p text:style-name="P3"><text:span text:style-name="Drop_20_Caps"><text:span text:style-name="T98"># <text:s text:c="4"/># <text:s/># <text:s text:c="4"/># <text:s/># <text:s text:c="4"/># <text:s/># <text:s text:c="7"/># <text:s text:c="3"/>## <text:s text:c="2"/>### <text:s text:c="2"/># <text:s text:c="4"/># <text:s/># <text:s text:c="4"/># <text:s/># <text:s text:c="4"/>#</text:span></text:span></text:p>
      <text:p text:style-name="P3"><text:span text:style-name="Drop_20_Caps"><text:span text:style-name="T98">###### <text:s text:c="2"/># <text:s text:c="4"/># <text:s text:c="2"/>##### <text:s text:c="2"/>####### <text:s/># <text:s text:c="4"/># <text:s text:c="2"/>### <text:s text:c="3"/>##### <text:s text:c="2"/>####### <text:s/># <text:s text:c="4"/>#</text:span></text:span></text:p>
      <text:p text:style-name="P3"><text:span text:style-name="Drop_20_Caps"><text:span text:style-name="T98"/></text:span></text:p>
      <text:p text:style-name="P3"><text:span text:style-name="Drop_20_Caps"><text:span text:style-name="T98"/></text:span></text:p>
      <text:p text:style-name="P3"><text:span text:style-name="Drop_20_Caps"><text:span text:style-name="T98"/></text:span></text:p>
      <text:p text:style-name="P3"><text:span text:style-name="Drop_20_Caps"><text:span text:style-name="T98"/></text:span></text:p>
      <text:p text:style-name="P3"><text:span text:style-name="Drop_20_Caps"><text:span text:style-name="T98">Transcribed from original documents by Brent R. Brian &amp; Martha M. Brian.</text:span></text:span></text:p>
      <text:p text:style-name="P3"><text:span text:style-name="Drop_20_Caps"><text:span text:style-name="T98"/></text:span></text:p>
      <text:p text:style-name="P3"><text:span text:style-name="Drop_20_Caps"><text:span text:style-name="T98">This document and others can be found on our website:</text:span></text:span></text:p>
      <text:p text:style-name="P3"><text:span text:style-name="Drop_20_Caps"><text:span text:style-name="T98"/></text:span></text:p>
      <text:p text:style-name="P3"><text:a xlink:type="simple" xlink:href="http://www.bmgen.com/" text:style-name="Internet_20_link" text:visited-style-name="Visited_20_Internet_20_Link"><text:span text:style-name="Drop_20_Caps"><text:span text:style-name="T98">BMGEN</text:span></text:span></text:a></text:p>
      <text:p text:style-name="P3"><text:span text:style-name="Drop_20_Caps"><text:span text:style-name="T98"/></text:span></text:p>
      <text:p text:style-name="P3"><text:span text:style-name="Drop_20_Caps"><text:span text:style-name="T99">We claim </text:span></text:span><text:span text:style-name="CAPS_20_BOLD"><text:span text:style-name="T100">COPYLEFT </text:span></text:span><text:span text:style-name="Drop_20_Caps"><text:span text:style-name="T100">on the documents that we publish that are our original work.</text:span></text:span></text:p>
      <text:p text:style-name="P3"><text:span text:style-name="Drop_20_Caps"><text:span text:style-name="T98"/></text:span></text:p>
      <text:p text:style-name="P3"><text:span text:style-name="Drop_20_Caps"><text:span text:style-name="T98">COPYLEFT “rules” can be reviewed on the web site:</text:span></text:span></text:p>
      <text:p text:style-name="P3"><text:span text:style-name="Drop_20_Caps"><text:span text:style-name="T98"/></text:span></text:p>
      <text:p text:style-name="P3"><text:a xlink:type="simple" xlink:href="https://www.gnu.org/licenses/fdl.html" text:style-name="Internet_20_link" text:visited-style-name="Visited_20_Internet_20_Link"><text:span text:style-name="Drop_20_Caps"><text:span text:style-name="T98">GNU Free Documentation License</text:span></text:span></text:a></text:p>
      <text:p text:style-name="P3"><text:span text:style-name="Drop_20_Caps"><text:span text:style-name="T98"/></text:span></text:p>
      <text:p text:style-name="P3"><text:span text:style-name="Drop_20_Caps"><text:span text:style-name="T98">In short, use what you like. <text:s/>But if you use our stuff, mention us as the source.</text:span></text:span></text:p>
      <text:p text:style-name="P3"><text:span text:style-name="Drop_20_Caps"><text:span text:style-name="T98"/></text:span></text:p>
      <text:p text:style-name="P3"><text:span text:style-name="Drop_20_Caps"><text:span text:style-name="T98">Brent R. Brian</text:span></text:span></text:p>
      <text:p text:style-name="P3"><text:span text:style-name="Drop_20_Caps"><text:span text:style-name="T98">Martha M. Brian</text:span></text:span></text:p>
      <text:p text:style-name="P3"><text:a xlink:type="simple" xlink:href="mailto:BrianMitchellGenealogy@gmail.com" text:style-name="Internet_20_link" text:visited-style-name="Visited_20_Internet_20_Link"><text:span text:style-name="Drop_20_Caps"><text:span text:style-name="T98">BrianMitchellGenealogy@gmail.com</text:span></text:span></text:a></text:p>
      <text:p text:style-name="P2"><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rop_20_Caps" style:display-name="Drop Caps" style:family="text">
      <style:text-properties fo:color="#000000" loext:opacity="1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 fo:font-family="'Liberation Mono'" style:font-style-name="Bold" style:font-family-generic="modern" style:font-pitch="fixed" fo:font-size="10pt" fo:font-weight="bold" style:font-size-asian="10.5pt"/>
    </style:style>
    <style:style style:name="CAPS" style:family="text" style:parent-style-name="CAPS_20_BOLD">
      <style:text-properties fo:font-weight="norm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2" fo:font-size="10pt" fo:font-weight="bold" officeooo:rsid="001a039e" officeooo:paragraph-rsid="001a039e"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style:font-size-asian="10pt" style:font-size-complex="10pt"/>
    </style:style>
    <style:style style:name="MT1" style:family="text">
      <style:text-properties officeooo:rsid="0018ec00"/>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Granville, Rowland Bryant Sr., 1839</text:p>
      </style:header>
      <style:footer>
        <text:p text:style-name="MP2"><text:span text:style-name="MT1">Page </text:span><text:page-number text:select-page="current">8</text:page-number><text:s/><text:span text:style-name="MT1">of </text:span><text:span text:style-name="MT1"><text:page-count>8</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5-02-03T22:38:15.579770577</meta:creation-date>
    <meta:generator>LibreOffice/7.0.3.1$Linux_X86_64 LibreOffice_project/00$Build-1</meta:generator>
    <dc:date>2020-11-15T22:38:03.617569212</dc:date>
    <dc:creator>brent </dc:creator>
    <meta:editing-duration>PT8M20S</meta:editing-duration>
    <meta:editing-cycles>3</meta:editing-cycles>
    <meta:document-statistic meta:table-count="0" meta:image-count="0" meta:object-count="0" meta:page-count="8" meta:paragraph-count="103" meta:word-count="1613" meta:character-count="8816" meta:non-whitespace-character-count="6716"/>
  </office:meta>
</office:document-meta>
</file>