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style:font-size-asian="10pt" style:font-size-complex="10pt"/>
    </style:style>
    <style:style style:name="P2" style:family="paragraph" style:parent-style-name="Standard">
      <style:text-properties style:font-name="Liberation Mono" fo:font-size="10pt" officeooo:paragraph-rsid="0018ec00" style:font-size-asian="10pt" style:font-size-complex="10pt"/>
    </style:style>
    <style:style style:name="P3" style:family="paragraph" style:parent-style-name="Standard">
      <style:text-properties officeooo:paragraph-rsid="0018ec00"/>
    </style:style>
    <style:style style:name="P4" style:family="paragraph" style:parent-style-name="Standard">
      <style:paragraph-properties fo:break-before="page"/>
      <style:text-properties style:font-name="Liberation Mono" fo:font-size="10pt" officeooo:paragraph-rsid="0018ec00" style:font-size-asian="10pt" style:font-size-complex="10pt"/>
    </style:style>
    <style:style style:name="P5" style:family="paragraph" style:parent-style-name="Header">
      <style:paragraph-properties fo:text-align="center" style:justify-single-word="false"/>
      <style:text-properties style:font-name="Liberation Mono" fo:font-size="10pt" fo:font-weight="bold" officeooo:rsid="001b00a8" officeooo:paragraph-rsid="001b00a8" style:font-size-asian="10pt" style:font-weight-asian="bold" style:font-size-complex="10pt" style:font-weight-complex="bold"/>
    </style:style>
    <style:style style:name="P6" style:family="paragraph" style:parent-style-name="Standard">
      <style:text-properties officeooo:paragraph-rsid="0018ec00"/>
    </style:style>
    <style:style style:name="P7" style:family="paragraph" style:parent-style-name="Standard">
      <style:text-properties style:font-name="Liberation Mono" fo:font-size="10pt" officeooo:paragraph-rsid="0018ec00" style:font-size-asian="10pt" style:font-size-complex="10pt"/>
    </style:style>
    <style:style style:name="P8" style:family="paragraph" style:parent-style-name="Standard">
      <style:text-properties style:font-name="Liberation Mono" fo:font-size="10pt" officeooo:paragraph-rsid="001a9df4" style:font-size-asian="10pt" style:font-size-complex="10pt"/>
    </style:style>
    <style:style style:name="P9" style:family="paragraph" style:parent-style-name="Standard">
      <style:text-properties style:font-name="Liberation Mono" fo:font-size="10pt" officeooo:paragraph-rsid="001b00a8" style:font-size-asian="10pt" style:font-size-complex="10pt"/>
    </style:style>
    <style:style style:name="P10" style:family="paragraph" style:parent-style-name="Standard">
      <style:paragraph-properties fo:break-before="page"/>
      <style:text-properties officeooo:paragraph-rsid="0018ec00"/>
    </style:style>
    <style:style style:name="P11" style:family="paragraph" style:parent-style-name="Standard">
      <style:paragraph-properties fo:break-before="page"/>
      <style:text-properties style:font-name="Liberation Mono" fo:font-size="10pt" officeooo:paragraph-rsid="0018ec00" style:font-size-asian="10pt" style:font-size-complex="10pt"/>
    </style:style>
    <style:style style:name="T1" style:family="text">
      <style:text-properties officeooo:rsid="0018ec00"/>
    </style:style>
    <style:style style:name="T2" style:family="text">
      <style:text-properties officeooo:rsid="001b4e17"/>
    </style:style>
    <style:style style:name="T3" style:family="text">
      <style:text-properties officeooo:rsid="001b9d55"/>
    </style:style>
    <style:style style:name="T4" style:family="text">
      <style:text-properties officeooo:rsid="0034eaf9"/>
    </style:style>
    <style:style style:name="T5" style:family="text">
      <style:text-properties fo:text-transform="uppercase"/>
    </style:style>
    <style:style style:name="T6" style:family="text">
      <style:text-properties fo:text-transform="uppercase" fo:font-weight="bold"/>
    </style:style>
    <style:style style:name="T7" style:family="text">
      <style:text-properties fo:text-transform="uppercase" fo:font-weight="bold" officeooo:rsid="002a3a00"/>
    </style:style>
    <style:style style:name="T8" style:family="text">
      <style:text-properties fo:text-transform="uppercase" fo:font-weight="bold" officeooo:rsid="002fcd55"/>
    </style:style>
    <style:style style:name="T9" style:family="text">
      <style:text-properties fo:text-transform="uppercase" fo:font-weight="bold" style:font-weight-asian="bold" style:font-weight-complex="bold"/>
    </style:style>
    <style:style style:name="T10" style:family="text">
      <style:text-properties fo:text-transform="uppercase" fo:font-weight="bold" officeooo:rsid="00225702"/>
    </style:style>
    <style:style style:name="T11" style:family="text">
      <style:text-properties fo:text-transform="uppercase" fo:font-weight="bold" officeooo:rsid="0032b9e8"/>
    </style:style>
    <style:style style:name="T12" style:family="text">
      <style:text-properties fo:text-transform="uppercase" fo:font-weight="bold" officeooo:rsid="0034eaf9"/>
    </style:style>
    <style:style style:name="T13" style:family="text">
      <style:text-properties fo:text-transform="uppercase" fo:font-weight="bold" officeooo:rsid="00353c58"/>
    </style:style>
    <style:style style:name="T14" style:family="text">
      <style:text-properties fo:text-transform="uppercase" fo:font-weight="bold" officeooo:rsid="00372c21"/>
    </style:style>
    <style:style style:name="T15"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style>
    <style:style style:name="T16" style:family="text">
      <style:text-properties fo:text-transform="uppercase" fo:color="#000000" loext:opacity="100%" style:text-line-through-style="none" style:text-line-through-type="none" fo:font-style="normal" style:text-underline-style="none" fo:font-weight="bold" officeooo:rsid="0029c355" style:text-blinking="false" fo:background-color="transparent" loext:char-shading-value="0"/>
    </style:style>
    <style:style style:name="T17" style:family="text">
      <style:text-properties fo:text-transform="uppercase" fo:color="#000000" loext:opacity="100%" style:text-line-through-style="none" style:text-line-through-type="none" fo:font-style="normal" style:text-underline-style="none" fo:font-weight="bold" officeooo:rsid="00225702" style:text-blinking="false" fo:background-color="transparent" loext:char-shading-value="0"/>
    </style:style>
    <style:style style:name="T18" style:family="text">
      <style:text-properties fo:text-transform="uppercase" fo:color="#000000" loext:opacity="100%" style:text-line-through-style="none" style:text-line-through-type="none" fo:font-style="normal" style:text-underline-style="none" fo:font-weight="bold" officeooo:rsid="002a3a00" style:text-blinking="false" fo:background-color="transparent" loext:char-shading-value="0"/>
    </style:style>
    <style:style style:name="T19" style:family="text">
      <style:text-properties fo:text-transform="uppercase" fo:color="#000000" loext:opacity="100%" style:text-line-through-style="none" style:text-line-through-type="none" fo:font-style="normal" style:text-underline-style="none" fo:font-weight="bold" officeooo:rsid="002434ce" style:text-blinking="false" fo:background-color="transparent" loext:char-shading-value="0"/>
    </style:style>
    <style:style style:name="T20"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1" style:family="text">
      <style:text-properties fo:text-transform="uppercas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22" style:family="text">
      <style:text-properties fo:text-transform="uppercase" fo:color="#000000" loext:opacity="100%" style:text-line-through-style="none" style:text-line-through-type="none" fo:font-style="normal" style:text-underline-style="none" fo:font-weight="bold" officeooo:rsid="003a6ca5" style:text-blinking="false" fo:background-color="transparent" loext:char-shading-value="0"/>
    </style:style>
    <style:style style:name="T23" style:family="text">
      <style:text-properties fo:text-transform="uppercase" fo:color="#000000" loext:opacity="100%" style:text-line-through-style="none" style:text-line-through-type="none" fo:font-style="normal" style:text-underline-style="none" fo:font-weight="bold" officeooo:rsid="003bb907" style:text-blinking="false" fo:background-color="transparent" loext:char-shading-value="0"/>
    </style:style>
    <style:style style:name="T24" style:family="text">
      <style:text-properties fo:text-transform="uppercase" fo:color="#000000" loext:opacity="100%" style:text-line-through-style="none" style:text-line-through-type="none" fo:font-style="normal" style:text-underline-style="none" style:text-blinking="false" fo:background-color="transparent" loext:char-shading-value="0"/>
    </style:style>
    <style:style style:name="T25" style:family="text">
      <style:text-properties fo:text-transform="uppercase" fo:color="#000000" loext:opacity="100%" style:text-line-through-style="none" style:text-line-through-type="none" style:font-name="Liberation Mono" fo:font-size="10pt" fo:font-style="normal" style:text-underline-style="none" fo:font-weight="bold" style:text-blinking="false" fo:background-color="transparent" loext:char-shading-value="0" style:font-size-asian="10pt" style:font-size-complex="10pt"/>
    </style:style>
    <style:style style:name="T26" style:family="text">
      <style:text-properties fo:text-transform="uppercase" officeooo:rsid="00372c21" style:font-weight-asian="normal" style:font-weight-complex="normal"/>
    </style:style>
    <style:style style:name="T27" style:family="text">
      <style:text-properties officeooo:rsid="0025ce47"/>
    </style:style>
    <style:style style:name="T28" style:family="text">
      <style:text-properties officeooo:rsid="001c5322"/>
    </style:style>
    <style:style style:name="T29" style:family="text">
      <style:text-properties officeooo:rsid="001cb6cf"/>
    </style:style>
    <style:style style:name="T30" style:family="text">
      <style:text-properties officeooo:rsid="00266034"/>
    </style:style>
    <style:style style:name="T31" style:family="text">
      <style:text-properties officeooo:rsid="00270373"/>
    </style:style>
    <style:style style:name="T32" style:family="text">
      <style:text-properties officeooo:rsid="002a3a00"/>
    </style:style>
    <style:style style:name="T3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34" style:family="text">
      <style:text-properties fo:font-variant="normal" fo:text-transform="none" fo:color="#000000" loext:opacity="100%" style:text-line-through-style="none" style:text-line-through-type="none" fo:font-style="normal" style:text-underline-style="none" fo:font-weight="normal" officeooo:rsid="001cb6cf" style:text-blinking="false" fo:background-color="transparent" loext:char-shading-value="0"/>
    </style:style>
    <style:style style:name="T35" style:family="text">
      <style:text-properties fo:font-variant="normal" fo:text-transform="none" fo:color="#000000" loext:opacity="100%" style:text-line-through-style="none" style:text-line-through-type="none" fo:font-style="normal" style:text-underline-style="none" fo:font-weight="normal" officeooo:rsid="00280b0b"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tyle="normal" style:text-underline-style="none" fo:font-weight="normal" officeooo:rsid="0028a5be"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fo:font-weight="normal" officeooo:rsid="003bb907"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fo:font-weight="normal" officeooo:rsid="003d3194"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fo:font-weight="normal" officeooo:rsid="00225702"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officeooo:rsid="001cb6cf"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officeooo:rsid="0029c355"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officeooo:rsid="002a3a00"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officeooo:rsid="00225702"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normal" style:text-underline-style="none" officeooo:rsid="002434ce"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officeooo:rsid="003757b2"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officeooo:rsid="002ab03c"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normal" style:text-underline-style="none" officeooo:rsid="00392a6b" style:text-blinking="false" fo:background-color="transparent" loext:char-shading-value="0"/>
    </style:style>
    <style:style style:name="T49" style:family="text">
      <style:text-properties fo:font-variant="normal" fo:text-transform="none" fo:color="#000000" loext:opacity="100%" style:text-line-through-style="none" style:text-line-through-type="none" fo:font-style="normal" style:text-underline-style="none" officeooo:rsid="001e9165" style:text-blinking="false" fo:background-color="transparent" loext:char-shading-value="0"/>
    </style:style>
    <style:style style:name="T50" style:family="text">
      <style:text-properties fo:font-variant="normal" fo:text-transform="none" fo:color="#000000" loext:opacity="100%" style:text-line-through-style="none" style:text-line-through-type="none" fo:font-style="normal" style:text-underline-style="none" officeooo:rsid="003a6ca5" style:text-blinking="false"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officeooo:rsid="003afc0e"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officeooo:rsid="002161b9"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officeooo:rsid="003bb907"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officeooo:rsid="003d3194"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officeooo:rsid="003e01a0" style:text-blinking="false" fo:background-color="transparent" loext:char-shading-value="0"/>
    </style:style>
    <style:style style:name="T56" style:family="text">
      <style:text-properties fo:font-variant="normal" fo:text-transform="none" fo:color="#000000" loext:opacity="100%" style:text-line-through-style="none" style:text-line-through-type="none" fo:font-style="normal" style:text-underline-style="none" officeooo:rsid="003f46cc" style:text-blinking="false" fo:background-color="transparent" loext:char-shading-value="0"/>
    </style:style>
    <style:style style:name="T5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58" style:family="text">
      <style:text-properties fo:font-variant="normal" fo:text-transform="none" fo:color="#000000" loext:opacity="100%" style:text-line-through-style="none" style:text-line-through-type="none" fo:font-style="normal" style:text-underline-style="none" fo:font-weight="bold" officeooo:rsid="00225702" style:text-blinking="false" fo:background-color="transparent" loext:char-shading-value="0" style:font-weight-asian="bold" style:font-weight-complex="bold"/>
    </style:style>
    <style:style style:name="T59" style:family="text">
      <style:text-properties fo:font-variant="normal" fo:text-transform="none" fo:color="#000000" loext:opacity="100%" style:text-line-through-style="none" style:text-line-through-type="none" fo:font-style="normal" style:text-underline-style="none" fo:font-weight="bold" officeooo:rsid="003757b2" style:text-blinking="false" fo:background-color="transparent" loext:char-shading-value="0" style:font-weight-asian="bold" style:font-weight-complex="bold"/>
    </style:style>
    <style:style style:name="T60" style:family="text">
      <style:text-properties fo:font-variant="normal" fo:text-transform="none" fo:color="#000000" loext:opacity="100%" style:text-line-through-style="none" style:text-line-through-type="none" fo:font-style="normal" style:text-underline-style="none" fo:font-weight="bold" officeooo:rsid="003bb907" style:text-blinking="false" fo:background-color="transparent" loext:char-shading-value="0" style:font-weight-asian="bold" style:font-weight-complex="bold"/>
    </style:style>
    <style:style style:name="T61" style:family="text">
      <style:text-properties fo:font-variant="normal" fo:text-transform="non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62" style:family="text">
      <style:text-properties fo:font-variant="normal" fo:text-transform="none" fo:color="#000000" loext:opacity="100%" style:text-line-through-style="none" style:text-line-through-type="none" style:font-name="Liberation Mono" fo:font-size="10pt" fo:font-style="normal" style:text-underline-style="none" style:text-blinking="false" fo:background-color="transparent" loext:char-shading-value="0" style:font-size-asian="10pt" style:font-size-complex="10pt"/>
    </style:style>
    <style:style style:name="T63" style:family="text">
      <style:text-properties fo:font-variant="normal" fo:text-transform="none" fo:color="#000000" loext:opacity="100%" style:text-line-through-style="none" style:text-line-through-type="none" style:font-name="Liberation Mono" fo:font-size="10pt" fo:font-style="normal" style:text-underline-style="none" officeooo:rsid="001b00a8" style:text-blinking="false" fo:background-color="transparent" loext:char-shading-value="0" style:font-size-asian="10pt" style:font-size-complex="10pt"/>
    </style:style>
    <style:style style:name="T64" style:family="text">
      <style:text-properties fo:font-variant="normal" fo:text-transform="none" fo:color="#000000" loext:opacity="100%" style:text-line-through-style="none" style:text-line-through-type="none" style:font-name="Liberation Mono" fo:font-size="10pt" fo:font-style="normal" style:text-underline-style="none" officeooo:rsid="002a3a00" style:text-blinking="false" fo:background-color="transparent" loext:char-shading-value="0" style:font-size-asian="10pt" style:font-size-complex="10pt"/>
    </style:style>
    <style:style style:name="T65" style:family="text">
      <style:text-properties fo:font-variant="normal" fo:text-transform="none" fo:color="#000000" loext:opacity="100%" style:text-line-through-style="none" style:text-line-through-type="none" style:font-name="Liberation Mono" fo:font-size="10pt" fo:font-style="normal" style:text-underline-style="none" officeooo:rsid="00225702" style:text-blinking="false" fo:background-color="transparent" loext:char-shading-value="0" style:font-size-asian="10pt" style:font-size-complex="10pt"/>
    </style:style>
    <style:style style:name="T66" style:family="text">
      <style:text-properties officeooo:rsid="002ab03c"/>
    </style:style>
    <style:style style:name="T67" style:family="text">
      <style:text-properties officeooo:rsid="002b8000"/>
    </style:style>
    <style:style style:name="T68" style:family="text">
      <style:text-properties fo:font-weight="bold" style:font-weight-asian="bold" style:font-weight-complex="bold"/>
    </style:style>
    <style:style style:name="T69" style:family="text">
      <style:text-properties fo:font-weight="bold" officeooo:rsid="002b8000" style:font-weight-asian="bold" style:font-weight-complex="bold"/>
    </style:style>
    <style:style style:name="T70" style:family="text">
      <style:text-properties fo:font-weight="bold" officeooo:rsid="002df87e" style:font-weight-asian="bold" style:font-weight-complex="bold"/>
    </style:style>
    <style:style style:name="T71" style:family="text">
      <style:text-properties fo:font-weight="bold" officeooo:rsid="00300448" style:font-weight-asian="bold" style:font-weight-complex="bold"/>
    </style:style>
    <style:style style:name="T72" style:family="text">
      <style:text-properties fo:font-weight="bold" officeooo:rsid="00319414" style:font-weight-asian="bold" style:font-weight-complex="bold"/>
    </style:style>
    <style:style style:name="T73" style:family="text">
      <style:text-properties fo:font-weight="bold" officeooo:rsid="0032b9e8" style:font-weight-asian="bold" style:font-weight-complex="bold"/>
    </style:style>
    <style:style style:name="T74" style:family="text">
      <style:text-properties fo:font-weight="bold" officeooo:rsid="00341c52" style:font-weight-asian="bold" style:font-weight-complex="bold"/>
    </style:style>
    <style:style style:name="T75" style:family="text">
      <style:text-properties fo:font-weight="bold" officeooo:rsid="0034eaf9" style:font-weight-asian="bold" style:font-weight-complex="bold"/>
    </style:style>
    <style:style style:name="T76" style:family="text">
      <style:text-properties fo:font-weight="bold" officeooo:rsid="00353c58" style:font-weight-asian="bold" style:font-weight-complex="bold"/>
    </style:style>
    <style:style style:name="T77" style:family="text">
      <style:text-properties fo:font-weight="bold" officeooo:rsid="00372c21" style:font-weight-asian="bold" style:font-weight-complex="bold"/>
    </style:style>
    <style:style style:name="T78" style:family="text">
      <style:text-properties officeooo:rsid="00225702"/>
    </style:style>
    <style:style style:name="T79" style:family="text">
      <style:text-properties officeooo:rsid="002df87e"/>
    </style:style>
    <style:style style:name="T80" style:family="text">
      <style:text-properties style:font-weight-asian="normal" style:font-weight-complex="normal"/>
    </style:style>
    <style:style style:name="T81" style:family="text">
      <style:text-properties officeooo:rsid="002df87e" style:font-weight-asian="normal" style:font-weight-complex="normal"/>
    </style:style>
    <style:style style:name="T82" style:family="text">
      <style:text-properties officeooo:rsid="00320721" style:font-weight-asian="normal" style:font-weight-complex="normal"/>
    </style:style>
    <style:style style:name="T83" style:family="text">
      <style:text-properties officeooo:rsid="002fcd55"/>
    </style:style>
    <style:style style:name="T84" style:family="text">
      <style:text-properties officeooo:rsid="00300448"/>
    </style:style>
    <style:style style:name="T85" style:family="text">
      <style:text-properties officeooo:rsid="00319414"/>
    </style:style>
    <style:style style:name="T86" style:family="text">
      <style:text-properties officeooo:rsid="002c5f2b"/>
    </style:style>
    <style:style style:name="T87" style:family="text">
      <style:text-properties officeooo:rsid="0032b9e8"/>
    </style:style>
    <style:style style:name="T88" style:family="text">
      <style:text-properties officeooo:rsid="00341c52"/>
    </style:style>
    <style:style style:name="T89" style:family="text">
      <style:text-properties officeooo:rsid="00353c58"/>
    </style:style>
    <style:style style:name="T90" style:family="text">
      <style:text-properties officeooo:rsid="00372c21"/>
    </style:style>
    <style:style style:name="T91" style:family="text">
      <style:text-properties style:font-name="Liberation Mono" fo:font-size="10pt" style:font-size-asian="10pt" style:font-size-complex="10pt"/>
    </style:style>
    <style:style style:name="T92" style:family="text">
      <style:text-properties style:font-name="Liberation Mono" fo:font-size="10pt" officeooo:rsid="0018fea3" style:font-size-asian="10pt" style:font-size-complex="10pt"/>
    </style:style>
    <style:style style:name="T93" style:family="text">
      <style:text-properties style:font-name="Liberation Mono" fo:font-size="10pt" officeooo:rsid="00188a04" style:font-size-asian="10pt" style:font-size-complex="10pt"/>
    </style:style>
    <style:style style:name="T94" style:family="text">
      <style:text-properties officeooo:rsid="001b00a8"/>
    </style:style>
    <style:style style:name="T95" style:family="text">
      <style:text-properties style:text-line-through-style="none" style:text-line-through-type="none" fo:font-style="normal" style:text-underline-style="none" style:text-blinking="false" fo:background-color="transparent" loext:char-shading-value="0"/>
    </style:style>
    <style:style style:name="T96" style:family="text">
      <style:text-properties style:text-line-through-style="none" style:text-line-through-type="none" fo:font-style="normal" style:text-underline-style="none" officeooo:rsid="0028a5be" style:text-blinking="false" fo:background-color="transparent" loext:char-shading-value="0"/>
    </style:style>
    <style:style style:name="T97" style:family="text">
      <style:text-properties style:text-line-through-style="none" style:text-line-through-type="none" fo:font-style="normal" style:text-underline-style="none" officeooo:rsid="001cb6cf" style:text-blinking="false" fo:background-color="transparent" loext:char-shading-value="0"/>
    </style:style>
    <style:style style:name="T98" style:family="text">
      <style:text-properties style:text-line-through-style="none" style:text-line-through-type="none" fo:font-style="normal" style:text-underline-style="none" officeooo:rsid="0029c355" style:text-blinking="false" fo:background-color="transparent" loext:char-shading-value="0"/>
    </style:style>
    <style:style style:name="T99" style:family="text">
      <style:text-properties style:text-line-through-style="none" style:text-line-through-type="none" fo:font-style="normal" style:text-underline-style="none" officeooo:rsid="001b00a8" style:text-blinking="false" fo:background-color="transparent" loext:char-shading-value="0"/>
    </style:style>
    <style:style style:name="T100" style:family="text">
      <style:text-properties style:text-line-through-style="none" style:text-line-through-type="none" fo:font-style="normal" style:text-underline-style="none" officeooo:rsid="002a3a00"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text:span text:style-name="T29"><text:s text:c="19"/>]</text:span> </text:p>
      <text:p text:style-name="P2">Granville County <text:s text:c="2"/><text:span text:style-name="T29">]</text:span></text:p>
      <text:p text:style-name="P2">North Carolina <text:s text:c="4"/>] Will BOOK 4 PAGE 177 </text:p>
      <text:p text:style-name="P2"><text:s text:c="19"/><text:span text:style-name="T32">]</text:span></text:p>
      <text:p text:style-name="P2"/>
      <text:p text:style-name="P8"><text:span text:style-name="T34">I</text:span><text:span text:style-name="T33">n the name of God amen I </text:span><text:span text:style-name="T15">James</text:span><text:span text:style-name="T33"> </text:span><text:span text:style-name="T57">J. </text:span><text:span text:style-name="T15">Hunt</text:span><text:span text:style-name="T33"> of Granville County &amp; state of North Carolina being, </text:span><text:span text:style-name="T35">through</text:span><text:span text:style-name="T33"> divine goodness of God, of sound mind and memory to make and constitute this my last will and testament committing my body to be decently buried in the dust and my soul put into the hands of my most merciful creator and </text:span><text:span text:style-name="T35">r</text:span><text:span text:style-name="T33">edeemer.<text:line-break/><text:line-break/></text:span><text:span text:style-name="CAPS"><text:span text:style-name="T95">I</text:span></text:span><text:span text:style-name="CAPS"><text:span text:style-name="T97">mprimis</text:span></text:span><text:span text:style-name="T33"> I give and bequeath to my dear wife </text:span><text:span text:style-name="T15">Sarah</text:span><text:span text:style-name="T33"> </text:span><text:span text:style-name="T15">Hunt</text:span><text:span text:style-name="T33"> the following </text:span><text:span text:style-name="T36">nineteen</text:span><text:span text:style-name="T33"> Negros: <text:s/></text:span><text:span text:style-name="CAPS"><text:span text:style-name="T96">Edom</text:span></text:span><text:span text:style-name="T36">, </text:span><text:span text:style-name="CAPS"><text:span text:style-name="T96">Cesor</text:span></text:span><text:span text:style-name="T36">, </text:span><text:span text:style-name="CAPS"><text:span text:style-name="T96">James</text:span></text:span><text:span text:style-name="T36">, </text:span><text:span text:style-name="CAPS"><text:span text:style-name="T96">G</text:span></text:span><text:span text:style-name="CAPS"><text:span text:style-name="T95">oing</text:span></text:span><text:span text:style-name="T33">, </text:span><text:span text:style-name="CAPS"><text:span text:style-name="T96">Sall</text:span></text:span><text:span text:style-name="T36">,</text:span><text:span text:style-name="T33"> </text:span><text:span text:style-name="CAPS"><text:span text:style-name="T96">Cate</text:span></text:span><text:span text:style-name="T36">,</text:span><text:span text:style-name="T33"> </text:span><text:span text:style-name="CAPS"><text:span text:style-name="T96">W</text:span></text:span><text:span text:style-name="CAPS"><text:span text:style-name="T95">illiam</text:span></text:span><text:span text:style-name="T33">, </text:span><text:span text:style-name="CAPS"><text:span text:style-name="T95">Mim</text:span></text:span><text:span text:style-name="CAPS"><text:span text:style-name="T96">e</text:span></text:span><text:span text:style-name="T36">,</text:span><text:span text:style-name="T33"> </text:span><text:span text:style-name="CAPS"><text:span text:style-name="T96">Stephan</text:span></text:span><text:span text:style-name="T36">, </text:span><text:span text:style-name="CAPS"><text:span text:style-name="T95">Jenny</text:span></text:span><text:span text:style-name="T33">, </text:span><text:span text:style-name="CAPS"><text:span text:style-name="T96">Lucy</text:span></text:span><text:span text:style-name="T36">, </text:span><text:span text:style-name="T33"><text:s/></text:span><text:span text:style-name="CAPS"><text:span text:style-name="T95">Fisher</text:span></text:span><text:span text:style-name="T33">, <text:s/></text:span><text:span text:style-name="CAPS"><text:span text:style-name="T95">Moses</text:span></text:span><text:span text:style-name="T33">, </text:span><text:span text:style-name="CAPS"><text:span text:style-name="T95">Hercules</text:span></text:span><text:span text:style-name="T33">, </text:span><text:span text:style-name="CAPS"><text:span text:style-name="T96">Harry</text:span></text:span><text:span text:style-name="T36">, </text:span><text:span text:style-name="CAPS"><text:span text:style-name="T95">Ann</text:span></text:span><text:span text:style-name="CAPS"><text:span text:style-name="T96">ey</text:span></text:span><text:span text:style-name="T36">,</text:span><text:span text:style-name="T33"> </text:span><text:span text:style-name="CAPS"><text:span text:style-name="T95">Peter,</text:span></text:span><text:span text:style-name="T33"> </text:span><text:span text:style-name="CAPS"><text:span text:style-name="T97">John</text:span></text:span><text:span text:style-name="T34">, </text:span><text:span text:style-name="T33">and </text:span><text:span text:style-name="CAPS"><text:span text:style-name="T95">Paul</text:span></text:span><text:span text:style-name="T33"> with all their </text:span><text:span text:style-name="T36">future</text:span><text:span text:style-name="T33"> increase, together with her choice </text:span><text:span text:style-name="T36">four </text:span><text:span text:style-name="T33">horses, also my wagon, also my crop on hand, also my ready money, also all the money d</text:span><text:span text:style-name="T36">ue</text:span><text:span text:style-name="T33"> me on bonds and notes of hand, <text:s/>also her choice of </text:span><text:span text:style-name="T36">twenty</text:span><text:span text:style-name="T33"> head of cattle, also her choice of </text:span><text:span text:style-name="T36">fifty</text:span><text:span text:style-name="T33"> h</text:span><text:span text:style-name="T36">o</text:span><text:span text:style-name="T33">gs and </text:span><text:span text:style-name="T36">twenty</text:span><text:span text:style-name="T33"> sheep, my </text:span><text:span text:style-name="T34">s</text:span><text:span text:style-name="T33">mith's tools and all of my plantation tools and all of my household and kitchen furniture to her and her heirs forever.</text:span></text:p>
      <text:p text:style-name="P2"/>
      <text:p text:style-name="P2"><text:span text:style-name="CAPS"><text:span text:style-name="T97">Item</text:span></text:span><text:span text:style-name="T41"> I give</text:span><text:span text:style-name="T40"> and bequeath to my nephew </text:span><text:span text:style-name="T15">James</text:span><text:span text:style-name="T40"> </text:span><text:span text:style-name="T15">Hunt</text:span><text:span text:style-name="T40"> one Negro man named </text:span><text:span text:style-name="CAPS"><text:span text:style-name="T98">Sharfur</text:span></text:span><text:span text:style-name="T40"> to him and his heirs forever.</text:span></text:p>
      <text:p text:style-name="P2"/>
      <text:p text:style-name="P2"><text:span text:style-name="CAPS"><text:span text:style-name="T95">Item</text:span></text:span><text:span text:style-name="T40"> I give and bequeath to my son </text:span><text:span text:style-name="T15">John</text:span><text:span text:style-name="T40"> </text:span><text:span text:style-name="T15">Ravens</text:span><text:span text:style-name="T40"> </text:span><text:span text:style-name="T57">Jr</text:span><text:span text:style-name="T40"> my tract of land in Parsons County on this h</text:span><text:span text:style-name="T42">ea</text:span><text:span text:style-name="T40">d </text:span><text:span text:style-name="CAPS_20_BOLD"><text:span text:style-name="T98">R</text:span></text:span><text:span text:style-name="CAPS_20_BOLD"><text:span text:style-name="T95">ichland</text:span></text:span><text:span text:style-name="T42">'s</text:span><text:span text:style-name="T40"> Creek containing </text:span><text:span text:style-name="T42">three hundred and seventeen</text:span><text:span text:style-name="T40"> acres to him and his heirs forever.</text:span></text:p>
      <text:p text:style-name="P2"/>
      <text:p text:style-name="P2"><text:span text:style-name="CAPS"><text:span text:style-name="T95">Item</text:span></text:span><text:span text:style-name="T40"> I give and bequeath to </text:span><text:span text:style-name="T15">William Hunt</text:span><text:span text:style-name="T40"> son of </text:span><text:span text:style-name="T15">William Hunt</text:span><text:span text:style-name="T40"> my Negro man </text:span><text:span text:style-name="CAPS"><text:span text:style-name="T95">Frank</text:span></text:span><text:span text:style-name="T40"> and my woman </text:span><text:span text:style-name="CAPS"><text:span text:style-name="T98">Vina</text:span></text:span><text:span text:style-name="T42"> and</text:span><text:span text:style-name="T40"> all her future increase to him and his heirs forever.</text:span></text:p>
      <text:p text:style-name="P2"/>
      <text:p text:style-name="P2"><text:span text:style-name="CAPS"><text:span text:style-name="T95">Item</text:span></text:span><text:span text:style-name="T40"> I give to </text:span><text:span text:style-name="T15">Franke</text:span><text:span text:style-name="T16">Y</text:span><text:span text:style-name="T40"> </text:span><text:span text:style-name="T15">Blackwell</text:span><text:span text:style-name="T40"> my negro boy </text:span><text:span text:style-name="CAPS"><text:span text:style-name="T95">Jacob</text:span></text:span><text:span text:style-name="T40"> to </text:span><text:span text:style-name="T42">her</text:span><text:span text:style-name="T40"> and h</text:span><text:span text:style-name="T42">er</text:span><text:span text:style-name="T40"> heirs forever.</text:span></text:p>
      <text:p text:style-name="P2"/>
      <text:p text:style-name="P2"><text:span text:style-name="CAPS"><text:span text:style-name="T95">Item</text:span></text:span><text:span text:style-name="T40"> I give and bequeath to </text:span><text:span text:style-name="T17">Mary</text:span><text:span text:style-name="T40"> </text:span><text:span text:style-name="T15">Butler</text:span><text:span text:style-name="T40"> my negro girl </text:span><text:span text:style-name="CAPS"><text:span text:style-name="T95">Isabella</text:span></text:span><text:span text:style-name="T40"> and all her increase to her and her heirs forever.</text:span></text:p>
      <text:p text:style-name="P2"/>
      <text:p text:style-name="P2"><text:span text:style-name="CAPS"><text:span text:style-name="T95">Item</text:span></text:span><text:span text:style-name="T40"> I give and bequeath to </text:span><text:span text:style-name="T15">Elizabeth</text:span><text:span text:style-name="T40"> </text:span><text:span text:style-name="T15">Bennet</text:span><text:span text:style-name="T16">T</text:span><text:span text:style-name="T40"> my negro boy </text:span><text:span text:style-name="CAPS"><text:span text:style-name="T95">Peter</text:span></text:span><text:span text:style-name="T40"> </text:span><text:span text:style-name="T42">to</text:span><text:span text:style-name="T40"> her and her heirs forever.</text:span></text:p>
      <text:p text:style-name="P2"/>
      <text:p text:style-name="P2"><text:span text:style-name="CAPS"><text:span text:style-name="T95">Item</text:span></text:span><text:span text:style-name="T40"> I give and bequeath to </text:span><text:span text:style-name="T15">Sarah Hicks</text:span><text:span text:style-name="T40"> my negro girl </text:span><text:span text:style-name="CAPS"><text:span text:style-name="T95">Millie</text:span></text:span><text:span text:style-name="T40"> which she has now in her possession and all </text:span><text:span text:style-name="T42">her </text:span><text:span text:style-name="T40">increase to her and her heirs forever.</text:span></text:p>
      <text:p text:style-name="P2"/>
      <text:p text:style-name="P2"><text:span text:style-name="CAPS"><text:span text:style-name="T95">Item</text:span></text:span><text:span text:style-name="T40"> I give and bequeath to </text:span><text:span text:style-name="T15">James</text:span><text:span text:style-name="T40"> </text:span><text:span text:style-name="T15">Hunt</text:span><text:span text:style-name="T40"> son of </text:span><text:span text:style-name="T15">James</text:span><text:span text:style-name="T40"> </text:span><text:span text:style-name="T15">Hunt</text:span><text:span text:style-name="T40"> deceased my negro boy </text:span><text:span text:style-name="CAPS"><text:span text:style-name="T95">R</text:span></text:span><text:span text:style-name="CAPS"><text:span text:style-name="T99">EU</text:span></text:span><text:span text:style-name="CAPS"><text:span text:style-name="T95">ben</text:span></text:span><text:span text:style-name="T40"> to him and his heirs forever.</text:span></text:p>
      <text:p text:style-name="P2"/>
      <text:p text:style-name="P2"><text:span text:style-name="CAPS"><text:span text:style-name="T95">Item</text:span></text:span><text:span text:style-name="T40"> I give and bequeath to </text:span><text:span text:style-name="T15">Nancy</text:span><text:span text:style-name="T40"> </text:span><text:span text:style-name="T15">Hunt</text:span><text:span text:style-name="T40"> daughter of </text:span><text:span text:style-name="T15">James</text:span><text:span text:style-name="T40"> </text:span><text:span text:style-name="T15">Hunt</text:span><text:span text:style-name="T40"> deceased my Negro girls </text:span><text:span text:style-name="CAPS"><text:span text:style-name="T95">Barbar</text:span></text:span><text:span text:style-name="CAPS"><text:span text:style-name="T98">y</text:span></text:span><text:span text:style-name="T40"> and all of her increase to her and her heirs forever </text:span></text:p>
      <text:p text:style-name="P2"/>
      <text:p text:style-name="P2"><text:span text:style-name="CAPS"><text:span text:style-name="T95">Item</text:span></text:span><text:span text:style-name="T40"> I give and bequeath to </text:span><text:span text:style-name="T15">Amy Smith</text:span><text:span text:style-name="T40"> my Negro woma</text:span><text:span text:style-name="T42">n </text:span><text:span text:style-name="CAPS"><text:span text:style-name="T98">Mary</text:span></text:span><text:span text:style-name="T40"> and her two children </text:span><text:span text:style-name="CAPS"><text:span text:style-name="T95">Millie</text:span></text:span><text:span text:style-name="T40"> and </text:span><text:span text:style-name="CAPS"><text:span text:style-name="T98">Velet</text:span></text:span><text:span text:style-name="T40"> and all their future increase to her and her heirs forever. </text:span></text:p>
      <text:p text:style-name="P2"/>
      <text:p text:style-name="P2"><text:span text:style-name="CAPS"><text:span text:style-name="T95">Item</text:span></text:span><text:span text:style-name="T40"> I give and bequeath to my sister </text:span><text:span text:style-name="T15">kidness Breedlove</text:span><text:span text:style-name="T40"> </text:span><text:span text:style-name="T15">Ravens</text:span><text:span text:style-name="T40"> </text:span><text:span text:style-name="T42">two</text:span><text:span text:style-name="T40"> Negro </text:span><text:span text:style-name="CAPS"><text:span text:style-name="T95">Ned</text:span></text:span><text:span text:style-name="T40"> and </text:span><text:span text:style-name="CAPS"><text:span text:style-name="T95">Charles</text:span></text:span><text:span text:style-name="T40"> to her and her heirs forever. </text:span></text:p>
      <text:p text:style-name="P2"/>
      <text:p text:style-name="P2"><text:span text:style-name="CAPS"><text:span text:style-name="T95"/></text:span></text:p>
      <text:p text:style-name="P4"><text:span text:style-name="CAPS"><text:span text:style-name="T95">Item</text:span></text:span><text:span text:style-name="T40"> I give and bequeath to </text:span><text:span text:style-name="T15">John</text:span><text:span text:style-name="T40"> </text:span><text:span text:style-name="T15">Ravens</text:span><text:span text:style-name="T40"> </text:span><text:span text:style-name="T57">JR</text:span><text:span text:style-name="T40"> my man </text:span><text:span text:style-name="CAPS"><text:span text:style-name="T95">Ephriam</text:span></text:span><text:span text:style-name="T40"> to him and his heirs forever.</text:span></text:p>
      <text:p text:style-name="P2"/>
      <text:p text:style-name="P2"><text:span text:style-name="CAPS"><text:span text:style-name="T95">Item</text:span></text:span><text:span text:style-name="T40"> I give and bequeath to </text:span><text:span text:style-name="T15">George</text:span><text:span text:style-name="T40"> </text:span><text:span text:style-name="T15">Hunt</text:span><text:span text:style-name="T40"> son of </text:span><text:span text:style-name="T15">John</text:span><text:span text:style-name="T40"> </text:span><text:span text:style-name="T15">Hunt</text:span><text:span text:style-name="T40"> my negro boy named </text:span><text:span text:style-name="CAPS"><text:span text:style-name="T95">Bob</text:span></text:span><text:span text:style-name="T40"> to him and his heirs forever. </text:span></text:p>
      <text:p text:style-name="P2"/>
      <text:p text:style-name="P2"><text:span text:style-name="CAPS"><text:span text:style-name="T95">Item</text:span></text:span><text:span text:style-name="T40"> I give and bequeath to </text:span><text:span text:style-name="T15">Samuel Hunt</text:span><text:span text:style-name="T40"> son of </text:span><text:span text:style-name="T15">John</text:span><text:span text:style-name="T40"> </text:span><text:span text:style-name="T15">Hunt</text:span><text:span text:style-name="T40"> my Negro man named </text:span><text:span text:style-name="CAPS"><text:span text:style-name="T98">L</text:span></text:span><text:span text:style-name="CAPS"><text:span text:style-name="T95">ittle</text:span></text:span><text:span text:style-name="T40"> </text:span><text:span text:style-name="CAPS"><text:span text:style-name="T98">N</text:span></text:span><text:span text:style-name="CAPS"><text:span text:style-name="T95">ed</text:span></text:span><text:span text:style-name="T40"> to him and his heirs forever.</text:span></text:p>
      <text:p text:style-name="P2"/>
      <text:p text:style-name="P2"><text:span text:style-name="CAPS"><text:span text:style-name="T95">Item</text:span></text:span><text:span text:style-name="T40"> I give and bequeath to </text:span><text:span text:style-name="T15">David</text:span><text:span text:style-name="T40"> </text:span><text:span text:style-name="T15">Hunt</text:span><text:span text:style-name="T40"> the son of </text:span><text:span text:style-name="T15">John</text:span><text:span text:style-name="T40"> </text:span><text:span text:style-name="T15">Hunt</text:span><text:span text:style-name="T40"> my negro boy </text:span><text:span text:style-name="CAPS"><text:span text:style-name="T100">Davey</text:span></text:span><text:span text:style-name="T40"> to him and his heirs forever.</text:span></text:p>
      <text:p text:style-name="P2"/>
      <text:p text:style-name="P3"><text:span text:style-name="T63">A</text:span><text:span text:style-name="T62">nd </text:span><text:span text:style-name="T25">James</text:span><text:span text:style-name="T62"> </text:span><text:span text:style-name="T25">Hunt</text:span><text:span text:style-name="T62"> </text:span><text:span text:style-name="T64">executor</text:span><text:span text:style-name="T62"> and </text:span><text:span text:style-name="T25">Sarah</text:span><text:span text:style-name="T62"> </text:span><text:span text:style-name="T25">Hunt</text:span><text:span text:style-name="T62"> </text:span><text:span text:style-name="T65">executrix</text:span><text:span text:style-name="T62"> of this my last will and testament and hereby revoke and </text:span><text:span text:style-name="T64">disannul </text:span><text:span text:style-name="T62">all and former </text:span><text:span text:style-name="T64">wills</text:span><text:span text:style-name="T62"> by me heretofo</text:span><text:span text:style-name="T64">re</text:span><text:span text:style-name="T62"> by me made and declare this to be my last will and testament.</text:span></text:p>
      <text:p text:style-name="P2"/>
      <text:p text:style-name="P2">sealed my sealed and dated this 24th day of November 1794</text:p>
      <text:p text:style-name="P2"/>
      <text:p text:style-name="P2"><text:span text:style-name="T15">James</text:span><text:span text:style-name="T40"> </text:span><text:span text:style-name="T57">J. </text:span><text:span text:style-name="T15">Hunt</text:span><text:span text:style-name="T40"> </text:span></text:p>
      <text:p text:style-name="P2"/>
      <text:p text:style-name="P2">signed sealed and published to be his last will and testament in the presence of us.</text:p>
      <text:p text:style-name="P2"/>
      <text:p text:style-name="P2"><text:span text:style-name="T15">John</text:span><text:span text:style-name="T40"> </text:span><text:span text:style-name="T15">Pomfret</text:span><text:span text:style-name="T18">T</text:span></text:p>
      <text:p text:style-name="P2"><text:span text:style-name="CAPS_20_BOLD">John Gooch</text:span></text:p>
      <text:p text:style-name="P2"><text:span text:style-name="CAPS_20_BOLD">Edward Leavel</text:span></text:p>
      <text:p text:style-name="P4"><text:s text:c="20"/><text:span text:style-name="T66">]</text:span></text:p>
      <text:p text:style-name="P2">Granville County <text:s text:c="3"/><text:span text:style-name="T66">]</text:span></text:p>
      <text:p text:style-name="P2">North Carolina <text:s text:c="5"/><text:span text:style-name="T66">] February court ad 1795</text:span></text:p>
      <text:p text:style-name="P2"><text:s text:c="20"/><text:span text:style-name="T66">]</text:span></text:p>
      <text:p text:style-name="P2"/>
      <text:p text:style-name="P9"><text:span text:style-name="T67">T</text:span>he foregoing last will and testament of <text:span text:style-name="T6">James </text:span><text:span text:style-name="T57">J.</text:span> <text:span text:style-name="T6">Hunt</text:span> deceased was duly proven in open court by the oath of <text:span text:style-name="T6">John</text:span> <text:span text:style-name="T6">Pomfret</text:span><text:span text:style-name="T7">T</text:span><text:span text:style-name="T6">,</text:span> <text:span text:style-name="T6">John Gooch</text:span> and <text:span text:style-name="T6">Edward Leavel</text:span> subscribing witnesses to the same and on motion ordered to be recorded at the same time came <text:span text:style-name="T6">Sarah</text:span> <text:span text:style-name="T6">Hunt</text:span> and qualified as executives and <text:span text:style-name="T6">George</text:span> <text:span text:style-name="T6">Hunt</text:span> and <text:span text:style-name="T6">John</text:span> <text:span text:style-name="T6">Hunt</text:span> as executor to the same.</text:p>
      <text:p text:style-name="P2"/>
      <text:p text:style-name="P2"><text:span text:style-name="T67">T</text:span>est<text:span text:style-name="T67">e</text:span></text:p>
      <text:p text:style-name="P2"><text:span text:style-name="T69">A</text:span><text:span text:style-name="T68"> HENDERSON,</text:span> Clerk of Court</text:p>
      <text:p text:style-name="P10"><text:span text:style-name="Drop_20_Caps"><text:span text:style-name="T91"/></text:span></text:p>
      <text:p text:style-name="P3"><text:span text:style-name="Drop_20_Caps"><text:span text:style-name="T91"/></text:span></text:p>
      <text:p text:style-name="P3"><text:span text:style-name="Drop_20_Caps"><text:span text:style-name="T91"/></text:span></text:p>
      <text:p text:style-name="P3"><text:span text:style-name="Drop_20_Caps"><text:span text:style-name="T91"/></text:span></text:p>
      <text:p text:style-name="P3"><text:span text:style-name="Drop_20_Caps"><text:span text:style-name="T91">###### <text:s text:c="2"/># <text:s text:c="4"/># <text:s text:c="2"/>##### <text:s text:c="2"/>####### <text:s/># <text:s text:c="4"/># <text:s text:c="9"/>##### <text:s text:c="2"/>####### <text:s/># <text:s text:c="4"/>#</text:span></text:span></text:p>
      <text:p text:style-name="P3"><text:span text:style-name="Drop_20_Caps"><text:span text:style-name="T91"># <text:s text:c="4"/># <text:s/>## <text:s text:c="2"/>## <text:s/># <text:s text:c="4"/># <text:s/># <text:s text:c="7"/>## <text:s text:c="3"/># <text:s text:c="8"/># <text:s text:c="4"/># <text:s/># <text:s text:c="4"/># <text:s/>## <text:s text:c="2"/>##</text:span></text:span></text:p>
      <text:p text:style-name="P3"><text:span text:style-name="Drop_20_Caps"><text:span text:style-name="T91"># <text:s text:c="4"/># <text:s/># # # # <text:s/># <text:s text:c="7"/># <text:s text:c="7"/># # <text:s text:c="2"/># <text:s text:c="8"/># <text:s text:c="7"/># <text:s text:c="4"/># <text:s/># # # #</text:span></text:span></text:p>
      <text:p text:style-name="P3"><text:span text:style-name="Drop_20_Caps"><text:span text:style-name="T91">###### <text:s text:c="2"/># <text:s/># <text:s/># <text:s/># <text:s/>#### <text:s/>##### <text:s text:c="3"/># <text:s/># <text:s/># <text:s text:c="8"/># <text:s text:c="7"/># <text:s text:c="4"/># <text:s/># <text:s/># <text:s/>#</text:span></text:span></text:p>
      <text:p text:style-name="P3"><text:span text:style-name="Drop_20_Caps"><text:span text:style-name="T91"># <text:s text:c="4"/># <text:s/># <text:s text:c="4"/># <text:s/># <text:s text:c="4"/># <text:s/># <text:s text:c="7"/># <text:s text:c="2"/># # <text:s text:c="8"/># <text:s text:c="7"/># <text:s text:c="4"/># <text:s/># <text:s text:c="4"/>#</text:span></text:span></text:p>
      <text:p text:style-name="P3"><text:span text:style-name="Drop_20_Caps"><text:span text:style-name="T91"># <text:s text:c="4"/># <text:s/># <text:s text:c="4"/># <text:s/># <text:s text:c="4"/># <text:s/># <text:s text:c="7"/># <text:s text:c="3"/>## <text:s text:c="2"/>### <text:s text:c="2"/># <text:s text:c="4"/># <text:s/># <text:s text:c="4"/># <text:s/># <text:s text:c="4"/>#</text:span></text:span></text:p>
      <text:p text:style-name="P3"><text:span text:style-name="Drop_20_Caps"><text:span text:style-name="T91">###### <text:s text:c="2"/># <text:s text:c="4"/># <text:s text:c="2"/>##### <text:s text:c="2"/>####### <text:s/># <text:s text:c="4"/># <text:s text:c="2"/>### <text:s text:c="3"/>##### <text:s text:c="2"/>####### <text:s/># <text:s text:c="4"/>#</text:span></text:span></text:p>
      <text:p text:style-name="P3"><text:span text:style-name="Drop_20_Caps"><text:span text:style-name="T91"/></text:span></text:p>
      <text:p text:style-name="P3"><text:span text:style-name="Drop_20_Caps"><text:span text:style-name="T91"/></text:span></text:p>
      <text:p text:style-name="P3"><text:span text:style-name="Drop_20_Caps"><text:span text:style-name="T91"/></text:span></text:p>
      <text:p text:style-name="P3"><text:span text:style-name="Drop_20_Caps"><text:span text:style-name="T91"/></text:span></text:p>
      <text:p text:style-name="P3"><text:span text:style-name="Drop_20_Caps"><text:span text:style-name="T91">Transcribed from original documents by Brent R. Brian &amp; Martha M. Brian.</text:span></text:span></text:p>
      <text:p text:style-name="P3"><text:span text:style-name="Drop_20_Caps"><text:span text:style-name="T91"/></text:span></text:p>
      <text:p text:style-name="P3"><text:span text:style-name="Drop_20_Caps"><text:span text:style-name="T91">This document and others can be found on our website:</text:span></text:span></text:p>
      <text:p text:style-name="P3"><text:span text:style-name="Drop_20_Caps"><text:span text:style-name="T91"/></text:span></text:p>
      <text:p text:style-name="P3"><text:a xlink:type="simple" xlink:href="http://www.bmgen.com/" text:style-name="Internet_20_link" text:visited-style-name="Visited_20_Internet_20_Link"><text:span text:style-name="Drop_20_Caps"><text:span text:style-name="T91">BMGEN</text:span></text:span></text:a></text:p>
      <text:p text:style-name="P3"><text:span text:style-name="Drop_20_Caps"><text:span text:style-name="T91"/></text:span></text:p>
      <text:p text:style-name="P3"><text:span text:style-name="Drop_20_Caps"><text:span text:style-name="T92">We claim </text:span></text:span><text:span text:style-name="CAPS_20_BOLD"><text:span text:style-name="T93">COPYLEFT </text:span></text:span><text:span text:style-name="Drop_20_Caps"><text:span text:style-name="T93">on the documents that we publish that are our original work.</text:span></text:span></text:p>
      <text:p text:style-name="P3"><text:span text:style-name="Drop_20_Caps"><text:span text:style-name="T91"/></text:span></text:p>
      <text:p text:style-name="P3"><text:span text:style-name="Drop_20_Caps"><text:span text:style-name="T91">COPYLEFT “rules” can be reviewed on the web site:</text:span></text:span></text:p>
      <text:p text:style-name="P3"><text:span text:style-name="Drop_20_Caps"><text:span text:style-name="T91"/></text:span></text:p>
      <text:p text:style-name="P3"><text:a xlink:type="simple" xlink:href="https://www.gnu.org/licenses/fdl.html" text:style-name="Internet_20_link" text:visited-style-name="Visited_20_Internet_20_Link"><text:span text:style-name="Drop_20_Caps"><text:span text:style-name="T91">GNU Free Documentation License</text:span></text:span></text:a></text:p>
      <text:p text:style-name="P3"><text:span text:style-name="Drop_20_Caps"><text:span text:style-name="T91"/></text:span></text:p>
      <text:p text:style-name="P3"><text:span text:style-name="Drop_20_Caps"><text:span text:style-name="T91">In short, use what you like. <text:s/>But if you use our stuff, mention us as the source.</text:span></text:span></text:p>
      <text:p text:style-name="P3"><text:span text:style-name="Drop_20_Caps"><text:span text:style-name="T91"/></text:span></text:p>
      <text:p text:style-name="P3"><text:span text:style-name="Drop_20_Caps"><text:span text:style-name="T91">Brent R. Brian</text:span></text:span></text:p>
      <text:p text:style-name="P3"><text:span text:style-name="Drop_20_Caps"><text:span text:style-name="T91">Martha M. Brian</text:span></text:span></text:p>
      <text:p text:style-name="P3"><text:a xlink:type="simple" xlink:href="mailto:BrianMitchellGenealogy@gmail.com" text:style-name="Internet_20_link" text:visited-style-name="Visited_20_Internet_20_Link"><text:span text:style-name="Drop_20_Caps"><text:span text:style-name="T91">BrianMitchellGenealogy@gmail.com</text:span></text:span></text:a></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CAPS" style:family="text" style:parent-style-name="CAPS_20_BOLD">
      <style:text-properties fo:font-weight="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00a8" officeooo:paragraph-rsid="001b00a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style:font-size-asian="10pt" style:font-size-complex="10pt"/>
    </style:style>
    <style:style style:name="MT1" style:family="text">
      <style:text-properties officeooo:rsid="0018ec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James J. Hunt, 1794</text:p>
      </style:header>
      <style:footer>
        <text:p text:style-name="MP2"><text:span text:style-name="MT1">Page </text:span><text:page-number text:select-page="current">4</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0.3.1$Linux_X86_64 LibreOffice_project/00$Build-1</meta:generator>
    <dc:date>2020-11-15T21:25:42.306798682</dc:date>
    <dc:creator>brent </dc:creator>
    <meta:editing-duration>PT11M20S</meta:editing-duration>
    <meta:editing-cycles>4</meta:editing-cycles>
    <meta:document-statistic meta:table-count="0" meta:image-count="0" meta:object-count="0" meta:page-count="4" meta:paragraph-count="54" meta:word-count="893" meta:character-count="4806" meta:non-whitespace-character-count="3592"/>
  </office:meta>
</office:document-meta>
</file>