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" svg:font-family=""/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0ec27c"/>
    </style:style>
    <style:style style:name="P2" style:family="paragraph" style:parent-style-name="Standard">
      <style:text-properties officeooo:paragraph-rsid="00103c05"/>
    </style:style>
    <style:style style:name="P3" style:family="paragraph" style:parent-style-name="Standard">
      <style:text-properties officeooo:paragraph-rsid="001253d5"/>
    </style:style>
    <style:style style:name="P4" style:family="paragraph" style:parent-style-name="Standard">
      <style:text-properties officeooo:paragraph-rsid="001278e0"/>
    </style:style>
    <style:style style:name="P5" style:family="paragraph" style:parent-style-name="Standard">
      <style:text-properties officeooo:paragraph-rsid="0014219e"/>
    </style:style>
    <style:style style:name="P6" style:family="paragraph" style:parent-style-name="Standard">
      <style:paragraph-properties fo:break-before="page"/>
      <style:text-properties officeooo:paragraph-rsid="001278e0"/>
    </style:style>
    <style:style style:name="P7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P8" style:family="paragraph" style:parent-style-name="Standard" style:master-page-name="Standard">
      <style:paragraph-properties style:page-number="auto"/>
      <style:text-properties officeooo:paragraph-rsid="000ec27c"/>
    </style:style>
    <style:style style:name="P9" style:family="paragraph" style:parent-style-name="Standard">
      <style:text-properties style:font-name="Courier 10 Pitch1" officeooo:paragraph-rsid="0015bf55"/>
    </style:style>
    <style:style style:name="P10" style:family="paragraph" style:parent-style-name="Standard">
      <style:paragraph-properties fo:text-align="center" style:justify-single-word="false"/>
      <style:text-properties officeooo:paragraph-rsid="0015bf55"/>
    </style:style>
    <style:style style:name="P11" style:family="paragraph" style:parent-style-name="Standard">
      <style:text-properties officeooo:paragraph-rsid="0015bf55"/>
    </style:style>
    <style:style style:name="P12" style:family="paragraph" style:parent-style-name="Standard">
      <style:text-properties style:font-name="Liberation Mono2"/>
    </style:style>
    <style:style style:name="P13" style:family="paragraph" style:parent-style-name="Standard">
      <style:text-properties officeooo:paragraph-rsid="000ec27c"/>
    </style:style>
    <style:style style:name="P14" style:family="paragraph" style:parent-style-name="Standard">
      <style:paragraph-properties fo:break-before="page"/>
      <style:text-properties officeooo:paragraph-rsid="0015bf55"/>
    </style:style>
    <style:style style:name="P15" style:family="paragraph" style:parent-style-name="Standard">
      <style:paragraph-properties fo:break-before="page"/>
      <style:text-properties officeooo:paragraph-rsid="000ec27c"/>
    </style:style>
    <style:style style:name="P1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ec27c" officeooo:paragraph-rsid="000ec27c" style:font-size-asian="10pt" style:font-weight-asian="bold" style:font-size-complex="10pt" style:font-weight-complex="bold"/>
    </style:style>
    <style:style style:name="T1" style:family="text">
      <style:text-properties officeooo:rsid="001eb52f"/>
    </style:style>
    <style:style style:name="T2" style:family="text">
      <style:text-properties style:font-name="Courier 10 Pitch1"/>
    </style:style>
    <style:style style:name="T3" style:family="text">
      <style:text-properties style:font-name="Courier 10 Pitch1" officeooo:rsid="000ec27c"/>
    </style:style>
    <style:style style:name="T4" style:family="text">
      <style:text-properties style:font-name="Courier 10 Pitch1" officeooo:rsid="00103c05"/>
    </style:style>
    <style:style style:name="T5" style:family="text">
      <style:text-properties style:font-name="Courier 10 Pitch1" officeooo:rsid="00118acd"/>
    </style:style>
    <style:style style:name="T6" style:family="text">
      <style:text-properties style:font-name="Courier 10 Pitch1" officeooo:rsid="001253d5"/>
    </style:style>
    <style:style style:name="T7" style:family="text">
      <style:text-properties style:font-name="Courier 10 Pitch1" officeooo:rsid="001278e0"/>
    </style:style>
    <style:style style:name="T8" style:family="text">
      <style:text-properties officeooo:rsid="000ec27c"/>
    </style:style>
    <style:style style:name="T9" style:family="text">
      <style:text-properties officeooo:rsid="00103c05"/>
    </style:style>
    <style:style style:name="T10" style:family="text">
      <style:text-properties officeooo:rsid="001253d5"/>
    </style:style>
    <style:style style:name="T11" style:family="text">
      <style:text-properties officeooo:rsid="001278e0"/>
    </style:style>
    <style:style style:name="T12" style:family="text">
      <style:text-properties officeooo:rsid="0014219e"/>
    </style:style>
    <style:style style:name="T13" style:family="text">
      <style:text-properties officeooo:rsid="0018fea3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188a04"/>
    </style:style>
    <style:style style:name="T16" style:family="text">
      <style:text-properties officeooo:rsid="00118acd"/>
    </style:style>
    <style:style style:name="T17" style:family="text">
      <style:text-properties style:font-name="Liberation Mono2"/>
    </style:style>
    <style:style style:name="T18" style:family="text">
      <style:text-properties style:font-name="Liberation Mono2" officeooo:rsid="000ec27c"/>
    </style:style>
    <style:style style:name="T19" style:family="text">
      <style:text-properties style:font-name="Liberation Mono2" officeooo:rsid="00103c05"/>
    </style:style>
    <style:style style:name="T20" style:family="text">
      <style:text-properties style:font-name="Liberation Mono2" officeooo:rsid="00118acd"/>
    </style:style>
    <style:style style:name="T21" style:family="text">
      <style:text-properties style:font-name="Liberation Mono2" officeooo:rsid="001253d5"/>
    </style:style>
    <style:style style:name="T22" style:family="text">
      <style:text-properties style:font-name="Liberation Mono2" officeooo:rsid="001278e0"/>
    </style:style>
    <style:style style:name="T23" style:family="text">
      <style:text-properties style:font-name="Liberation Mono2" officeooo:rsid="0014219e"/>
    </style:style>
    <style:style style:name="T24" style:family="text">
      <style:text-properties style:font-name="Liberation Mono2" fo:font-weight="bold" style:font-weight-asian="bold" style:font-weight-complex="bold"/>
    </style:style>
    <style:style style:name="T25" style:family="text">
      <style:text-properties style:font-name="Liberation Mono2" officeooo:rsid="00188a04"/>
    </style:style>
    <style:style style:name="T26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docs-internal-guid-5426e893-2cc6-6122-77f6-fa83f700590d"/><text:span text:style-name="Normal"><text:span text:style-name="T17">In the name of God Amen.</text:span></text:span></text:p>
      <text:p text:style-name="P1"><text:span text:style-name="Normal"><text:span text:style-name="T17"/></text:span></text:p>
      <text:p text:style-name="P1"><text:span text:style-name="Normal"><text:span text:style-name="T17">I </text:span></text:span><text:span text:style-name="CAPS_20__2b__20_bold"><text:span text:style-name="T17">Demsey</text:span></text:span><text:span text:style-name="Normal"><text:span text:style-name="T17"> </text:span></text:span><text:span text:style-name="CAPS_20__2b__20_bold"><text:span text:style-name="T17">Sumner</text:span></text:span><text:span text:style-name="Normal"><text:span text:style-name="T17"> of Gates County in the state of North Carolina being of a sound and well disposing mind and memory to make constitute and ordained this to be my last will and testament in Manner and form following that is to say.</text:span></text:span></text:p>
      <text:p text:style-name="P1"><text:span text:style-name="Normal"><text:span text:style-name="T17"/></text:span></text:p>
      <text:p text:style-name="P1"><text:span text:style-name="Normal"><text:span text:style-name="T18">F</text:span></text:span><text:span text:style-name="Normal"><text:span text:style-name="T17">irst in principle I recommend My </text:span></text:span><text:span text:style-name="Normal"><text:span text:style-name="T18">i</text:span></text:span><text:span text:style-name="Normal"><text:span text:style-name="T17">mmortal parts to the hands of the omnipotent author of the existence hoping through his mercy and the merits of My Savior Jesus Christ to receive a full and free pardon for all my sins and when I shall leave this </text:span></text:span><text:span text:style-name="Normal"><text:span text:style-name="T18">t</text:span></text:span><text:span text:style-name="Normal"><text:span text:style-name="T17">roublesome world then to be received into one of their Everlasting m</text:span></text:span><text:span text:style-name="Normal"><text:span text:style-name="T18">ansions</text:span></text:span><text:span text:style-name="Normal"><text:span text:style-name="T17"> of bliss which he has prepared for those that fear and love him. <text:s/></text:span></text:span><text:span text:style-name="Normal"><text:span text:style-name="T18">And for</text:span></text:span><text:span text:style-name="Normal"><text:span text:style-name="T17"> preventing any disputes that may arise after my decease about what temporal </text:span></text:span><text:span text:style-name="Normal"><text:span text:style-name="T18">e</text:span></text:span><text:span text:style-name="Normal"><text:span text:style-name="T17">state it has pleased the Almighty to bestow on me, I do give and dispose thereof as follows, </text:span></text:span><text:span text:style-name="Normal"><text:span text:style-name="T18">viz:</text:span></text:span></text:p>
      <text:p text:style-name="P1"><text:span text:style-name="Normal"><text:span text:style-name="T17"/></text:span></text:p>
      <text:p text:style-name="P2"><text:span text:style-name="CAPS"><text:span text:style-name="T18">F</text:span></text:span><text:span text:style-name="CAPS"><text:span text:style-name="T17">irst</text:span></text:span><text:span text:style-name="Normal"><text:span text:style-name="T17"> I give and devise to my son </text:span></text:span><text:span text:style-name="CAPS_20__2b__20_bold"><text:span text:style-name="T19">Demsey</text:span></text:span><text:span text:style-name="Normal"><text:span text:style-name="T17"> </text:span></text:span><text:span text:style-name="CAPS_20__2b__20_bold"><text:span text:style-name="T17">Sumner</text:span></text:span><text:span text:style-name="Normal"><text:span text:style-name="T17"> all my land at the </text:span></text:span><text:span text:style-name="Normal"><text:span text:style-name="T19">C</text:span></text:span><text:span text:style-name="Normal"><text:span text:style-name="T17">abin swamp, a place so called in Nansemond County in Virginia, with all the appurtenances to have and to hold to him and his heirs and assigns forever. </text:span></text:span></text:p>
      <text:p text:style-name="P1"><text:span text:style-name="Normal"><text:span text:style-name="T17"/></text:span></text:p>
      <text:p text:style-name="P2"><text:span text:style-name="CAPS"><text:span text:style-name="T17">secondly</text:span></text:span><text:span text:style-name="Normal"><text:span text:style-name="T17"> I give and devise to my son </text:span></text:span><text:span text:style-name="CAPS_20__2b__20_bold"><text:span text:style-name="T17">Jethro</text:span></text:span><text:span text:style-name="Normal"><text:span text:style-name="T17"> </text:span></text:span><text:span text:style-name="CAPS_20__2b__20_bold"><text:span text:style-name="T17">Sumner</text:span></text:span><text:span text:style-name="Normal"><text:span text:style-name="T17"> my land and Plantation where</text:span></text:span><text:span text:style-name="Normal"><text:span text:style-name="T20">on</text:span></text:span><text:span text:style-name="Normal"><text:span text:style-name="T17"> I now live with the land and plantations which I bought of </text:span></text:span><text:span text:style-name="CAPS_20__2b__20_bold"><text:span text:style-name="T17">Ephraim</text:span></text:span><text:span text:style-name="Normal"><text:span text:style-name="T17"> </text:span></text:span><text:span text:style-name="CAPS_20__2b__20_bold"><text:span text:style-name="T19">peel</text:span></text:span><text:span text:style-name="Normal"><text:span text:style-name="T17"> and </text:span></text:span><text:span text:style-name="CAPS_20__2b__20_bold"><text:span text:style-name="T17">Robert</text:span></text:span><text:span text:style-name="Normal"><text:span text:style-name="T17"> </text:span></text:span><text:span text:style-name="CAPS_20__2b__20_bold"><text:span text:style-name="T19">peel</text:span></text:span><text:span text:style-name="Normal"><text:span text:style-name="T17"> of all other my lands joining the said Plantation also one acre of land which I bought of </text:span></text:span><text:span text:style-name="CAPS_20__2b__20_bold"><text:span text:style-name="T17">John</text:span></text:span><text:span text:style-name="Normal"><text:span text:style-name="T17"> </text:span></text:span><text:span text:style-name="CAPS_20__2b__20_bold"><text:span text:style-name="T17">Barton</text:span></text:span><text:span text:style-name="Normal"><text:span text:style-name="T17"> and my water Grist mill with all the appurtenances I also give and </text:span></text:span><text:span text:style-name="Normal"><text:span text:style-name="T20">divise to my </text:span></text:span><text:span text:style-name="Normal"><text:span text:style-name="T17">said s</text:span></text:span><text:span text:style-name="Normal"><text:span text:style-name="T20">on</text:span></text:span><text:span text:style-name="Normal"><text:span text:style-name="T17"> </text:span></text:span><text:span text:style-name="CAPS_20__2b__20_bold"><text:span text:style-name="T17">Jethro</text:span></text:span><text:span text:style-name="Normal"><text:span text:style-name="T17"> one-half of the land that I bought of </text:span></text:span><text:span text:style-name="CAPS_20__2b__20_bold"><text:span text:style-name="T17">Joshua</text:span></text:span><text:span text:style-name="Normal"><text:span text:style-name="T17"> </text:span></text:span><text:span text:style-name="CAPS_20__2b__20_bold"><text:span text:style-name="T17">Allen</text:span></text:span><text:span text:style-name="Normal"><text:span text:style-name="T17"> to be laid off at the end of </text:span></text:span><text:span text:style-name="Normal"><text:span text:style-name="T20">ad</text:span></text:span><text:span text:style-name="Normal"><text:span text:style-name="T17">joining </text:span></text:span><text:span text:style-name="CAPS_20__2b__20_bold"><text:span text:style-name="T17">Bennett</text:span></text:span><text:span text:style-name="Normal"><text:span text:style-name="T17">'s Creek so as to include the plantation to have and to hold the aforesaid tracts of land with all the appurtenances to him and his heirs and assigns forever.</text:span></text:span></text:p>
      <text:p text:style-name="P1"><text:span text:style-name="Normal"><text:span text:style-name="T17"/></text:span></text:p>
      <text:p text:style-name="P3"><text:span text:style-name="CAPS"><text:span text:style-name="T17">thirdly</text:span></text:span><text:span text:style-name="Normal"><text:span text:style-name="T17"> I give and devise to my son Edwin Sumner all </text:span></text:span><text:span text:style-name="Normal"><text:span text:style-name="T20">my land </text:span></text:span><text:span text:style-name="Normal"><text:span text:style-name="T17">which I bought of </text:span></text:span><text:span text:style-name="CAPS_20__2b__20_bold"><text:span text:style-name="T17">William</text:span></text:span><text:span text:style-name="Normal"><text:span text:style-name="T17"> </text:span></text:span><text:span text:style-name="CAPS_20__2b__20_bold"><text:span text:style-name="T17">Hughes</text:span></text:span><text:span text:style-name="Normal"><text:span text:style-name="T17"> of </text:span></text:span><text:span text:style-name="CAPS_20__2b__20_bold"><text:span text:style-name="T17">John van</text:span></text:span><text:span text:style-name="CAPS_20__2b__20_bold"><text:span text:style-name="T18">n</text:span></text:span><text:span text:style-name="Normal"><text:span text:style-name="T17"> and of </text:span></text:span><text:span text:style-name="CAPS_20__2b__20_bold"><text:span text:style-name="T17">William van</text:span></text:span><text:span text:style-name="CAPS_20__2b__20_bold"><text:span text:style-name="T18">n</text:span></text:span><text:span text:style-name="Normal"><text:span text:style-name="T17"> on the eastern side of the main road also my land and plantation w</text:span></text:span><text:span text:style-name="Normal"><text:span text:style-name="T20">hereon</text:span></text:span><text:span text:style-name="Normal"><text:span text:style-name="T17"> </text:span></text:span><text:span text:style-name="CAPS_20__2b__20_bold"><text:span text:style-name="T17">Philip</text:span></text:span><text:span text:style-name="Normal"><text:span text:style-name="T17"> </text:span></text:span><text:span text:style-name="CAPS_20__2b__20_bold"><text:span text:style-name="T17">Dunford</text:span></text:span><text:span text:style-name="Normal"><text:span text:style-name="T17"> now lives and a</text:span></text:span><text:span text:style-name="Normal"><text:span text:style-name="T20">d</text:span></text:span><text:span text:style-name="Normal"><text:span text:style-name="T17">joins the af</text:span></text:span><text:span text:style-name="Normal"><text:span text:style-name="T20">oresaid</text:span></text:span><text:span text:style-name="Normal"><text:span text:style-name="T17"> lands I say </text:span></text:span><text:span text:style-name="Normal"><text:span text:style-name="T20">and </text:span></text:span><text:span text:style-name="Normal"><text:span text:style-name="T17">I give the said several tracks of land with the appurtenances to have an to hold to him and his </text:span></text:span><text:span text:style-name="Normal"><text:span text:style-name="T20">heirs</text:span></text:span><text:span text:style-name="Normal"><text:span text:style-name="T17"> and assigns forever.</text:span></text:span></text:p>
      <text:p text:style-name="P1"><text:span text:style-name="Normal"><text:span text:style-name="T17"/></text:span></text:p>
      <text:p text:style-name="P3"><text:span text:style-name="CAPS"><text:span text:style-name="T18">Fourthly</text:span></text:span><text:span text:style-name="Normal"><text:span text:style-name="T17"> I give and devise to my son </text:span></text:span><text:span text:style-name="CAPS_20__2b__20_bold"><text:span text:style-name="T17">James</text:span></text:span><text:span text:style-name="Normal"><text:span text:style-name="T17"> </text:span></text:span><text:span text:style-name="CAPS_20__2b__20_bold"><text:span text:style-name="T17">Baker</text:span></text:span><text:span text:style-name="Normal"><text:span text:style-name="T17"> </text:span></text:span><text:span text:style-name="CAPS_20__2b__20_bold"><text:span text:style-name="T17">Sumner</text:span></text:span><text:span text:style-name="Normal"><text:span text:style-name="T17"> all my land in this county at the honey pot swamp with all the appearances to have an to hold to him and his </text:span></text:span><text:span text:style-name="Normal"><text:span text:style-name="T20">heirs</text:span></text:span><text:span text:style-name="Normal"><text:span text:style-name="T17"> and assigns forever. I also give and devise to my said son </text:span></text:span><text:span text:style-name="CAPS_20__2b__20_bold"><text:span text:style-name="T17">James</text:span></text:span><text:span text:style-name="Normal"><text:span text:style-name="T17"> </text:span></text:span><text:span text:style-name="CAPS_20__2b__20_bold"><text:span text:style-name="T17">Baker</text:span></text:span><text:span text:style-name="Normal"><text:span text:style-name="T17"> </text:span></text:span><text:span text:style-name="CAPS_20__2b__20_bold"><text:span text:style-name="T17">Sumner</text:span></text:span><text:span text:style-name="Normal"><text:span text:style-name="T17"> the other half of the land I bought of </text:span></text:span><text:span text:style-name="CAPS_20__2b__20_bold"><text:span text:style-name="T17">Joshua</text:span></text:span><text:span text:style-name="Normal"><text:span text:style-name="T17"> </text:span></text:span><text:span text:style-name="CAPS_20__2b__20_bold"><text:span text:style-name="T17">Allen</text:span></text:span><text:span text:style-name="Normal"><text:span text:style-name="T17"> to be laid off at the end to</text:span></text:span><text:span text:style-name="Normal"><text:span text:style-name="T20">w</text:span></text:span><text:span text:style-name="Normal"><text:span text:style-name="T17">ards the Cypress ponds so as to include half of the </text:span></text:span><text:span text:style-name="Normal"><text:span text:style-name="T21">said </text:span></text:span><text:span text:style-name="Normal"><text:span text:style-name="T20">land. <text:s/></text:span></text:span><text:span text:style-name="Normal"><text:span text:style-name="T21">I also give him the land &amp; plantation I bought of George Vann. <text:s/>I also give him all my land which I bought of </text:span></text:span><text:span text:style-name="CAPS_20__2b__20_bold"><text:span text:style-name="T17">William</text:span></text:span><text:span text:style-name="Normal"><text:span text:style-name="T17"> </text:span></text:span><text:span text:style-name="CAPS_20__2b__20_bold"><text:span text:style-name="T17">Henry</text:span></text:span><text:span text:style-name="Normal"><text:span text:style-name="T17"> that lies and Nansemond County. I say I give the several plantations and tracks of land with all the appurtenances to him and the said </text:span></text:span><text:span text:style-name="CAPS_20__2b__20_bold"><text:span text:style-name="T17">James</text:span></text:span><text:span text:style-name="Normal"><text:span text:style-name="T17"> </text:span></text:span><text:span text:style-name="CAPS_20__2b__20_bold"><text:span text:style-name="T17">Baker</text:span></text:span><text:span text:style-name="Normal"><text:span text:style-name="T17"> </text:span></text:span><text:span text:style-name="CAPS_20__2b__20_bold"><text:span text:style-name="T17">Sumner</text:span></text:span><text:span text:style-name="Normal"><text:span text:style-name="T17"> and to his </text:span></text:span><text:span text:style-name="Normal"><text:span text:style-name="T20">heirs</text:span></text:span><text:span text:style-name="Normal"><text:span text:style-name="T17"> and assigns forever. </text:span></text:span></text:p>
      <text:p text:style-name="P1"><text:span text:style-name="Normal"><text:span text:style-name="T17"/></text:span></text:p>
      <text:p text:style-name="P1"><text:span text:style-name="CAPS"><text:span text:style-name="T18"/></text:span></text:p>
      <text:p text:style-name="P15"><text:span text:style-name="CAPS"><text:span text:style-name="T18">Fifthly</text:span></text:span><text:span text:style-name="Normal"><text:span text:style-name="T18"> </text:span></text:span><text:span text:style-name="Normal"><text:span text:style-name="T17">I leave the use of my mansion plantation too my dear and loving wife </text:span></text:span><text:span text:style-name="CAPS_20__2b__20_bold"><text:span text:style-name="T17">Martha</text:span></text:span><text:span text:style-name="Normal"><text:span text:style-name="T17"> </text:span></text:span><text:span text:style-name="CAPS_20__2b__20_bold"><text:span text:style-name="T17">Sumner</text:span></text:span><text:span text:style-name="Normal"><text:span text:style-name="T17"> during her natural life, she not to </text:span></text:span><text:span text:style-name="Normal"><text:span text:style-name="T21">debar</text:span></text:span><text:span text:style-name="Normal"><text:span text:style-name="T17"> or hinder my son </text:span></text:span><text:span text:style-name="CAPS_20__2b__20_bold"><text:span text:style-name="T17">Jethro</text:span></text:span><text:span text:style-name="Normal"><text:span text:style-name="T17"> from settling thereon. I also leave the use of my 5 Negros </text:span></text:span><text:span text:style-name="CAPS"><text:span text:style-name="T17">John</text:span></text:span><text:span text:style-name="Normal"><text:span text:style-name="T17">, </text:span></text:span><text:span text:style-name="CAPS"><text:span text:style-name="T21">Tonia</text:span></text:span><text:span text:style-name="Normal"><text:span text:style-name="T21">, </text:span></text:span><text:span text:style-name="CAPS"><text:span text:style-name="T21">Belinder</text:span></text:span><text:span text:style-name="Normal"><text:span text:style-name="T21">, </text:span></text:span><text:span text:style-name="CAPS"><text:span text:style-name="T21">Sarah</text:span></text:span><text:span text:style-name="Normal"><text:span text:style-name="T21"> &amp; </text:span></text:span><text:span text:style-name="CAPS"><text:span text:style-name="T21">Dinah</text:span></text:span><text:span text:style-name="Normal"><text:span text:style-name="T21"> </text:span></text:span><text:span text:style-name="Normal"><text:span text:style-name="T17">to my said wife during her natural life and after her </text:span></text:span><text:span text:style-name="Normal"><text:span text:style-name="T21">dec</text:span></text:span><text:span text:style-name="Normal"><text:span text:style-name="T17">ease to be counted part of my estate of with the increase of the </text:span></text:span><text:span text:style-name="Normal"><text:span text:style-name="T21">wenches,</text:span></text:span><text:span text:style-name="Normal"><text:span text:style-name="T17"> if any, to be divided as the other part of my estate there after mentioned.</text:span></text:span></text:p>
      <text:p text:style-name="P1"><text:span text:style-name="Normal"><text:span text:style-name="T17"/></text:span></text:p>
      <text:p text:style-name="P2"><text:span text:style-name="Normal"><text:span text:style-name="T18">SIXTHLY</text:span></text:span><text:span text:style-name="Normal"><text:span text:style-name="T17"> whereas my daughter, late wife of Captain </text:span></text:span><text:span text:style-name="CAPS_20__2b__20_bold"><text:span text:style-name="T17">James</text:span></text:span><text:span text:style-name="Normal"><text:span text:style-name="T17"> </text:span></text:span><text:span text:style-name="CAPS_20__2b__20_bold"><text:span text:style-name="T17">rid</text:span></text:span><text:span text:style-name="CAPS_20__2b__20_bold"><text:span text:style-name="T21">d</text:span></text:span><text:span text:style-name="CAPS_20__2b__20_bold"><text:span text:style-name="T17">ic</text:span></text:span><text:span text:style-name="CAPS_20__2b__20_bold"><text:span text:style-name="T21">k</text:span></text:span><text:span text:style-name="Normal"><text:span text:style-name="T17">, is dead and left </text:span></text:span><text:span text:style-name="Normal"><text:span text:style-name="T21">five</text:span></text:span><text:span text:style-name="Normal"><text:span text:style-name="T17"> children, I give the sum of </text:span></text:span><text:span text:style-name="Normal"><text:span text:style-name="T21">five hundred</text:span></text:span><text:span text:style-name="Normal"><text:span text:style-name="T17"> pounds, current money of the state, to be equally divided between them or the survivor</text:span></text:span><text:span text:style-name="Normal"><text:span text:style-name="T21">s</text:span></text:span><text:span text:style-name="Normal"><text:span text:style-name="T17"> of them as they come of age and it is my desire that the money be placed out on interest with good security. </text:span></text:span></text:p>
      <text:p text:style-name="P2"><text:span text:style-name="Normal"><text:span text:style-name="T17"/></text:span></text:p>
      <text:p text:style-name="P2"><text:span text:style-name="Normal"><text:span text:style-name="T19">SEVENTHLY </text:span></text:span><text:span text:style-name="Normal"><text:span text:style-name="T17">I give to my daughter </text:span></text:span><text:span text:style-name="CAPS_20__2b__20_bold"><text:span text:style-name="T17">Mary</text:span></text:span><text:span text:style-name="Normal"><text:span text:style-name="T17"> wife of Dr. </text:span></text:span><text:span text:style-name="CAPS_20__2b__20_bold"><text:span text:style-name="T17">Thomas</text:span></text:span><text:span text:style-name="Normal"><text:span text:style-name="T17"> </text:span></text:span><text:span text:style-name="CAPS_20__2b__20_bold"><text:span text:style-name="T19">peete</text:span></text:span><text:span text:style-name="Normal"><text:span text:style-name="T17"> one young Negro wench named </text:span></text:span><text:span text:style-name="CAPS"><text:span text:style-name="T17">Pheb</text:span></text:span><text:span text:style-name="CAPS"><text:span text:style-name="T21">Y,</text:span></text:span><text:span text:style-name="Normal"><text:span text:style-name="T17"> that has long </text:span></text:span><text:span text:style-name="Normal"><text:span text:style-name="T21">been lent</text:span></text:span><text:span text:style-name="Normal"><text:span text:style-name="T17"> to her, to her and her absolute </text:span></text:span><text:span text:style-name="Normal"><text:span text:style-name="T18">use.</text:span></text:span></text:p>
      <text:p text:style-name="P1"><text:span text:style-name="Normal"><text:span text:style-name="T17"/></text:span></text:p>
      <text:p text:style-name="P1"><text:span text:style-name="Normal"><text:span text:style-name="T19">EIGHTLY </text:span></text:span><text:span text:style-name="Normal"><text:span text:style-name="T17"><text:s/>I give to my five children namely </text:span></text:span><text:span text:style-name="CAPS_20__2b__20_bold"><text:span text:style-name="T17">Jethro</text:span></text:span><text:span text:style-name="Normal"><text:span text:style-name="T17">, </text:span></text:span><text:span text:style-name="CAPS_20__2b__20_bold"><text:span text:style-name="T17">Edwin</text:span></text:span><text:span text:style-name="Normal"><text:span text:style-name="T17"> </text:span></text:span><text:span text:style-name="CAPS_20__2b__20_bold"><text:span text:style-name="T17">James</text:span></text:span><text:span text:style-name="Normal"><text:span text:style-name="T17"> </text:span></text:span><text:span text:style-name="CAPS_20__2b__20_bold"><text:span text:style-name="T17">Baker</text:span></text:span><text:span text:style-name="Normal"><text:span text:style-name="T17"> </text:span></text:span><text:span text:style-name="CAPS_20__2b__20_bold"><text:span text:style-name="T17">Sumner</text:span></text:span><text:span text:style-name="Normal"><text:span text:style-name="T17"> <text:s/>my son</text:span></text:span><text:span text:style-name="Normal"><text:span text:style-name="T21">s</text:span></text:span><text:span text:style-name="Normal"><text:span text:style-name="T17"> and </text:span></text:span><text:span text:style-name="CAPS_20__2b__20_bold"><text:span text:style-name="T17">T</text:span></text:span><text:span text:style-name="CAPS_20__2b__20_bold"><text:span text:style-name="T21">h</text:span></text:span><text:span text:style-name="CAPS_20__2b__20_bold"><text:span text:style-name="T17">eresa</text:span></text:span><text:span text:style-name="Normal"><text:span text:style-name="T17"> </text:span></text:span><text:span text:style-name="Normal"><text:span text:style-name="T21">&amp; </text:span></text:span><text:span text:style-name="CAPS_20__2b__20_bold"><text:span text:style-name="T21">Latisia</text:span></text:span><text:span text:style-name="Normal"><text:span text:style-name="T21"> </text:span></text:span><text:span text:style-name="Normal"><text:span text:style-name="T17">my daughter</text:span></text:span><text:span text:style-name="Normal"><text:span text:style-name="T21">s,</text:span></text:span><text:span text:style-name="Normal"><text:span text:style-name="T17"> 3 Negros a piece to each of them to be made out of my best Negros, that is not disposed of, and for each there to be of equal value as </text:span></text:span><text:span text:style-name="Normal"><text:span text:style-name="T21">nigh</text:span></text:span><text:span text:style-name="Normal"><text:span text:style-name="T17"> as possible. I also give to each of them a good father bed and furniture a piece. </text:span></text:span></text:p>
      <text:p text:style-name="P1"><text:span text:style-name="Normal"><text:span text:style-name="T17"/></text:span></text:p>
      <text:p text:style-name="P2"><text:span text:style-name="CAPS"><text:span text:style-name="T18">Ninethly</text:span></text:span><text:span text:style-name="Normal"><text:span text:style-name="T18"> </text:span></text:span><text:span text:style-name="Normal"><text:span text:style-name="T17">I give and devise to my son </text:span></text:span><text:span text:style-name="CAPS_20__2b__20_bold"><text:span text:style-name="T17">James</text:span></text:span><text:span text:style-name="Normal"><text:span text:style-name="T17"> </text:span></text:span><text:span text:style-name="CAPS_20__2b__20_bold"><text:span text:style-name="T17">Baker</text:span></text:span><text:span text:style-name="Normal"><text:span text:style-name="T17"> </text:span></text:span><text:span text:style-name="CAPS_20__2b__20_bold"><text:span text:style-name="T17">Sumner</text:span></text:span><text:span text:style-name="Normal"><text:span text:style-name="T17"> my negro boy named </text:span></text:span><text:span text:style-name="CAPS"><text:span text:style-name="T17">Mike</text:span></text:span><text:span text:style-name="Normal"><text:span text:style-name="T17"> to him into his proper use. </text:span></text:span></text:p>
      <text:p text:style-name="P2"><text:span text:style-name="Normal"><text:span text:style-name="T17"/></text:span></text:p>
      <text:p text:style-name="P4"><text:span text:style-name="Normal"><text:span text:style-name="T19">TENTHLY I leave all the rest of residue of my personal estate consisting of slaves, stock, household furniture </text:span></text:span><text:span text:style-name="Normal"><text:span text:style-name="T17">and all of every kind or denomination whatsoever be equally divided between my dear wife and all of my children namely </text:span></text:span><text:span text:style-name="CAPS_20__2b__20_bold"><text:span text:style-name="T19">Demsey</text:span></text:span><text:span text:style-name="Normal"><text:span text:style-name="T17">, </text:span></text:span><text:span text:style-name="CAPS_20__2b__20_bold"><text:span text:style-name="T17">Jethro</text:span></text:span><text:span text:style-name="Normal"><text:span text:style-name="T17">, </text:span></text:span><text:span text:style-name="CAPS_20__2b__20_bold"><text:span text:style-name="T17">Edwin</text:span></text:span><text:span text:style-name="Normal"><text:span text:style-name="T17">, </text:span></text:span><text:span text:style-name="CAPS_20__2b__20_bold"><text:span text:style-name="T17">James</text:span></text:span><text:span text:style-name="Normal"><text:span text:style-name="T17"> </text:span></text:span><text:span text:style-name="CAPS_20__2b__20_bold"><text:span text:style-name="T17">Baker</text:span></text:span><text:span text:style-name="Normal"><text:span text:style-name="T17"> </text:span></text:span><text:span text:style-name="CAPS_20__2b__20_bold"><text:span text:style-name="T17">Sumner</text:span></text:span><text:span text:style-name="Normal"><text:span text:style-name="T17"> my four sons </text:span></text:span><text:span text:style-name="Normal"><text:span text:style-name="T19">&amp; </text:span></text:span><text:span text:style-name="CAPS_20__2b__20_bold"><text:span text:style-name="T17">Mary</text:span></text:span><text:span text:style-name="Normal"><text:span text:style-name="T17"> the wife of </text:span></text:span><text:span text:style-name="CAPS_20__2b__20_bold"><text:span text:style-name="T17">Thomas</text:span></text:span><text:span text:style-name="Normal"><text:span text:style-name="T17"> </text:span></text:span><text:span text:style-name="CAPS_20__2b__20_bold"><text:span text:style-name="T19">peete</text:span></text:span><text:span text:style-name="Normal"><text:span text:style-name="T17">, </text:span></text:span><text:span text:style-name="CAPS_20__2b__20_bold"><text:span text:style-name="T17">Elizabeth</text:span></text:span><text:span text:style-name="Normal"><text:span text:style-name="T17"> the wife of </text:span></text:span><text:span text:style-name="CAPS_20__2b__20_bold"><text:span text:style-name="T17">Jethro</text:span></text:span><text:span text:style-name="Normal"><text:span text:style-name="T17"> </text:span></text:span><text:span text:style-name="CAPS_20__2b__20_bold"><text:span text:style-name="T17">Ballard</text:span></text:span><text:span text:style-name="Normal"><text:span text:style-name="T17"> and </text:span></text:span><text:span text:style-name="CAPS_20__2b__20_bold"><text:span text:style-name="T17">T</text:span></text:span><text:span text:style-name="CAPS_20__2b__20_bold"><text:span text:style-name="T21">h</text:span></text:span><text:span text:style-name="CAPS_20__2b__20_bold"><text:span text:style-name="T17">eresa</text:span></text:span><text:span text:style-name="Normal"><text:span text:style-name="T17"> </text:span></text:span><text:span text:style-name="CAPS_20__2b__20_bold"><text:span text:style-name="T22">SUMNER</text:span></text:span><text:span text:style-name="Normal"><text:span text:style-name="T22"> </text:span></text:span><text:span text:style-name="Normal"><text:span text:style-name="T17">and </text:span></text:span><text:span text:style-name="CAPS_20__2b__20_bold"><text:span text:style-name="T21">Latisia</text:span></text:span><text:span text:style-name="Normal"><text:span text:style-name="T17"> </text:span></text:span><text:span text:style-name="CAPS_20__2b__20_bold"><text:span text:style-name="T17">Sumner</text:span></text:span><text:span text:style-name="Normal"><text:span text:style-name="T17"> my four daughters I say an equal divisions between my wife and all of my children as af</text:span></text:span><text:span text:style-name="Normal"><text:span text:style-name="T22">oresaid</text:span></text:span><text:span text:style-name="Normal"><text:span text:style-name="T17"> thereto, share and </text:span></text:span><text:span text:style-name="Normal"><text:span text:style-name="T22">share</text:span></text:span><text:span text:style-name="Normal"><text:span text:style-name="T17"> </text:span></text:span><text:span text:style-name="Normal"><text:span text:style-name="T22">a</text:span></text:span><text:span text:style-name="Normal"><text:span text:style-name="T17">like</text:span></text:span><text:span text:style-name="Normal"><text:span text:style-name="T22"> t</text:span></text:span><text:span text:style-name="Normal"><text:span text:style-name="T17">o each of them.</text:span></text:span></text:p>
      <text:p text:style-name="P4"><text:span text:style-name="Normal"><text:span text:style-name="T17"/></text:span></text:p>
      <text:p text:style-name="P4"><text:span text:style-name="Normal"><text:span text:style-name="T22">A</text:span></text:span><text:span text:style-name="Normal"><text:span text:style-name="T17">nd lastly I nominate and </text:span></text:span><text:span text:style-name="Normal"><text:span text:style-name="T22">appoint</text:span></text:span><text:span text:style-name="Normal"><text:span text:style-name="T17"> my wife </text:span></text:span><text:span text:style-name="CAPS_20__2b__20_bold"><text:span text:style-name="T17">Martha</text:span></text:span><text:span text:style-name="Normal"><text:span text:style-name="T17"> </text:span></text:span><text:span text:style-name="CAPS_20__2b__20_bold"><text:span text:style-name="T17">Sumner</text:span></text:span><text:span text:style-name="Normal"><text:span text:style-name="T17"> and my two sons </text:span></text:span><text:span text:style-name="CAPS_20__2b__20_bold"><text:span text:style-name="T17">Jethro</text:span></text:span><text:span text:style-name="Normal"><text:span text:style-name="T17"> and </text:span></text:span><text:span text:style-name="CAPS_20__2b__20_bold"><text:span text:style-name="T17">Edwin</text:span></text:span><text:span text:style-name="Normal"><text:span text:style-name="T17"> </text:span></text:span><text:span text:style-name="CAPS_20__2b__20_bold"><text:span text:style-name="T17">Sumner</text:span></text:span><text:span text:style-name="Normal"><text:span text:style-name="T17"> to be my execut</text:span></text:span><text:span text:style-name="Normal"><text:span text:style-name="T22">rix</text:span></text:span><text:span text:style-name="Normal"><text:span text:style-name="T17"> and executor</text:span></text:span><text:span text:style-name="Normal"><text:span text:style-name="T22">s</text:span></text:span><text:span text:style-name="Normal"><text:span text:style-name="T17"> to this my last will and testament, </text:span></text:span><text:span text:style-name="Normal"><text:span text:style-name="T22">t</text:span></text:span><text:span text:style-name="Normal"><text:span text:style-name="T17">hereby </text:span></text:span><text:span text:style-name="Normal"><text:span text:style-name="T22">requesting and desiring that </text:span></text:span><text:span text:style-name="Normal"><text:span text:style-name="T17">the</text:span></text:span><text:span text:style-name="Normal"><text:span text:style-name="T22">y</text:span></text:span><text:span text:style-name="Normal"><text:span text:style-name="T17"> will truly and honestly fulfill the same I now to conclude.</text:span></text:span></text:p>
      <text:p text:style-name="P4"><text:span text:style-name="Normal"><text:span text:style-name="T17"/></text:span></text:p>
      <text:p text:style-name="P4"><text:span text:style-name="Normal"><text:span text:style-name="T22">I</text:span></text:span><text:span text:style-name="Normal"><text:span text:style-name="T17">n the year of our Lord Christ 1779.</text:span></text:span></text:p>
      <text:p text:style-name="P4"><text:span text:style-name="Normal"><text:span text:style-name="T17"/></text:span></text:p>
      <text:p text:style-name="P4"><text:span text:style-name="CAPS_20__2b__20_bold"><text:span text:style-name="T19">Demsey</text:span></text:span><text:span text:style-name="Normal"><text:span text:style-name="T17"> </text:span></text:span><text:span text:style-name="CAPS_20__2b__20_bold"><text:span text:style-name="T17">Sumner</text:span></text:span><text:span text:style-name="Normal"><text:span text:style-name="T17"> </text:span></text:span><text:span text:style-name="Normal"><text:span text:style-name="T22">{seal}</text:span></text:span></text:p>
      <text:p text:style-name="P4"><text:span text:style-name="Normal"><text:span text:style-name="T17"/></text:span></text:p>
      <text:p text:style-name="P4"><text:span text:style-name="Normal"><text:span text:style-name="T22">S</text:span></text:span><text:span text:style-name="Normal"><text:span text:style-name="T17">igned, sealed and by the test</text:span></text:span><text:span text:style-name="Normal"><text:span text:style-name="T22">ator</text:span></text:span><text:span text:style-name="Normal"><text:span text:style-name="T17"> published and </text:span></text:span><text:span text:style-name="Normal"><text:span text:style-name="T22">de</text:span></text:span><text:span text:style-name="Normal"><text:span text:style-name="T17">clared to be my last will and testament in the presence of us:</text:span></text:span></text:p>
      <text:p text:style-name="P4"><text:span text:style-name="Normal"><text:span text:style-name="T17"/></text:span></text:p>
      <text:p text:style-name="P4"><text:span text:style-name="CAPS_20__2b__20_bold"><text:span text:style-name="T17">John</text:span></text:span><text:span text:style-name="Normal"><text:span text:style-name="T17"> </text:span></text:span><text:span text:style-name="CAPS_20__2b__20_bold"><text:span text:style-name="T17">Benton</text:span></text:span></text:p>
      <text:p text:style-name="P4"><text:span text:style-name="Normal"><text:span text:style-name="T17">… </text:span></text:span></text:p>
      <text:p text:style-name="P4"><text:span text:style-name="CAPS_20__2b__20_bold"><text:span text:style-name="T23">JESSE</text:span></text:span><text:span text:style-name="Normal"><text:span text:style-name="T17"> </text:span></text:span><text:span text:style-name="CAPS_20__2b__20_bold"><text:span text:style-name="T22">BENTON</text:span></text:span><text:span text:style-name="Normal"><text:span text:style-name="T22">, jurat</text:span></text:span></text:p>
      <text:p text:style-name="P6"><text:span text:style-name="Normal"><text:span text:style-name="T22">State of North Carolina ]</text:span></text:span></text:p>
      <text:p text:style-name="P4"><text:span text:style-name="Normal"><text:span text:style-name="T22">Gates County <text:s text:c="11"/>]</text:span></text:span></text:p>
      <text:p text:style-name="P4"><text:span text:style-name="Normal"><text:span text:style-name="T17"/></text:span></text:p>
      <text:p text:style-name="P4"><text:span text:style-name="CAPS_20__2b__20_bold"><text:span text:style-name="T22">Demsey</text:span></text:span><text:span text:style-name="Normal"><text:span text:style-name="T22"> </text:span></text:span><text:span text:style-name="CAPS_20__2b__20_bold"><text:span text:style-name="T22">Sumner</text:span></text:span></text:p>
      <text:p text:style-name="P4"><text:span text:style-name="Normal"><text:span text:style-name="T17"/></text:span></text:p>
      <text:p text:style-name="P4"><text:span text:style-name="Normal"><text:span text:style-name="T22">Session November Inferior Court of Pleas &amp; Quarter Sessions 1779</text:span></text:span></text:p>
      <text:p text:style-name="P4"><text:span text:style-name="Normal"><text:span text:style-name="T17"/></text:span></text:p>
      <text:p text:style-name="P4"><text:span text:style-name="Normal"><text:span text:style-name="T22">The within written will was exhibited unto court by </text:span></text:span><text:span text:style-name="CAPS_20__2b__20_bold"><text:span text:style-name="T22">Martha</text:span></text:span><text:span text:style-name="Normal"><text:span text:style-name="T22"> </text:span></text:span><text:span text:style-name="CAPS_20__2b__20_bold"><text:span text:style-name="T22">Sumner</text:span></text:span><text:span text:style-name="Normal"><text:span text:style-name="T22">, executrix, and </text:span></text:span><text:span text:style-name="CAPS_20__2b__20_bold"><text:span text:style-name="T22">Jethro</text:span></text:span><text:span text:style-name="Normal"><text:span text:style-name="T22"> </text:span></text:span><text:span text:style-name="CAPS_20__2b__20_bold"><text:span text:style-name="T22">Sumner</text:span></text:span><text:span text:style-name="Normal"><text:span text:style-name="T22"> executor thereby appointed and was proved by the oath of </text:span></text:span><text:span text:style-name="CAPS_20__2b__20_bold"><text:span text:style-name="T22">JESSE</text:span></text:span><text:span text:style-name="Normal"><text:span text:style-name="T22"> </text:span></text:span><text:span text:style-name="CAPS_20__2b__20_bold"><text:span text:style-name="T22">BENTON</text:span></text:span><text:span text:style-name="Normal"><text:span text:style-name="T22"> one of the subscribing thereto and on motion was ordered to be recorded. <text:s/>At the same time the said executrix and executor was duly qualified for that office and prayed an order for letters testamentary thereof which was accordingly granted.</text:span></text:span></text:p>
      <text:p text:style-name="P4"><text:span text:style-name="Normal"><text:span text:style-name="T17"/></text:span></text:p>
      <text:p text:style-name="P5"><text:span text:style-name="Normal"><text:span text:style-name="T23">Test </text:span></text:span><text:span text:style-name="CAPS_20__2b__20_bold"><text:span text:style-name="T23">Law</text:span></text:span><text:span text:style-name="Normal"><text:span text:style-name="T23"> </text:span></text:span><text:span text:style-name="CAPS_20__2b__20_bold"><text:span text:style-name="T23">Baker</text:span></text:span><text:span text:style-name="Normal"><text:span text:style-name="T23">, CGC</text:span></text:span></text:p>
      <text:p text:style-name="P5"><text:span text:style-name="Normal"><text:span text:style-name="T17"/></text:span></text:p>
      <text:p text:style-name="P5"><text:span text:style-name="Normal"><text:span text:style-name="T23">And is recorded in Book A, folio 4 &amp; 5</text:span></text:span></text:p>
      <text:p text:style-name="P5"><text:span text:style-name="Normal"><text:span text:style-name="T17"/></text:span></text:p>
      <text:p text:style-name="P5"><text:span text:style-name="Normal"><text:span text:style-name="T23">Test </text:span></text:span><text:span text:style-name="CAPS_20__2b__20_bold"><text:span text:style-name="T23">Law</text:span></text:span><text:span text:style-name="Normal"><text:span text:style-name="T23"> </text:span></text:span><text:span text:style-name="CAPS_20__2b__20_bold"><text:span text:style-name="T23">Baker</text:span></text:span><text:span text:style-name="Normal"><text:span text:style-name="T23">, CGC</text:span></text:span></text:p>
      <text:p text:style-name="P12"/>
      <text:p text:style-name="P14"><text:span text:style-name="Drop_20_Caps"><text:span text:style-name="T17"/></text:span></text:p>
      <text:p text:style-name="P11"><text:span text:style-name="Drop_20_Caps"><text:span text:style-name="T17"/></text:span></text:p>
      <text:p text:style-name="P11"><text:span text:style-name="Drop_20_Caps"><text:span text:style-name="T17"/></text:span></text:p>
      <text:p text:style-name="P11"><text:span text:style-name="Drop_20_Caps"><text:span text:style-name="T17"/></text:span></text:p>
      <text:p text:style-name="P10"><text:span text:style-name="Drop_20_Caps"><text:span text:style-name="T24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10"><text:span text:style-name="Drop_20_Caps"><text:span text:style-name="T24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10"><text:span text:style-name="Drop_20_Caps"><text:span text:style-name="T24"># <text:s text:c="4"/># <text:s/># # # # <text:s/># <text:s text:c="7"/># <text:s text:c="7"/># # <text:s text:c="2"/># <text:s text:c="8"/># <text:s text:c="7"/># <text:s text:c="4"/># <text:s/># # # #</text:span></text:span></text:p>
      <text:p text:style-name="P10"><text:span text:style-name="Drop_20_Caps"><text:span text:style-name="T24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10"><text:span text:style-name="Drop_20_Caps"><text:span text:style-name="T24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10"><text:span text:style-name="Drop_20_Caps"><text:span text:style-name="T24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10"><text:span text:style-name="Drop_20_Caps"><text:span text:style-name="T24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10"><text:span text:style-name="Drop_20_Caps"><text:span text:style-name="T24"/></text:span></text:p>
      <text:p text:style-name="P11"><text:span text:style-name="Drop_20_Caps"><text:span text:style-name="T17"/></text:span></text:p>
      <text:p text:style-name="P11"><text:span text:style-name="Drop_20_Caps"><text:span text:style-name="T17"/></text:span></text:p>
      <text:p text:style-name="P11"><text:span text:style-name="Drop_20_Caps"><text:span text:style-name="T17"/></text:span></text:p>
      <text:p text:style-name="P11"><text:span text:style-name="Drop_20_Caps"><text:span text:style-name="T25">Transcribed from original documents by Brent R. Brian &amp; Martha M. Brian.</text:span></text:span></text:p>
      <text:p text:style-name="P11"><text:span text:style-name="Drop_20_Caps"><text:span text:style-name="T17"/></text:span></text:p>
      <text:p text:style-name="P11"><text:span text:style-name="Drop_20_Caps"><text:span text:style-name="T25">This document and others can be found on our website:</text:span></text:span></text:p>
      <text:p text:style-name="P11"><text:span text:style-name="Drop_20_Caps"><text:span text:style-name="T17"/></text:span></text:p>
      <text:p text:style-name="P11"><text:a xlink:type="simple" xlink:href="http://www.bmgen.com/" text:style-name="Internet_20_link" text:visited-style-name="Visited_20_Internet_20_Link"><text:span text:style-name="Drop_20_Caps"><text:span text:style-name="T26">BMGEN</text:span></text:span></text:a></text:p>
      <text:p text:style-name="P11"><text:span text:style-name="Drop_20_Caps"><text:span text:style-name="T17"/></text:span></text:p>
      <text:p text:style-name="P11"><text:span text:style-name="Drop_20_Caps"><text:span text:style-name="T26">We claim </text:span></text:span><text:span text:style-name="CAPS_20_BOLD"><text:span text:style-name="T25">COPYLEFT </text:span></text:span><text:span text:style-name="Drop_20_Caps"><text:span text:style-name="T25">on the documents that we publish that are our original work.</text:span></text:span></text:p>
      <text:p text:style-name="P11"><text:span text:style-name="Drop_20_Caps"><text:span text:style-name="T17"/></text:span></text:p>
      <text:p text:style-name="P11"><text:span text:style-name="Drop_20_Caps"><text:span text:style-name="T17">COPYLEFT “rules” can be reviewed on the web site:</text:span></text:span></text:p>
      <text:p text:style-name="P11"><text:span text:style-name="Drop_20_Caps"><text:span text:style-name="T17"/></text:span></text:p>
      <text:p text:style-name="P11"><text:a xlink:type="simple" xlink:href="https://www.gnu.org/licenses/fdl.html" text:style-name="Internet_20_link" text:visited-style-name="Visited_20_Internet_20_Link"><text:span text:style-name="Drop_20_Caps"><text:span text:style-name="T17">GNU Free Documentation License</text:span></text:span></text:a></text:p>
      <text:p text:style-name="P11"><text:span text:style-name="Drop_20_Caps"><text:span text:style-name="T17"/></text:span></text:p>
      <text:p text:style-name="P11"><text:span text:style-name="Drop_20_Caps"><text:span text:style-name="T26">In short, use what you like. <text:s/>But if you use our stuff, mention us as the source.</text:span></text:span></text:p>
      <text:p text:style-name="P11"><text:span text:style-name="Drop_20_Caps"><text:span text:style-name="T17"/></text:span></text:p>
      <text:p text:style-name="P11"><text:span text:style-name="Drop_20_Caps"><text:span text:style-name="T26">Brent R. Brian</text:span></text:span></text:p>
      <text:p text:style-name="P11"><text:span text:style-name="Drop_20_Caps"><text:span text:style-name="T26">Martha M. Brian</text:span></text:span></text:p>
      <text:p text:style-name="P9"><text:a xlink:type="simple" xlink:href="mailto:BrianMitchellGenealogy@gmail.com" text:style-name="Internet_20_link" text:visited-style-name="Visited_20_Internet_20_Link"><text:span text:style-name="Drop_20_Caps"><text:span text:style-name="T26">BrianMitchellGenealogy@gmail.com</text:span></text:span></text:a><text:span text:style-name="T17"><text:line-break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" svg:font-family=""/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true" fo:orphans="2" fo:widows="2" style:writing-mode="lr-tb"/>
      <style:text-properties fo:color="#000000" loext:opacity="10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loext:opacity="100%" fo:font-weight="bold" style:font-size-asian="10.5pt"/>
    </style:style>
    <style:style style:name="CAPS" style:family="text" style:parent-style-name="User_20_Entry">
      <style:text-properties fo:text-transform="uppercase" fo:color="#000000" loext:opacity="100%" fo:font-weight="normal" style:font-size-asian="10.5pt"/>
    </style:style>
    <style:style style:name="Normal" style:family="text" style:parent-style-name="User_20_Entry">
      <style:text-properties fo:color="#000000" loext:opacity="100%" style:font-size-asian="10.5pt"/>
    </style:style>
    <style:style style:name="Drop_20_Caps" style:display-name="Drop Caps" style:family="text">
      <style:text-properties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ec27c" officeooo:paragraph-rsid="000ec27c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NC, Gates, Demsey Sumner 1779</text:p>
      </style:header>
      <style:footer>
        <text:p text:style-name="MP2">Page <text:page-number text:select-page="current">4</text:page-number><text:s/><text:span text:style-name="MT1">of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10-31T18:21:18.557162229</meta:creation-date>
    <meta:editing-cycles>11</meta:editing-cycles>
    <dc:title>Genealogy</dc:title>
    <meta:editing-duration>PT14M23S</meta:editing-duration>
    <meta:generator>LibreOffice/7.0.3.1$Linux_X86_64 LibreOffice_project/00$Build-1</meta:generator>
    <meta:initial-creator>brent </meta:initial-creator>
    <dc:date>2020-12-06T13:11:18.935120109</dc:date>
    <dc:creator>brent </dc:creator>
    <meta:document-statistic meta:table-count="0" meta:image-count="0" meta:object-count="0" meta:page-count="4" meta:paragraph-count="47" meta:word-count="1282" meta:character-count="6787" meta:non-whitespace-character-count="5259"/>
    <meta:template xlink:type="simple" xlink:actuate="onRequest" xlink:title="Genealogy" xlink:href="../genealogy.odt" meta:date="2016-04-20T20:59:34.879196291"/>
  </office:meta>
</office:document-meta>
</file>