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officeooo:paragraph-rsid="0014dc2c"/>
    </style:style>
    <style:style style:name="P2" style:family="paragraph" style:parent-style-name="Standard">
      <style:text-properties style:font-name="Courier 10 Pitch1" officeooo:paragraph-rsid="0017550d"/>
    </style:style>
    <style:style style:name="P3" style:family="paragraph" style:parent-style-name="Standard">
      <style:text-properties officeooo:paragraph-rsid="0017550d"/>
    </style:style>
    <style:style style:name="P4" style:family="paragraph" style:parent-style-name="Standard">
      <style:paragraph-properties fo:break-before="page"/>
      <style:text-properties style:font-name="Courier 10 Pitch1" officeooo:paragraph-rsid="0017550d"/>
    </style:style>
    <style:style style:name="P5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style:font-name="Courier 10 Pitch1" officeooo:paragraph-rsid="00179fc9"/>
    </style:style>
    <style:style style:name="P8" style:family="paragraph" style:parent-style-name="Standard">
      <style:paragraph-properties fo:text-align="center" style:justify-single-word="false"/>
      <style:text-properties officeooo:paragraph-rsid="00179fc9"/>
    </style:style>
    <style:style style:name="P9" style:family="paragraph" style:parent-style-name="Standard">
      <style:text-properties officeooo:paragraph-rsid="00179fc9"/>
    </style:style>
    <style:style style:name="P10" style:family="paragraph" style:parent-style-name="Standard">
      <style:text-properties style:font-name="Liberation Mono"/>
    </style:style>
    <style:style style:name="P11" style:family="paragraph" style:parent-style-name="Standard">
      <style:text-properties style:font-name="Liberation Mono" officeooo:paragraph-rsid="0014dc2c"/>
    </style:style>
    <style:style style:name="P12" style:family="paragraph" style:parent-style-name="Standard">
      <style:text-properties style:font-name="Liberation Mono" officeooo:paragraph-rsid="00166ead"/>
    </style:style>
    <style:style style:name="P13" style:family="paragraph" style:parent-style-name="Standard">
      <style:text-properties style:font-name="Liberation Mono" officeooo:paragraph-rsid="0017550d"/>
    </style:style>
    <style:style style:name="P14" style:family="paragraph" style:parent-style-name="Standard">
      <style:paragraph-properties fo:break-before="page"/>
      <style:text-properties officeooo:paragraph-rsid="00179fc9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ea5ed" officeooo:paragraph-rsid="000ea5ed" style:font-size-asian="10pt" style:font-weight-asian="bold" style:font-size-complex="10pt" style:font-weight-complex="bold"/>
    </style:style>
    <style:style style:name="T1" style:family="text">
      <style:text-properties officeooo:rsid="001eb52f"/>
    </style:style>
    <style:style style:name="T2" style:family="text">
      <style:text-properties style:font-name="Courier 10 Pitch1"/>
    </style:style>
    <style:style style:name="T3" style:family="text">
      <style:text-properties style:font-name="Courier 10 Pitch1" officeooo:rsid="000ea5ed"/>
    </style:style>
    <style:style style:name="T4" style:family="text">
      <style:text-properties style:font-name="Courier 10 Pitch1" officeooo:rsid="001088f8"/>
    </style:style>
    <style:style style:name="T5" style:family="text">
      <style:text-properties style:font-name="Courier 10 Pitch1" officeooo:rsid="00166ead"/>
    </style:style>
    <style:style style:name="T6" style:family="text">
      <style:text-properties style:font-name="Courier 10 Pitch1" officeooo:rsid="0017550d"/>
    </style:style>
    <style:style style:name="T7" style:family="text">
      <style:text-properties officeooo:rsid="000ea5ed"/>
    </style:style>
    <style:style style:name="T8" style:family="text">
      <style:text-properties officeooo:rsid="001088f8"/>
    </style:style>
    <style:style style:name="T9" style:family="text">
      <style:text-properties officeooo:rsid="00125483"/>
    </style:style>
    <style:style style:name="T10" style:family="text">
      <style:text-properties officeooo:rsid="0013b893"/>
    </style:style>
    <style:style style:name="T11" style:family="text">
      <style:text-properties officeooo:rsid="00146927"/>
    </style:style>
    <style:style style:name="T12" style:family="text">
      <style:text-properties officeooo:rsid="0014843b"/>
    </style:style>
    <style:style style:name="T13" style:family="text">
      <style:text-properties officeooo:rsid="0014dc2c"/>
    </style:style>
    <style:style style:name="T14" style:family="text">
      <style:text-properties officeooo:rsid="00166ead"/>
    </style:style>
    <style:style style:name="T15" style:family="text">
      <style:text-properties officeooo:rsid="0017550d"/>
    </style:style>
    <style:style style:name="T16" style:family="text">
      <style:text-properties officeooo:rsid="00177063"/>
    </style:style>
    <style:style style:name="T17" style:family="text">
      <style:text-properties officeooo:rsid="0018fea3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88a04"/>
    </style:style>
    <style:style style:name="T20" style:family="text">
      <style:text-properties style:font-name="Liberation Mono"/>
    </style:style>
    <style:style style:name="T21" style:family="text">
      <style:text-properties style:font-name="Liberation Mono" officeooo:rsid="000ea5ed"/>
    </style:style>
    <style:style style:name="T22" style:family="text">
      <style:text-properties style:font-name="Liberation Mono" officeooo:rsid="001088f8"/>
    </style:style>
    <style:style style:name="T23" style:family="text">
      <style:text-properties style:font-name="Liberation Mono" officeooo:rsid="00125483"/>
    </style:style>
    <style:style style:name="T24" style:family="text">
      <style:text-properties style:font-name="Liberation Mono" officeooo:rsid="0013b893"/>
    </style:style>
    <style:style style:name="T25" style:family="text">
      <style:text-properties style:font-name="Liberation Mono" officeooo:rsid="00146927"/>
    </style:style>
    <style:style style:name="T26" style:family="text">
      <style:text-properties style:font-name="Liberation Mono" officeooo:rsid="0014843b"/>
    </style:style>
    <style:style style:name="T27" style:family="text">
      <style:text-properties style:font-name="Liberation Mono" officeooo:rsid="0014dc2c"/>
    </style:style>
    <style:style style:name="T28" style:family="text">
      <style:text-properties style:font-name="Liberation Mono" officeooo:rsid="00177063"/>
    </style:style>
    <style:style style:name="T29" style:family="text">
      <style:text-properties style:font-name="Liberation Mono" officeooo:rsid="00166ead"/>
    </style:style>
    <style:style style:name="T30" style:family="text">
      <style:text-properties style:font-name="Liberation Mono" officeooo:rsid="0017550d"/>
    </style:style>
    <style:style style:name="T31" style:family="text">
      <style:text-properties style:font-name="Liberation Mono" fo:font-weight="bold" style:font-weight-asian="bold" style:font-weight-complex="bold"/>
    </style:style>
    <style:style style:name="T32" style:family="text">
      <style:text-properties style:font-name="Liberation Mono" officeooo:rsid="00188a04"/>
    </style:style>
    <style:style style:name="T33" style:family="text">
      <style:text-properties style:font-name="Liberation Mono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docs-internal-guid-dd538f9e-222f-a54b-e193-9784b2398fe1"/><text:span text:style-name="Normal"><text:span text:style-name="T20">The name of God Amen.</text:span></text:span></text:p>
      <text:p text:style-name="Standard"><text:span text:style-name="Normal"><text:span text:style-name="T20"/></text:span></text:p>
      <text:p text:style-name="Standard"><text:span text:style-name="T21">I</text:span><text:span text:style-name="T20"> </text:span><text:span text:style-name="CAPS_20__2b__20_bold"><text:span text:style-name="T20">William</text:span></text:span><text:span text:style-name="T20"> </text:span><text:span text:style-name="CAPS_20__2b__20_bold"><text:span text:style-name="T21">Dew</text:span></text:span><text:span text:style-name="T20"> </text:span><text:span text:style-name="T22">of</text:span><text:span text:style-name="T20"> sound memory to constitute this my last will and testament and as it has pleased God to bless me with some property I wish </text:span><text:span text:style-name="T22">it</text:span><text:span text:style-name="T20"> to </text:span><text:span text:style-name="T22">bestowed</text:span><text:span text:style-name="T20"> and divided in a manner as follows.</text:span></text:p>
      <text:p text:style-name="P10"/>
      <text:p text:style-name="P10">As for my body I recommend my body to the Earth and my soul to the hand of God that gave it.</text:p>
      <text:p text:style-name="P10"/>
      <text:p text:style-name="P1"><text:span text:style-name="CAPS"><text:span text:style-name="T20">Item</text:span></text:span><text:span text:style-name="T20"> </text:span><text:span text:style-name="T22">I lend</text:span><text:span text:style-name="T20"> to my loving wife </text:span><text:span text:style-name="CAPS_20__2b__20_bold"><text:span text:style-name="T20">Fanny</text:span></text:span><text:span text:style-name="T20"> </text:span><text:span text:style-name="CAPS_20__2b__20_bold"><text:span text:style-name="T21">Dew</text:span></text:span><text:span text:style-name="T20"> one track of land line on </text:span><text:span text:style-name="T23">Town</text:span><text:span text:style-name="T20"> Creek, called the </text:span><text:span text:style-name="CAPS_20__2b__20_bold"><text:span text:style-name="T20">Pitman</text:span></text:span><text:span text:style-name="T20"> place, also one tract of land lying on the </text:span><text:span text:style-name="T23">fork</text:span><text:span text:style-name="T20"> of </text:span><text:span text:style-name="T23">Town</text:span><text:span text:style-name="T20"> Creek joined </text:span><text:span text:style-name="CAPS_20__2b__20_bold"><text:span text:style-name="T20">William</text:span></text:span><text:span text:style-name="T20"> </text:span><text:span text:style-name="CAPS_20__2b__20_bold"><text:span text:style-name="T20">Dixon</text:span></text:span><text:span text:style-name="T20">'s and </text:span><text:span text:style-name="CAPS_20__2b__20_bold"><text:span text:style-name="T20">Joseph</text:span></text:span><text:span text:style-name="T20"> </text:span><text:span text:style-name="CAPS_20__2b__20_bold"><text:span text:style-name="T23">Winstead</text:span></text:span><text:span text:style-name="T23">’s</text:span><text:span text:style-name="T20"> lines, also </text:span><text:span text:style-name="T23">one negro woman n</text:span><text:span text:style-name="T20">amed </text:span><text:span text:style-name="CAPS"><text:span text:style-name="T20">Sue,</text:span></text:span><text:span text:style-name="T20"> one </text:span><text:span text:style-name="T24">ditto</text:span><text:span text:style-name="T20"> named </text:span><text:span text:style-name="CAPS"><text:span text:style-name="T24">Clare</text:span></text:span><text:span text:style-name="T24"> and</text:span><text:span text:style-name="T20"> her youngest child named </text:span><text:span text:style-name="CAPS"><text:span text:style-name="T20">Dav</text:span></text:span><text:span text:style-name="CAPS"><text:span text:style-name="T24">ie,</text:span></text:span><text:span text:style-name="T20"> one </text:span><text:span text:style-name="T24">ditto</text:span><text:span text:style-name="T20"> named </text:span><text:span text:style-name="CAPS"><text:span text:style-name="T20">Tamer,</text:span></text:span><text:span text:style-name="T20"> one negro boy named </text:span><text:span text:style-name="CAPS"><text:span text:style-name="T20">Jim,</text:span></text:span><text:span text:style-name="T20"> one </text:span><text:span text:style-name="T24">mare</text:span><text:span text:style-name="T20"> called the </text:span><text:span text:style-name="T24">F</text:span><text:span text:style-name="T20">illy, one horse called Martin, </text:span><text:span text:style-name="T25">two</text:span><text:span text:style-name="T20"> cows and calves, </text:span><text:span text:style-name="T25">two</text:span><text:span text:style-name="T20"> </text:span><text:span text:style-name="T25">sows and</text:span><text:span text:style-name="T20"> pigs, </text:span><text:span text:style-name="T26">ten</text:span><text:span text:style-name="T20"> of the largest, driest Hogs, </text:span><text:span text:style-name="T26">and one half</text:span><text:span text:style-name="T20"> of my household </text:span><text:span text:style-name="T26">f</text:span><text:span text:style-name="T20">urniture, also </text:span><text:span text:style-name="T26">one hundred</text:span><text:span text:style-name="T20"> silver dollars in cash, mind this </text:span><text:span text:style-name="T26">I lend </text:span><text:span text:style-name="T20">to my wife </text:span><text:span text:style-name="CAPS_20__2b__20_bold"><text:span text:style-name="T20">Fanny</text:span></text:span><text:span text:style-name="T20"> </text:span><text:span text:style-name="CAPS_20__2b__20_bold"><text:span text:style-name="T21">Dew</text:span></text:span><text:span text:style-name="T20"> during her natural life, and then to be equally divided between my two children </text:span><text:span text:style-name="CAPS_20__2b__20_bold"><text:span text:style-name="T20">Tempe</text:span></text:span><text:span text:style-name="T20"> </text:span><text:span text:style-name="CAPS_20__2b__20_bold"><text:span text:style-name="T21">Dew</text:span></text:span><text:span text:style-name="T20"> and </text:span><text:span text:style-name="CAPS_20__2b__20_bold"><text:span text:style-name="T26">JACKEY</text:span></text:span><text:span text:style-name="T20"> </text:span><text:span text:style-name="CAPS_20__2b__20_bold"><text:span text:style-name="T21">Dew. </text:span></text:span><text:span text:style-name="T20"><text:s/></text:span><text:span text:style-name="T26">T</text:span><text:span text:style-name="T20">he property I </text:span><text:span text:style-name="T27">lend</text:span><text:span text:style-name="T20"> to my wife, all that and XXX of Negroes, everything I have mentioned after my wife's death.</text:span></text:p>
      <text:p text:style-name="P11"/>
      <text:p text:style-name="P1"><text:span text:style-name="CAPS"><text:span text:style-name="T20">Item</text:span></text:span><text:span text:style-name="T20"> I give to my loving daughter</text:span><text:span text:style-name="T27">s</text:span><text:span text:style-name="T20"> </text:span><text:span text:style-name="CAPS_20__2b__20_bold"><text:span text:style-name="T20">Tempe</text:span></text:span><text:span text:style-name="T20"> </text:span><text:span text:style-name="CAPS_20__2b__20_bold"><text:span text:style-name="T21">Dew</text:span></text:span><text:span text:style-name="T20"> and </text:span><text:span text:style-name="CAPS_20__2b__20_bold"><text:span text:style-name="T26">JACKEY</text:span></text:span><text:span text:style-name="T20"> </text:span><text:span text:style-name="CAPS_20__2b__20_bold"><text:span text:style-name="T21">Dew</text:span></text:span><text:span text:style-name="T20"> the plantation </text:span><text:span text:style-name="T27">and</text:span><text:span text:style-name="T20"> Mill </text:span><text:span text:style-name="T27">and tract of land </text:span><text:span text:style-name="T20">I now live on with one negro man named </text:span><text:span text:style-name="T27">FAMOUS,</text:span><text:span text:style-name="T20"> one negro boy </text:span><text:span text:style-name="T27">SAM, one</text:span><text:span text:style-name="T20"> negro named </text:span><text:span text:style-name="T27">MARQUIS</text:span><text:span text:style-name="T20"> and one negro girl named </text:span><text:span text:style-name="CAPS"><text:span text:style-name="T20">Jenny,</text:span></text:span><text:span text:style-name="T20"> one </text:span><text:span text:style-name="T27">ditto</text:span><text:span text:style-name="T20"> named </text:span><text:span text:style-name="T28">L… </text:span><text:span text:style-name="T20">all to be disposed of at her </text:span><text:span text:style-name="T27">l</text:span><text:span text:style-name="T20">eisure.</text:span></text:p>
      <text:p text:style-name="P11"/>
      <text:p text:style-name="P9"><text:span text:style-name="CAPS"><text:span text:style-name="T20">Item</text:span></text:span><text:span text:style-name="T20"> I give and bequeath to my loving daughter </text:span><text:span text:style-name="CAPS_20__2b__20_bold"><text:span text:style-name="T26">JACKEY</text:span></text:span><text:span text:style-name="T20"> </text:span><text:span text:style-name="CAPS_20__2b__20_bold"><text:span text:style-name="T21">Dew</text:span></text:span><text:span text:style-name="T20"> one tract of land called the dark Pocosin tract containing </text:span><text:span text:style-name="T29">six hundred and forty</text:span><text:span text:style-name="T20"> acres </text:span><text:span text:style-name="T29">b</text:span><text:span text:style-name="T20">ound <text:s/>by a deed from </text:span><text:span text:style-name="CAPS_20__2b__20_bold"><text:span text:style-name="T20">Bennett</text:span></text:span><text:span text:style-name="T20"> </text:span><text:span text:style-name="CAPS_20__2b__20_bold"><text:span text:style-name="T20">Barrow</text:span></text:span><text:span text:style-name="T20"> late Sheriff, also the Negroes, to </text:span><text:span text:style-name="T29">wit,</text:span><text:span text:style-name="T20"> </text:span><text:span text:style-name="CAPS"><text:span text:style-name="T20">Sylvie,</text:span></text:span><text:span text:style-name="T20"> </text:span><text:span text:style-name="CAPS"><text:span text:style-name="T29">Hannah</text:span></text:span><text:span text:style-name="T29">,</text:span><text:span text:style-name="T20"> </text:span><text:span text:style-name="CAPS"><text:span text:style-name="T20">Peter</text:span></text:span><text:span text:style-name="T20"> all to be disposed of had her seizure. <text:s/></text:span><text:span text:style-name="T29">A</text:span><text:span text:style-name="T20">fter paying all my just debts should there be any property left, that I have not </text:span><text:span text:style-name="T29">lent</text:span><text:span text:style-name="T20"> or given away, that it should be sold and the money equally divided between my two daughters.</text:span></text:p>
      <text:p text:style-name="P12"/>
      <text:p text:style-name="P3"><text:span text:style-name="CAPS"><text:span text:style-name="T20">Item</text:span></text:span><text:span text:style-name="T20"> I give you too my brother </text:span><text:span text:style-name="CAPS_20__2b__20_bold"><text:span text:style-name="T20">Lancelot</text:span></text:span><text:span text:style-name="T20"> </text:span><text:span text:style-name="CAPS_20__2b__20_bold"><text:span text:style-name="T20">VIVERET</text:span></text:span><text:span text:style-name="T20"> </text:span><text:span text:style-name="T30">one</text:span><text:span text:style-name="T20"> blue suit of clothes to be disposed of at his leisure. </text:span></text:p>
      <text:p text:style-name="P10"/>
      <text:p text:style-name="P2"><text:span text:style-name="CAPS"><text:span text:style-name="T20">Item</text:span></text:span><text:span text:style-name="T20"> I give to my loving brother </text:span><text:span text:style-name="CAPS_20__2b__20_bold"><text:span text:style-name="T20">James</text:span></text:span><text:span text:style-name="T20"> </text:span><text:span text:style-name="CAPS_20__2b__20_bold"><text:span text:style-name="T20">VIVERET</text:span></text:span><text:span text:style-name="T20"> all my wearing clothes to be disposed of at his leisure.</text:span></text:p>
      <text:p text:style-name="P10"/>
      <text:p text:style-name="P2"><text:span text:style-name="CAPS"><text:span text:style-name="T20">Item</text:span></text:span><text:span text:style-name="T20"> I give to my brother </text:span><text:span text:style-name="CAPS_20__2b__20_bold"><text:span text:style-name="T20">micajah</text:span></text:span><text:span text:style-name="T20"> </text:span><text:span text:style-name="CAPS_20__2b__20_bold"><text:span text:style-name="T20">VIVERET </text:span></text:span><text:span text:style-name="T20">one note of hand I have against said </text:span><text:span text:style-name="CAPS_20__2b__20_bold"><text:span text:style-name="T20">micajah</text:span></text:span><text:span text:style-name="T20"> consisting of about </text:span><text:span text:style-name="T30">thirty dollars</text:span><text:span text:style-name="T20"> to be disposed at his leisure</text:span><text:span text:style-name="T30">.</text:span></text:p>
      <text:p text:style-name="P12"/>
      <text:p text:style-name="P13"/>
      <text:p text:style-name="P4"><text:span text:style-name="T20">I do appoint </text:span><text:span text:style-name="CAPS_20__2b__20_bold"><text:span text:style-name="T20">John</text:span></text:span><text:span text:style-name="T20"> </text:span><text:span text:style-name="CAPS_20__2b__20_bold"><text:span text:style-name="T20">Robbins,</text:span></text:span><text:span text:style-name="T20"> </text:span><text:span text:style-name="CAPS_20__2b__20_bold"><text:span text:style-name="T20">Jacob</text:span></text:span><text:span text:style-name="T20"> </text:span><text:span text:style-name="CAPS_20__2b__20_bold"><text:span text:style-name="T20">horn,</text:span></text:span><text:span text:style-name="T20"> </text:span><text:span text:style-name="CAPS_20__2b__20_bold"><text:span text:style-name="T30">Jesse</text:span></text:span><text:span text:style-name="T30"> </text:span><text:span text:style-name="CAPS_20__2b__20_bold"><text:span text:style-name="T30">farmer</text:span></text:span><text:span text:style-name="T20"> my </text:span><text:span text:style-name="T30">whole and </text:span><text:span text:style-name="T20">sole executor</text:span><text:span text:style-name="T30">s</text:span><text:span text:style-name="T20"> to this my last will and testament. </text:span></text:p>
      <text:p text:style-name="P13"/>
      <text:p text:style-name="P13"><text:span text:style-name="T15">In</text:span> witness whereof I have hereunto set my hand and seal this <text:span text:style-name="T15">eighth</text:span> day of September in the year of Our Lord <text:span text:style-name="T15">one thousand eighteen</text:span> hundred <text:span text:style-name="T15">and two.</text:span></text:p>
      <text:p text:style-name="P10"/>
      <text:p text:style-name="P13">Interlined before assigned.</text:p>
      <text:p text:style-name="P13"/>
      <text:p text:style-name="P2"><text:span text:style-name="CAPS_20__2b__20_bold"><text:span text:style-name="T20">William</text:span></text:span><text:span text:style-name="T20"> </text:span><text:span text:style-name="CAPS_20__2b__20_bold"><text:span text:style-name="T30">Dew</text:span></text:span><text:span text:style-name="T30"> {seal}</text:span></text:p>
      <text:p text:style-name="P10"/>
      <text:p text:style-name="P14"><text:span text:style-name="Drop_20_Caps"><text:span text:style-name="T20"/></text:span></text:p>
      <text:p text:style-name="P9"><text:span text:style-name="Drop_20_Caps"><text:span text:style-name="T20"/></text:span></text:p>
      <text:p text:style-name="P9"><text:span text:style-name="Drop_20_Caps"><text:span text:style-name="T20"/></text:span></text:p>
      <text:p text:style-name="P9"><text:span text:style-name="Drop_20_Caps"><text:span text:style-name="T20"/></text:span></text:p>
      <text:p text:style-name="P8"><text:span text:style-name="Drop_20_Caps"><text:span text:style-name="T31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8"><text:span text:style-name="Drop_20_Caps"><text:span text:style-name="T31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8"><text:span text:style-name="Drop_20_Caps"><text:span text:style-name="T31"># <text:s text:c="4"/># <text:s/># # # # <text:s/># <text:s text:c="7"/># <text:s text:c="7"/># # <text:s text:c="2"/># <text:s text:c="8"/># <text:s text:c="7"/># <text:s text:c="4"/># <text:s/># # # #</text:span></text:span></text:p>
      <text:p text:style-name="P8"><text:span text:style-name="Drop_20_Caps"><text:span text:style-name="T31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8"><text:span text:style-name="Drop_20_Caps"><text:span text:style-name="T31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8"><text:span text:style-name="Drop_20_Caps"><text:span text:style-name="T31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8"><text:span text:style-name="Drop_20_Caps"><text:span text:style-name="T31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8"><text:span text:style-name="Drop_20_Caps"><text:span text:style-name="T31"/></text:span></text:p>
      <text:p text:style-name="P9"><text:span text:style-name="Drop_20_Caps"><text:span text:style-name="T20"/></text:span></text:p>
      <text:p text:style-name="P9"><text:span text:style-name="Drop_20_Caps"><text:span text:style-name="T20"/></text:span></text:p>
      <text:p text:style-name="P9"><text:span text:style-name="Drop_20_Caps"><text:span text:style-name="T20"/></text:span></text:p>
      <text:p text:style-name="P9"><text:span text:style-name="Drop_20_Caps"><text:span text:style-name="T32">Transcribed from original documents by Brent R. Brian &amp; Martha M. Brian.</text:span></text:span></text:p>
      <text:p text:style-name="P9"><text:span text:style-name="Drop_20_Caps"><text:span text:style-name="T20"/></text:span></text:p>
      <text:p text:style-name="P9"><text:span text:style-name="Drop_20_Caps"><text:span text:style-name="T32">This document and others can be found on our website:</text:span></text:span></text:p>
      <text:p text:style-name="P9"><text:span text:style-name="Drop_20_Caps"><text:span text:style-name="T20"/></text:span></text:p>
      <text:p text:style-name="P9"><text:a xlink:type="simple" xlink:href="http://www.bmgen.com/" text:style-name="Internet_20_link" text:visited-style-name="Visited_20_Internet_20_Link"><text:span text:style-name="Drop_20_Caps"><text:span text:style-name="T33">BMGEN</text:span></text:span></text:a></text:p>
      <text:p text:style-name="P9"><text:span text:style-name="Drop_20_Caps"><text:span text:style-name="T20"/></text:span></text:p>
      <text:p text:style-name="P9"><text:span text:style-name="Drop_20_Caps"><text:span text:style-name="T33">We claim </text:span></text:span><text:span text:style-name="CAPS_20_BOLD"><text:span text:style-name="T32">COPYLEFT </text:span></text:span><text:span text:style-name="Drop_20_Caps"><text:span text:style-name="T32">on the documents that we publish that are our original work.</text:span></text:span></text:p>
      <text:p text:style-name="P9"><text:span text:style-name="Drop_20_Caps"><text:span text:style-name="T20"/></text:span></text:p>
      <text:p text:style-name="P9"><text:span text:style-name="Drop_20_Caps"><text:span text:style-name="T20">COPYLEFT “rules” can be reviewed on the web site:</text:span></text:span></text:p>
      <text:p text:style-name="P9"><text:span text:style-name="Drop_20_Caps"><text:span text:style-name="T20"/></text:span></text:p>
      <text:p text:style-name="P9"><text:a xlink:type="simple" xlink:href="https://www.gnu.org/licenses/fdl.html" text:style-name="Internet_20_link" text:visited-style-name="Visited_20_Internet_20_Link"><text:span text:style-name="Drop_20_Caps"><text:span text:style-name="T20">GNU Free Documentation License</text:span></text:span></text:a></text:p>
      <text:p text:style-name="P9"><text:span text:style-name="Drop_20_Caps"><text:span text:style-name="T20"/></text:span></text:p>
      <text:p text:style-name="P9"><text:span text:style-name="Drop_20_Caps"><text:span text:style-name="T33">In short, use what you like. <text:s/>But if you use our stuff, mention us as the source.</text:span></text:span></text:p>
      <text:p text:style-name="P9"><text:span text:style-name="Drop_20_Caps"><text:span text:style-name="T20"/></text:span></text:p>
      <text:p text:style-name="P9"><text:span text:style-name="Drop_20_Caps"><text:span text:style-name="T33">Brent R. Brian</text:span></text:span></text:p>
      <text:p text:style-name="P9"><text:span text:style-name="Drop_20_Caps"><text:span text:style-name="T33">Martha M. Brian</text:span></text:span></text:p>
      <text:p text:style-name="P7"><text:a xlink:type="simple" xlink:href="mailto:BrianMitchellGenealogy@gmail.com" text:style-name="Internet_20_link" text:visited-style-name="Visited_20_Internet_20_Link"><text:span text:style-name="Drop_20_Caps"><text:span text:style-name="T33">BrianMitchellGenealogy@gmail.com</text:span></text:span></text:a><text:span text:style-name="T20"><text:line-break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true" fo:orphans="2" fo:widows="2" style:writing-mode="lr-tb"/>
      <style:text-properties fo:color="#000000" loext:opacity="10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loext:opacity="100%" fo:font-weight="bold" style:font-size-asian="10.5pt"/>
    </style:style>
    <style:style style:name="CAPS" style:family="text" style:parent-style-name="User_20_Entry">
      <style:text-properties fo:text-transform="uppercase" fo:color="#000000" loext:opacity="100%" fo:font-weight="normal" style:font-size-asian="10.5pt"/>
    </style:style>
    <style:style style:name="Normal" style:family="text" style:parent-style-name="User_20_Entry">
      <style:text-properties fo:color="#000000" loext:opacity="100%" style:font-size-asian="10.5pt"/>
    </style:style>
    <style:style style:name="Numbering_20_Symbols" style:display-name="Numbering Symbols" style:family="text"/>
    <style:style style:name="Drop_20_Caps" style:display-name="Drop Caps" style:family="text">
      <style:text-properties fo:color="#000000" loext:opacity="100%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ea5ed" officeooo:paragraph-rsid="000ea5e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Edgecombe, William Dew 1802</text:p>
      </style:header>
      <style:footer>
        <text:p text:style-name="MP2">Page <text:page-number text:select-page="current">3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31T18:21:18.557162229</meta:creation-date>
    <meta:editing-cycles>12</meta:editing-cycles>
    <dc:title>Genealogy</dc:title>
    <meta:editing-duration>PT18M8S</meta:editing-duration>
    <meta:generator>LibreOffice/7.0.3.1$Linux_X86_64 LibreOffice_project/00$Build-1</meta:generator>
    <meta:initial-creator>brent </meta:initial-creator>
    <dc:date>2020-11-25T17:34:44.515495846</dc:date>
    <dc:creator>brent </dc:creator>
    <meta:document-statistic meta:table-count="0" meta:image-count="0" meta:object-count="0" meta:page-count="3" meta:paragraph-count="32" meta:word-count="668" meta:character-count="3544" meta:non-whitespace-character-count="2633"/>
    <meta:template xlink:type="simple" xlink:actuate="onRequest" xlink:title="Genealogy" xlink:href="../genealogy.odt" meta:date="2016-04-20T20:59:34.879196291"/>
  </office:meta>
</office:document-meta>
</file>