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ab9b" officeooo:paragraph-rsid="0018ab9b"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8ab9b"/>
    </style:style>
    <style:style style:name="P6" style:family="paragraph" style:parent-style-name="Standard">
      <style:text-properties officeooo:paragraph-rsid="0018ab9b"/>
    </style:style>
    <style:style style:name="P7" style:family="paragraph" style:parent-style-name="Standard">
      <style:text-properties officeooo:paragraph-rsid="0019e17a"/>
    </style:style>
    <style:style style:name="P8" style:family="paragraph" style:parent-style-name="Standard">
      <style:text-properties officeooo:paragraph-rsid="001bb29f"/>
    </style:style>
    <style:style style:name="P9" style:family="paragraph" style:parent-style-name="Standard">
      <style:text-properties officeooo:paragraph-rsid="001d6f0c"/>
    </style:style>
    <style:style style:name="P10" style:family="paragraph" style:parent-style-name="Standard">
      <style:text-properties officeooo:paragraph-rsid="001f6b22"/>
    </style:style>
    <style:style style:name="P11" style:family="paragraph" style:parent-style-name="Standard">
      <style:paragraph-properties fo:text-align="center" style:justify-single-word="false"/>
      <style:text-properties officeooo:paragraph-rsid="001f6b22"/>
    </style:style>
    <style:style style:name="P12" style:family="paragraph" style:parent-style-name="Standard">
      <style:paragraph-properties fo:break-before="page"/>
      <style:text-properties officeooo:paragraph-rsid="0016dd2d"/>
    </style:style>
    <style:style style:name="P13" style:family="paragraph" style:parent-style-name="Standard">
      <style:paragraph-properties fo:break-before="page"/>
      <style:text-properties officeooo:paragraph-rsid="001f6b22"/>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ab9b"/>
    </style:style>
    <style:style style:name="T5" style:family="text">
      <style:text-properties style:text-position="super 58%" officeooo:rsid="0018ab9b"/>
    </style:style>
    <style:style style:name="T6" style:family="text">
      <style:text-properties style:text-position="super 58%" officeooo:rsid="001bb29f"/>
    </style:style>
    <style:style style:name="T7" style:family="text">
      <style:text-properties style:text-position="0% 100%"/>
    </style:style>
    <style:style style:name="T8" style:family="text">
      <style:text-properties officeooo:rsid="001bb29f"/>
    </style:style>
    <style:style style:name="T9" style:family="text">
      <style:text-properties officeooo:rsid="001d6f0c"/>
    </style:style>
    <style:style style:name="T10" style:family="text">
      <style:text-properties officeooo:rsid="001f6b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February 6</text:span></text:span><text:span text:style-name="Drop_20_Caps"><text:span text:style-name="T5">th</text:span></text:span><text:span text:style-name="Drop_20_Caps"><text:span text:style-name="T4">, 1812</text:span></text:span></text:p>
      <text:p text:style-name="P5"><text:span text:style-name="Drop_20_Caps"/></text:p>
      <text:p text:style-name="P5"><text:span text:style-name="Drop_20_Caps"><text:span text:style-name="T4">In the name of God, Amen.</text:span></text:span></text:p>
      <text:p text:style-name="P5"><text:span text:style-name="Drop_20_Caps"/></text:p>
      <text:p text:style-name="P5"><text:span text:style-name="Drop_20_Caps"><text:span text:style-name="T4">I </text:span></text:span><text:span text:style-name="CAPS_20_BOLD"><text:span text:style-name="T4">Thomas</text:span></text:span><text:span text:style-name="Drop_20_Caps"><text:span text:style-name="T4"> </text:span></text:span><text:span text:style-name="CAPS_20_BOLD"><text:span text:style-name="T4">Coffield</text:span></text:span><text:span text:style-name="Drop_20_Caps"><text:span text:style-name="T4"> of the county of Edgecombe &amp; state of North Carolina being at this time in a reasonable good state of health &amp; of sound sense &amp; well disposing mind &amp; memory, but knowing that it is appointed for all men to die &amp; at some time I must depart this mortal life and that to me unknown also being desirous to settle my worldly affairs do hereby undertake to dispose of all my worldly estate that it hath being pleased God to bless me with in form &amp; manner following, viz:</text:span></text:span></text:p>
      <text:p text:style-name="P5"><text:span text:style-name="Drop_20_Caps"/></text:p>
      <text:p text:style-name="P7"><text:span text:style-name="Drop_20_Caps"><text:span text:style-name="T8">1</text:span></text:span><text:span text:style-name="Drop_20_Caps"><text:span text:style-name="T6">st</text:span></text:span><text:span text:style-name="Drop_20_Caps"><text:span text:style-name="T8"> ITEM I lend unto my wife </text:span></text:span><text:span text:style-name="CAPS_20_BOLD"><text:span text:style-name="T8">Nancy</text:span></text:span><text:span text:style-name="Drop_20_Caps"><text:span text:style-name="T8"> </text:span></text:span><text:span text:style-name="CAPS_20_BOLD"><text:span text:style-name="T8">Coffield</text:span></text:span><text:span text:style-name="Drop_20_Caps"><text:span text:style-name="T8"> all that part of my land and plantation adjoining Mrs. </text:span></text:span><text:span text:style-name="CAPS_20_BOLD"><text:span text:style-name="T8">Telfain</text:span></text:span><text:span text:style-name="Drop_20_Caps"><text:span text:style-name="T8"> extending as far up as a certain ditch that I have cut in the upper part of the plantation I now live on together the buildings thereon with all the cleared land above said ditch that layeth on the left hand of my line as it now stands in said plantation from my house upward during her natural life or widowhood also my Negro man </text:span></text:span><text:span text:style-name="CAPS"><text:span text:style-name="T8">LIB</text:span></text:span><text:span text:style-name="Drop_20_Caps"><text:span text:style-name="T8"> during her natural life or widowhood, afterward to my daughter </text:span></text:span><text:span text:style-name="CAPS_20_BOLD"><text:span text:style-name="T8">Polly</text:span></text:span><text:span text:style-name="Drop_20_Caps"><text:span text:style-name="T8"> </text:span></text:span><text:span text:style-name="CAPS_20_BOLD"><text:span text:style-name="T8">Pitt</text:span></text:span><text:span text:style-name="Drop_20_Caps"><text:span text:style-name="T8">, wife of </text:span></text:span><text:span text:style-name="CAPS_20_BOLD"><text:span text:style-name="T8">Archibald</text:span></text:span><text:span text:style-name="Drop_20_Caps"><text:span text:style-name="T8"> </text:span></text:span><text:span text:style-name="CAPS_20_BOLD"><text:span text:style-name="T8">Pitt</text:span></text:span><text:span text:style-name="Drop_20_Caps"><text:span text:style-name="T8">, to her &amp; her heirs forever. <text:s/>I also give my said wife one horse, her choice of my stock, one side saddle <text:s/>&amp; bridle, also two cows &amp; calves, two sows &amp; pigs and one feather bead &amp; furniture. <text:s/>I also desire that my wife may have the liberty of the fine wood &amp; rait timber for the use of the plantation to her cut during the time it is to her cut.</text:span></text:span></text:p>
      <text:p text:style-name="P7"><text:span text:style-name="Drop_20_Caps"/></text:p>
      <text:p text:style-name="P8"><text:span text:style-name="Drop_20_Caps"><text:span text:style-name="T8">2</text:span></text:span><text:span text:style-name="Drop_20_Caps"><text:span text:style-name="T6">nd</text:span></text:span><text:span text:style-name="Drop_20_Caps"><text:span text:style-name="T8"> ITEM I give &amp; bequeath unto </text:span></text:span><text:span text:style-name="CAPS_20_BOLD"><text:span text:style-name="T8">William</text:span></text:span><text:span text:style-name="Drop_20_Caps"><text:span text:style-name="T8"> </text:span></text:span><text:span text:style-name="CAPS_20_BOLD"><text:span text:style-name="T8">Coffield</text:span></text:span><text:span text:style-name="Drop_20_Caps"><text:span text:style-name="T8"> </text:span></text:span><text:span text:style-name="CAPS_20_BOLD"><text:span text:style-name="T8">Pitt</text:span></text:span><text:span text:style-name="Drop_20_Caps"><text:span text:style-name="T8">, son of </text:span></text:span><text:span text:style-name="CAPS_20_BOLD"><text:span text:style-name="T8">Archibald</text:span></text:span><text:span text:style-name="Drop_20_Caps"><text:span text:style-name="T8"> </text:span></text:span><text:span text:style-name="CAPS_20_BOLD"><text:span text:style-name="T8">Pitt</text:span></text:span><text:span text:style-name="Drop_20_Caps"><text:span text:style-name="T8">, one Negro girl named </text:span></text:span><text:span text:style-name="CAPS"><text:span text:style-name="T8">Penny</text:span></text:span><text:span text:style-name="Drop_20_Caps"><text:span text:style-name="T8">.</text:span></text:span></text:p>
      <text:p text:style-name="P8"><text:span text:style-name="Drop_20_Caps"/></text:p>
      <text:p text:style-name="P8"><text:span text:style-name="Drop_20_Caps"><text:span text:style-name="T8">3</text:span></text:span><text:span text:style-name="Drop_20_Caps"><text:span text:style-name="T6">rd</text:span></text:span><text:span text:style-name="Drop_20_Caps"><text:span text:style-name="T8"> ITEM I give &amp; bequeath unto my daughter </text:span></text:span><text:span text:style-name="CAPS_20_BOLD"><text:span text:style-name="T8">Polly</text:span></text:span><text:span text:style-name="Drop_20_Caps"><text:span text:style-name="T8"> </text:span></text:span><text:span text:style-name="CAPS_20_BOLD"><text:span text:style-name="T8">Pitt</text:span></text:span><text:span text:style-name="Drop_20_Caps"><text:span text:style-name="T8">, wife of </text:span></text:span><text:span text:style-name="CAPS_20_BOLD"><text:span text:style-name="T8">Archibald</text:span></text:span><text:span text:style-name="Drop_20_Caps"><text:span text:style-name="T8"> </text:span></text:span><text:span text:style-name="CAPS_20_BOLD"><text:span text:style-name="T8">Pitt</text:span></text:span><text:span text:style-name="Drop_20_Caps"><text:span text:style-name="T8">, one negro woman </text:span></text:span><text:span text:style-name="CAPS"><text:span text:style-name="T8">Ailse</text:span></text:span><text:span text:style-name="Drop_20_Caps"><text:span text:style-name="T8"> to her &amp; her heirs forever. <text:s/>Also one negro boy by the name of </text:span></text:span><text:span text:style-name="CAPS"><text:span text:style-name="T8">NOAH</text:span></text:span><text:span text:style-name="Drop_20_Caps"><text:span text:style-name="T8"> to her &amp; her heirs forever. <text:s/>Also one negro child by the name of </text:span></text:span><text:span text:style-name="CAPS"><text:span text:style-name="T8">BET</text:span></text:span><text:span text:style-name="Drop_20_Caps"><text:span text:style-name="T8">. <text:s/>Also all my land that I have not lent to my wife joining the lands of </text:span></text:span><text:span text:style-name="CAPS_20_BOLD"><text:span text:style-name="T8">JACOB</text:span></text:span><text:span text:style-name="Drop_20_Caps"><text:span text:style-name="T8"> </text:span></text:span><text:span text:style-name="CAPS_20_BOLD"><text:span text:style-name="T8">BRASWELL</text:span></text:span><text:span text:style-name="Drop_20_Caps"><text:span text:style-name="T8"> &amp; </text:span></text:span><text:span text:style-name="CAPS_20_BOLD"><text:span text:style-name="T8">ENOCH</text:span></text:span><text:span text:style-name="Drop_20_Caps"><text:span text:style-name="T8"> </text:span></text:span><text:span text:style-name="CAPS_20_BOLD"><text:span text:style-name="T8">RAINER</text:span></text:span><text:span text:style-name="Drop_20_Caps"><text:span text:style-name="T8">. <text:s/>Also I give &amp; bequeath unto my daughter </text:span></text:span><text:span text:style-name="CAPS_20_BOLD"><text:span text:style-name="T8">Polly</text:span></text:span><text:span text:style-name="Drop_20_Caps"><text:span text:style-name="T8"> </text:span></text:span><text:span text:style-name="CAPS_20_BOLD"><text:span text:style-name="T8">Pitt</text:span></text:span><text:span text:style-name="Drop_20_Caps"><text:span text:style-name="T8">, wife of </text:span></text:span><text:span text:style-name="CAPS_20_BOLD"><text:span text:style-name="T8">Archibald</text:span></text:span><text:span text:style-name="Drop_20_Caps"><text:span text:style-name="T8"> </text:span></text:span><text:span text:style-name="CAPS_20_BOLD"><text:span text:style-name="T8">Pitt</text:span></text:span><text:span text:style-name="Drop_20_Caps"><text:span text:style-name="T8">, all the residue of my stock that I have not given away of every kind &amp; nature whatsoever.</text:span></text:span></text:p>
      <text:p text:style-name="P8"><text:span text:style-name="Drop_20_Caps"/></text:p>
      <text:p text:style-name="P8"><text:span text:style-name="Drop_20_Caps"><text:span text:style-name="T8">4</text:span></text:span><text:span text:style-name="Drop_20_Caps"><text:span text:style-name="T6">th</text:span></text:span><text:span text:style-name="Drop_20_Caps"><text:span text:style-name="T8"> ITEM I give unto my wife </text:span></text:span><text:span text:style-name="CAPS_20_BOLD"><text:span text:style-name="T8">Nancy</text:span></text:span><text:span text:style-name="Drop_20_Caps"><text:span text:style-name="T8"> </text:span></text:span><text:span text:style-name="CAPS_20_BOLD"><text:span text:style-name="T8">Coffield</text:span></text:span><text:span text:style-name="Drop_20_Caps"><text:span text:style-name="T8"> one iron pot and iron skillet &amp; as much pewter as may be thought necessary for her to keep house with.</text:span></text:span></text:p>
      <text:p text:style-name="P8"><text:span text:style-name="Drop_20_Caps"/></text:p>
      <text:p text:style-name="P8"><text:span text:style-name="Drop_20_Caps"><text:span text:style-name="T8">5</text:span></text:span><text:span text:style-name="Drop_20_Caps"><text:span text:style-name="T6">th</text:span></text:span><text:span text:style-name="Drop_20_Caps"><text:span text:style-name="T8"> ITEM I give unto my daughter </text:span></text:span><text:span text:style-name="CAPS_20_BOLD"><text:span text:style-name="T8">Polly</text:span></text:span><text:span text:style-name="Drop_20_Caps"><text:span text:style-name="T8"> </text:span></text:span><text:span text:style-name="CAPS_20_BOLD"><text:span text:style-name="T8">Pitt</text:span></text:span><text:span text:style-name="Drop_20_Caps"><text:span text:style-name="T8"> all the balance of my perishable property not given away after paying all my just debts I do make &amp; ordain this my last will &amp; testament denying and disannulling all other wills by me before made.</text:span></text:span></text:p>
      <text:p text:style-name="P8"><text:span text:style-name="Drop_20_Caps"/></text:p>
      <text:p text:style-name="P8"><text:span text:style-name="Drop_20_Caps"><text:span text:style-name="T8">I Also constitute, nominate and appoint my true &amp; trusty friends </text:span></text:span><text:span text:style-name="CAPS_20_BOLD"><text:span text:style-name="T8">Archibald</text:span></text:span><text:span text:style-name="Drop_20_Caps"><text:span text:style-name="T8"> </text:span></text:span><text:span text:style-name="CAPS_20_BOLD"><text:span text:style-name="T8">Pitt</text:span></text:span><text:span text:style-name="Drop_20_Caps"><text:span text:style-name="T8"> &amp; </text:span></text:span><text:span text:style-name="CAPS_20_BOLD"><text:span text:style-name="T8">Starling</text:span></text:span><text:span text:style-name="Drop_20_Caps"><text:span text:style-name="T8"> </text:span></text:span><text:span text:style-name="CAPS_20_BOLD"><text:span text:style-name="T8">Waller</text:span></text:span><text:span text:style-name="Drop_20_Caps"><text:span text:style-name="T8"> executors to this my last will &amp; testament disannulling all others.</text:span></text:span></text:p>
      <text:p text:style-name="P8"><text:span text:style-name="Drop_20_Caps"/></text:p>
      <text:p text:style-name="P8"><text:span text:style-name="CAPS_20_BOLD"><text:span text:style-name="T8">Thomas</text:span></text:span><text:span text:style-name="Drop_20_Caps"><text:span text:style-name="T8"> </text:span></text:span><text:span text:style-name="CAPS_20_BOLD"><text:span text:style-name="T8">Coffield</text:span></text:span><text:span text:style-name="Drop_20_Caps"><text:span text:style-name="T8"> {seal, his x mark}</text:span></text:span></text:p>
      <text:p text:style-name="P8"><text:span text:style-name="Drop_20_Caps"/></text:p>
      <text:p text:style-name="P8"><text:span text:style-name="Drop_20_Caps"><text:span text:style-name="T8">Signed, sealed &amp; acknowledged in presents of </text:span></text:span></text:p>
      <text:p text:style-name="P8"><text:span text:style-name="Drop_20_Caps"/></text:p>
      <text:p text:style-name="P8"><text:span text:style-name="CAPS_20_BOLD"><text:span text:style-name="T8">John</text:span></text:span><text:span text:style-name="Drop_20_Caps"><text:span text:style-name="T8"> </text:span></text:span><text:span text:style-name="CAPS_20_BOLD"><text:span text:style-name="T8">Sasnett</text:span></text:span></text:p>
      <text:p text:style-name="P8"><text:span text:style-name="CAPS_20_BOLD"><text:span text:style-name="T8">Joshua</text:span></text:span><text:span text:style-name="Drop_20_Caps"><text:span text:style-name="T8"> </text:span></text:span><text:span text:style-name="CAPS_20_BOLD"><text:span text:style-name="T8">Sasnett</text:span></text:span></text:p>
      <text:p text:style-name="P8"><text:span text:style-name="Drop_20_Caps"/></text:p>
      <text:p text:style-name="P9"><text:span text:style-name="Drop_20_Caps"><text:span text:style-name="T9">Interlined before assigned the words side saddle &amp; bridle.</text:span></text:span></text:p>
      <text:p text:style-name="P13"><text:span text:style-name="Drop_20_Caps"><text:span text:style-name="T10">Edgecombe County</text:span></text:span></text:p>
      <text:p text:style-name="P10"><text:span text:style-name="Drop_20_Caps"/></text:p>
      <text:p text:style-name="P10"><text:span text:style-name="Drop_20_Caps"><text:span text:style-name="T10">November Court 1812</text:span></text:span></text:p>
      <text:p text:style-name="P10"><text:span text:style-name="Drop_20_Caps"/></text:p>
      <text:p text:style-name="P10"><text:span text:style-name="Drop_20_Caps"><text:span text:style-name="T10">The within last will and testament of </text:span></text:span><text:span text:style-name="CAPS_20_BOLD"><text:span text:style-name="T10">Thomas</text:span></text:span><text:span text:style-name="Drop_20_Caps"><text:span text:style-name="T10"> </text:span></text:span><text:span text:style-name="CAPS_20_BOLD"><text:span text:style-name="T10">Coffield</text:span></text:span><text:span text:style-name="Drop_20_Caps"><text:span text:style-name="T10">, deceased, was exhibited into court for probate and was duly proven by the oaths of </text:span></text:span><text:span text:style-name="CAPS_20_BOLD"><text:span text:style-name="T10">JOHN</text:span></text:span><text:span text:style-name="Drop_20_Caps"><text:span text:style-name="T10"> </text:span></text:span><text:span text:style-name="CAPS_20_BOLD"><text:span text:style-name="T10">SASNETT</text:span></text:span><text:span text:style-name="Drop_20_Caps"><text:span text:style-name="T10"> and </text:span></text:span><text:span text:style-name="CAPS_20_BOLD"><text:span text:style-name="T10">JOSHUA</text:span></text:span><text:span text:style-name="Drop_20_Caps"><text:span text:style-name="T10"> </text:span></text:span><text:span text:style-name="CAPS_20_BOLD"><text:span text:style-name="T10">SASNETT</text:span></text:span><text:span text:style-name="Drop_20_Caps"><text:span text:style-name="T10"> the two subscribing witness thereto. <text:s/>And </text:span></text:span><text:span text:style-name="CAPS_20_BOLD"><text:span text:style-name="T10">Archibald</text:span></text:span><text:span text:style-name="Drop_20_Caps"><text:span text:style-name="T10"> </text:span></text:span><text:span text:style-name="CAPS_20_BOLD"><text:span text:style-name="T10">Pitt</text:span></text:span><text:span text:style-name="Drop_20_Caps"><text:span text:style-name="T10">, one of the executors named in the said will at the same time qualified thereto. <text:s/>Ordered that the same be certified &amp; the will recorded.</text:span></text:span></text:p>
      <text:p text:style-name="P10"><text:span text:style-name="Drop_20_Caps"/></text:p>
      <text:p text:style-name="P10"><text:span text:style-name="Drop_20_Caps"><text:span text:style-name="T10">Teste</text:span></text:span></text:p>
      <text:p text:style-name="P10"><text:span text:style-name="Drop_20_Caps"/></text:p>
      <text:p text:style-name="P10"><text:span text:style-name="CAPS_20_BOLD"><text:span text:style-name="T10">E</text:span></text:span><text:span text:style-name="Drop_20_Caps"><text:span text:style-name="T10">. </text:span></text:span><text:span text:style-name="CAPS_20_BOLD"><text:span text:style-name="T10">Hall</text:span></text:span><text:span text:style-name="Drop_20_Caps"><text:span text:style-name="T10">, CC</text:span></text:span></text:p>
      <text:p text:style-name="P13"><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p>
      <text:p text:style-name="P11"><text:span text:style-name="CAPS_20_BOLD"><text:span text:style-name="T10">Thomas</text:span></text:span><text:span text:style-name="Drop_20_Caps"><text:span text:style-name="T10"> </text:span></text:span><text:span text:style-name="CAPS_20_BOLD"><text:span text:style-name="T10">Coffield</text:span></text:span></text:p>
      <text:p text:style-name="P11"><text:span text:style-name="Drop_20_Caps"/></text:p>
      <text:p text:style-name="P11"><text:span text:style-name="Drop_20_Caps"><text:span text:style-name="T10">Will</text:span></text:span></text:p>
      <text:p text:style-name="P11"><text:span text:style-name="Drop_20_Caps"/></text:p>
      <text:p text:style-name="P11"><text:span text:style-name="Drop_20_Caps"><text:span text:style-name="T10">Recorded Book </text:span></text:span><text:span text:style-name="CAPS_20_BOLD"><text:span text:style-name="T10">E</text:span></text:span><text:span text:style-name="Drop_20_Caps"><text:span text:style-name="T10"> Page 45</text:span></text:span></text:p>
      <text:p text:style-name="P12"><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ab9b" officeooo:paragraph-rsid="0018ab9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Edgecombe, Thomas Coffield, 1812</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9-01T21:04:31.527269365</dc:date>
    <dc:creator>brent </dc:creator>
    <meta:editing-duration>PT35M52S</meta:editing-duration>
    <meta:editing-cycles>12</meta:editing-cycles>
    <meta:document-statistic meta:table-count="0" meta:image-count="0" meta:object-count="0" meta:page-count="4" meta:paragraph-count="41" meta:word-count="794" meta:character-count="4215" meta:non-whitespace-character-count="3183"/>
  </office:meta>
</office:document-meta>
</file>