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5e69"/>
    </style:style>
    <style:style style:name="P2" style:family="paragraph" style:parent-style-name="Standard">
      <style:text-properties officeooo:paragraph-rsid="000f9678"/>
    </style:style>
    <style:style style:name="P3" style:family="paragraph" style:parent-style-name="Standard">
      <style:paragraph-properties fo:break-before="page"/>
      <style:text-properties officeooo:paragraph-rsid="000f9678"/>
    </style:style>
    <style:style style:name="P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text-properties officeooo:paragraph-rsid="000f5e69"/>
    </style:style>
    <style:style style:name="P6" style:family="paragraph" style:parent-style-name="Standard">
      <style:text-properties officeooo:paragraph-rsid="000f9678"/>
    </style:style>
    <style:style style:name="P7" style:family="paragraph" style:parent-style-name="Standard">
      <style:paragraph-properties fo:text-align="center" style:justify-single-word="false"/>
      <style:text-properties officeooo:paragraph-rsid="001349b0"/>
    </style:style>
    <style:style style:name="P8" style:family="paragraph" style:parent-style-name="Standard">
      <style:text-properties officeooo:paragraph-rsid="001349b0"/>
    </style:style>
    <style:style style:name="P9" style:family="paragraph" style:parent-style-name="Standard">
      <style:text-properties style:font-name="Liberation Mono2"/>
    </style:style>
    <style:style style:name="P10" style:family="paragraph" style:parent-style-name="Standard">
      <style:text-properties officeooo:paragraph-rsid="00140050"/>
    </style:style>
    <style:style style:name="P11" style:family="paragraph" style:parent-style-name="Standard">
      <style:paragraph-properties fo:break-before="page"/>
      <style:text-properties officeooo:paragraph-rsid="001349b0"/>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9678" officeooo:paragraph-rsid="000f9678"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5e69"/>
    </style:style>
    <style:style style:name="T4" style:family="text">
      <style:text-properties style:font-name="Courier 10 Pitch1" officeooo:rsid="000f9678"/>
    </style:style>
    <style:style style:name="T5" style:family="text">
      <style:text-properties officeooo:rsid="000f5e69"/>
    </style:style>
    <style:style style:name="T6" style:family="text">
      <style:text-properties officeooo:rsid="000f9678"/>
    </style:style>
    <style:style style:name="T7" style:family="text">
      <style:text-properties officeooo:rsid="00114b00"/>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f5e69"/>
    </style:style>
    <style:style style:name="T13" style:family="text">
      <style:text-properties style:font-name="Liberation Mono2" officeooo:rsid="00114b00"/>
    </style:style>
    <style:style style:name="T14" style:family="text">
      <style:text-properties style:font-name="Liberation Mono2" officeooo:rsid="000f9678"/>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style:style style:name="T18" style:family="text">
      <style:text-properties style:font-name="Liberation Mono2" officeooo:rsid="001400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4fafde05-cb61-dfc5-d265-28838275750f"/><text:span text:style-name="Normal"><text:span text:style-name="T11">In the name of God Amen.</text:span></text:span></text:p>
      <text:p text:style-name="P1"><text:span text:style-name="Normal"><text:span text:style-name="T11"/></text:span></text:p>
      <text:p text:style-name="P1"><text:span text:style-name="Normal"><text:span text:style-name="T12">I</text:span></text:span><text:span text:style-name="Normal"><text:span text:style-name="T11"> </text:span></text:span><text:span text:style-name="CAPS_20__2b__20_bold"><text:span text:style-name="T11">Thomas</text:span></text:span><text:span text:style-name="Normal"><text:span text:style-name="T11"> </text:span></text:span><text:span text:style-name="CAPS_20__2b__20_bold"><text:span text:style-name="T11">Bryan</text:span></text:span><text:span text:style-name="Normal"><text:span text:style-name="T11"> of the county of Edgecombe and state of North Carolina being weak in body but of sound and perfect mind and memory and calling to mind the uncertainty of the human life </text:span></text:span><text:span text:style-name="Normal"><text:span text:style-name="T12">d</text:span></text:span><text:span text:style-name="Normal"><text:span text:style-name="T11">o make and appoint this my last will and testament in </text:span></text:span><text:span text:style-name="Normal"><text:span text:style-name="T12">m</text:span></text:span><text:span text:style-name="Normal"><text:span text:style-name="T11">anner and as follows, that is to say, </text:span></text:span></text:p>
      <text:p text:style-name="P1"><text:span text:style-name="Normal"><text:span text:style-name="T11"/></text:span></text:p>
      <text:p text:style-name="P1"><text:span text:style-name="CAPS"><text:span text:style-name="T11">item</text:span></text:span><text:span text:style-name="Normal"><text:span text:style-name="T11"> I give and bequeath to my son </text:span></text:span><text:span text:style-name="CAPS_20__2b__20_bold"><text:span text:style-name="T11">Jo</text:span></text:span><text:span text:style-name="CAPS_20__2b__20_bold"><text:span text:style-name="T12">h</text:span></text:span><text:span text:style-name="CAPS_20__2b__20_bold"><text:span text:style-name="T11">n</text:span></text:span><text:span text:style-name="Normal"><text:span text:style-name="T11"> </text:span></text:span><text:span text:style-name="CAPS_20__2b__20_bold"><text:span text:style-name="T11">Bryan</text:span></text:span><text:span text:style-name="Normal"><text:span text:style-name="T11"> 100 acres of land where on he formerly lived forever and I also give to my son </text:span></text:span><text:span text:style-name="CAPS_20__2b__20_bold"><text:span text:style-name="T11">John</text:span></text:span><text:span text:style-name="Normal"><text:span text:style-name="T11"> </text:span></text:span><text:span text:style-name="CAPS_20__2b__20_bold"><text:span text:style-name="T11">Bryan</text:span></text:span><text:span text:style-name="Normal"><text:span text:style-name="T11"> one negro man slave called </text:span></text:span><text:span text:style-name="CAPS"><text:span text:style-name="T11">Lewis.</text:span></text:span><text:span text:style-name="Normal"><text:span text:style-name="T11"> </text:span></text:span></text:p>
      <text:p text:style-name="P1"><text:span text:style-name="Normal"><text:span text:style-name="T11"/></text:span></text:p>
      <text:p text:style-name="P1"><text:span text:style-name="CAPS"><text:span text:style-name="T11">item</text:span></text:span><text:span text:style-name="Normal"><text:span text:style-name="T11"> I give and bequeath to my son </text:span></text:span><text:span text:style-name="CAPS_20__2b__20_bold"><text:span text:style-name="T12">Evan</text:span></text:span><text:span text:style-name="Normal"><text:span text:style-name="T11"> </text:span></text:span><text:span text:style-name="CAPS_20__2b__20_bold"><text:span text:style-name="T11">Bryan</text:span></text:span><text:span text:style-name="Normal"><text:span text:style-name="T11"> 100 acres of land where on he now lives I also give my son </text:span></text:span><text:span text:style-name="CAPS_20__2b__20_bold"><text:span text:style-name="T12">Evan</text:span></text:span><text:span text:style-name="Normal"><text:span text:style-name="T11"> </text:span></text:span><text:span text:style-name="CAPS_20__2b__20_bold"><text:span text:style-name="T11">Bryan</text:span></text:span><text:span text:style-name="Normal"><text:span text:style-name="T11"> one negro man slaved called </text:span></text:span><text:span text:style-name="CAPS"><text:span text:style-name="T11">Abram</text:span></text:span><text:span text:style-name="Normal"><text:span text:style-name="T11">.</text:span></text:span></text:p>
      <text:p text:style-name="P1"><text:span text:style-name="Normal"><text:span text:style-name="T11"/></text:span></text:p>
      <text:p text:style-name="P1"><text:span text:style-name="CAPS"><text:span text:style-name="T11">item</text:span></text:span><text:span text:style-name="Normal"><text:span text:style-name="T11"> I give and bequeath to my son </text:span></text:span><text:span text:style-name="CAPS_20__2b__20_bold"><text:span text:style-name="T11">William</text:span></text:span><text:span text:style-name="Normal"><text:span text:style-name="T11"> </text:span></text:span><text:span text:style-name="CAPS_20__2b__20_bold"><text:span text:style-name="T11">Bryan</text:span></text:span><text:span text:style-name="Normal"><text:span text:style-name="T11"> one negro girl slave called </text:span></text:span><text:span text:style-name="CAPS"><text:span text:style-name="T12">Esther</text:span></text:span><text:span text:style-name="Normal"><text:span text:style-name="T11"> also one negro boy called </text:span></text:span><text:span text:style-name="CAPS"><text:span text:style-name="T11">Ben</text:span></text:span><text:span text:style-name="Normal"><text:span text:style-name="T11">.</text:span></text:span></text:p>
      <text:p text:style-name="P1"><text:span text:style-name="Normal"><text:span text:style-name="T11"><text:s/></text:span></text:span></text:p>
      <text:p text:style-name="P1"><text:span text:style-name="CAPS"><text:span text:style-name="T11">item</text:span></text:span><text:span text:style-name="Normal"><text:span text:style-name="T11"> I give and bequeath to my son </text:span></text:span><text:span text:style-name="CAPS_20__2b__20_bold"><text:span text:style-name="T11">Hudson</text:span></text:span><text:span text:style-name="Normal"><text:span text:style-name="T11"> </text:span></text:span><text:span text:style-name="CAPS_20__2b__20_bold"><text:span text:style-name="T11">Bryan</text:span></text:span><text:span text:style-name="Normal"><text:span text:style-name="T11"> 200 acres of land where an I now live also one negro man called </text:span></text:span><text:span text:style-name="CAPS"><text:span text:style-name="T11">Charles</text:span></text:span><text:span text:style-name="Normal"><text:span text:style-name="T11"> and also one negro woman called </text:span></text:span><text:span text:style-name="CAPS"><text:span text:style-name="T12">G</text:span></text:span><text:span text:style-name="CAPS"><text:span text:style-name="T11">enny</text:span></text:span><text:span text:style-name="Normal"><text:span text:style-name="T11">. </text:span></text:span><text:span text:style-name="Normal"><text:span text:style-name="T12">A</text:span></text:span><text:span text:style-name="Normal"><text:span text:style-name="T11">fter the death or marriage of my wife and not before I also give my son </text:span></text:span><text:span text:style-name="CAPS_20__2b__20_bold"><text:span text:style-name="T11">Hudson</text:span></text:span><text:span text:style-name="Normal"><text:span text:style-name="T11"> </text:span></text:span><text:span text:style-name="CAPS_20__2b__20_bold"><text:span text:style-name="T11">Bryan</text:span></text:span><text:span text:style-name="Normal"><text:span text:style-name="T11"> </text:span></text:span><text:span text:style-name="Normal"><text:span text:style-name="T12">thirty</text:span></text:span><text:span text:style-name="Normal"><text:span text:style-name="T11"> head of hogs also one feather bed and furniture and </text:span></text:span><text:span text:style-name="Normal"><text:span text:style-name="T12">one</text:span></text:span><text:span text:style-name="Normal"><text:span text:style-name="T11"> </text:span></text:span><text:span text:style-name="Normal"><text:span text:style-name="T12">s</text:span></text:span><text:span text:style-name="Normal"><text:span text:style-name="T11">orrell Colt.</text:span></text:span></text:p>
      <text:p text:style-name="P1"><text:span text:style-name="Normal"><text:span text:style-name="T11"/></text:span></text:p>
      <text:p text:style-name="P10"><text:span text:style-name="CAPS"><text:span text:style-name="T11">item</text:span></text:span><text:span text:style-name="Normal"><text:span text:style-name="T11"> I give and bequeath to my daughter </text:span></text:span><text:span text:style-name="CAPS_20__2b__20_bold"><text:span text:style-name="T11">Elizabeth</text:span></text:span><text:span text:style-name="Normal"><text:span text:style-name="T11"> </text:span></text:span><text:span text:style-name="Normal"><text:span text:style-name="T18">[</text:span></text:span><text:span text:style-name="CAPS_20__2b__20_bold"><text:span text:style-name="T18">Bryan</text:span></text:span><text:span text:style-name="Normal"><text:span text:style-name="T18">] </text:span></text:span><text:span text:style-name="CAPS_20__2b__20_bold"><text:span text:style-name="T11">cofield</text:span></text:span><text:span text:style-name="Normal"><text:span text:style-name="T11"> one negro woman called </text:span></text:span><text:span text:style-name="CAPS"><text:span text:style-name="T11">Penny</text:span></text:span><text:span text:style-name="Normal"><text:span text:style-name="T11"> and one negro boy called </text:span></text:span><text:span text:style-name="CAPS"><text:span text:style-name="T11">Ben</text:span></text:span><text:span text:style-name="Normal"><text:span text:style-name="T11">.</text:span></text:span></text:p>
      <text:p text:style-name="P1"><text:span text:style-name="Normal"><text:span text:style-name="T11"/></text:span></text:p>
      <text:p text:style-name="P10"><text:span text:style-name="CAPS"><text:span text:style-name="T11">item</text:span></text:span><text:span text:style-name="Normal"><text:span text:style-name="T11"> I give and bequeath to my daughter </text:span></text:span><text:span text:style-name="CAPS_20__2b__20_bold"><text:span text:style-name="T11">Delilah</text:span></text:span><text:span text:style-name="Normal"><text:span text:style-name="T11"> </text:span></text:span><text:span text:style-name="CAPS_20__2b__20_bold"><text:span text:style-name="T12">c</text:span></text:span><text:span text:style-name="Normal"><text:span text:style-name="T11"> </text:span></text:span><text:span text:style-name="Normal"><text:span text:style-name="T18">[</text:span></text:span><text:span text:style-name="CAPS_20__2b__20_bold"><text:span text:style-name="T18">Bryan</text:span></text:span><text:span text:style-name="Normal"><text:span text:style-name="T18">] </text:span></text:span><text:span text:style-name="Normal"><text:span text:style-name="T11">one negro boy called </text:span></text:span><text:span text:style-name="CAPS"><text:span text:style-name="T11">Joe</text:span></text:span><text:span text:style-name="Normal"><text:span text:style-name="T11"> and one feather bed and </text:span></text:span><text:span text:style-name="Normal"><text:span text:style-name="T12">f</text:span></text:span><text:span text:style-name="Normal"><text:span text:style-name="T11">urniture.</text:span></text:span></text:p>
      <text:p text:style-name="P1"><text:span text:style-name="Normal"><text:span text:style-name="T11"><text:s/></text:span></text:span></text:p>
      <text:p text:style-name="P1"><text:span text:style-name="CAPS"><text:span text:style-name="T11">Item</text:span></text:span><text:span text:style-name="Normal"><text:span text:style-name="T11"> I give and bequeath to my daughter </text:span></text:span><text:span text:style-name="CAPS_20__2b__20_bold"><text:span text:style-name="T12">Ann</text:span></text:span><text:span text:style-name="Normal"><text:span text:style-name="T11"> </text:span></text:span><text:span text:style-name="CAPS_20__2b__20_bold"><text:span text:style-name="T11">Bryan</text:span></text:span><text:span text:style-name="Normal"><text:span text:style-name="T11"> one negro boy called </text:span></text:span><text:span text:style-name="CAPS"><text:span text:style-name="T11">Stephen</text:span></text:span><text:span text:style-name="Normal"><text:span text:style-name="T11">.</text:span></text:span></text:p>
      <text:p text:style-name="P1"><text:span text:style-name="Normal"><text:span text:style-name="T11"/></text:span></text:p>
      <text:p text:style-name="P10"><text:span text:style-name="CAPS"><text:span text:style-name="T11">item</text:span></text:span><text:span text:style-name="Normal"><text:span text:style-name="T11"> I give and bequeath to my well-beloved wife </text:span></text:span><text:span text:style-name="CAPS_20__2b__20_bold"><text:span text:style-name="T11">faithful</text:span></text:span><text:span text:style-name="Normal"><text:span text:style-name="T11"> </text:span></text:span><text:span text:style-name="CAPS_20__2b__20_bold"><text:span text:style-name="T11">Bryan</text:span></text:span><text:span text:style-name="Normal"><text:span text:style-name="T11"> </text:span></text:span><text:span text:style-name="Normal"><text:span text:style-name="T12">eighteen</text:span></text:span><text:span text:style-name="Normal"><text:span text:style-name="T11"> head of hogs, </text:span></text:span><text:span text:style-name="Normal"><text:span text:style-name="T12">six</text:span></text:span><text:span text:style-name="Normal"><text:span text:style-name="T11"> head of sheep, and </text:span></text:span><text:span text:style-name="Normal"><text:span text:style-name="T12">three</text:span></text:span><text:span text:style-name="Normal"><text:span text:style-name="T11"> head of cattle and all the geese that I am possessed of and one feather bed and </text:span></text:span><text:span text:style-name="Normal"><text:span text:style-name="T12">f</text:span></text:span><text:span text:style-name="Normal"><text:span text:style-name="T11">urniture to her own proper use and I also lend her the dwelling house, kitchen and other outhouses together with one third part of the </text:span></text:span><text:span text:style-name="Normal"><text:span text:style-name="T12">two hundred</text:span></text:span><text:span text:style-name="Normal"><text:span text:style-name="T11"> acres of land before mentioned to my son </text:span></text:span><text:span text:style-name="CAPS_20__2b__20_bold"><text:span text:style-name="T11">Hudson</text:span></text:span><text:span text:style-name="Normal"><text:span text:style-name="T11"> </text:span></text:span><text:span text:style-name="Normal"><text:span text:style-name="T18">[</text:span></text:span><text:span text:style-name="CAPS_20__2b__20_bold"><text:span text:style-name="T18">Bryan</text:span></text:span><text:span text:style-name="Normal"><text:span text:style-name="T18">] </text:span></text:span><text:span text:style-name="Normal"><text:span text:style-name="T12">I lend</text:span></text:span><text:span text:style-name="Normal"><text:span text:style-name="T11"> the same third part to my wife during her natural life and all the rest of my estate that I have not already given away I lend to my wife during her natural life, or widowhood, and then to be equally divided amongst all my children. </text:span></text:span></text:p>
      <text:p text:style-name="P1"><text:span text:style-name="Normal"><text:span text:style-name="T11"/></text:span></text:p>
      <text:p text:style-name="P2"><text:span text:style-name="Normal"><text:span text:style-name="T11">I do hereby nominate and appoint </text:span></text:span><text:span text:style-name="CAPS_20__2b__20_bold"><text:span text:style-name="T11">John</text:span></text:span><text:span text:style-name="Normal"><text:span text:style-name="T11"> </text:span></text:span><text:span text:style-name="CAPS_20__2b__20_bold"><text:span text:style-name="T11">Do</text:span></text:span><text:span text:style-name="CAPS_20__2b__20_bold"><text:span text:style-name="T13">LVIN,</text:span></text:span><text:span text:style-name="Normal"><text:span text:style-name="T11"> </text:span></text:span><text:span text:style-name="CAPS_20__2b__20_bold"><text:span text:style-name="T11">Thomas</text:span></text:span><text:span text:style-name="Normal"><text:span text:style-name="T11"> </text:span></text:span><text:span text:style-name="CAPS_20__2b__20_bold"><text:span text:style-name="T11">Cofield</text:span></text:span><text:span text:style-name="Normal"><text:span text:style-name="T11"> and </text:span></text:span><text:span text:style-name="CAPS_20__2b__20_bold"><text:span text:style-name="T11">William</text:span></text:span><text:span text:style-name="Normal"><text:span text:style-name="T11"> </text:span></text:span><text:span text:style-name="CAPS_20__2b__20_bold"><text:span text:style-name="T11">Bell,</text:span></text:span><text:span text:style-name="Normal"><text:span text:style-name="T11"> son of </text:span></text:span><text:span text:style-name="CAPS_20__2b__20_bold"><text:span text:style-name="T11">Joshua</text:span></text:span><text:span text:style-name="Normal"><text:span text:style-name="T11"> </text:span></text:span><text:span text:style-name="CAPS_20__2b__20_bold"><text:span text:style-name="T11">Bell,</text:span></text:span><text:span text:style-name="Normal"><text:span text:style-name="T11"> executor of this my last will and testament hereby revoking all former </text:span></text:span><text:span text:style-name="Normal"><text:span text:style-name="T14">w</text:span></text:span><text:span text:style-name="Normal"><text:span text:style-name="T11">ills by me made.</text:span></text:span></text:p>
      <text:p text:style-name="P3"><text:span text:style-name="Normal"><text:span text:style-name="T14">I</text:span></text:span><text:span text:style-name="Normal"><text:span text:style-name="T11">n witness whereof I have here</text:span></text:span><text:span text:style-name="Normal"><text:span text:style-name="T14">unto</text:span></text:span><text:span text:style-name="Normal"><text:span text:style-name="T11"> set my hand and seal this 15th day of February Anno Domini 1785.</text:span></text:span></text:p>
      <text:p text:style-name="P2"><text:span text:style-name="Normal"><text:span text:style-name="T11"/></text:span></text:p>
      <text:p text:style-name="P2"><text:span text:style-name="CAPS_20__2b__20_bold"><text:span text:style-name="T14">Thomas Bryan</text:span></text:span><text:span text:style-name="Normal"><text:span text:style-name="T14"> {seal}</text:span></text:span></text:p>
      <text:p text:style-name="P2"><text:span text:style-name="Normal"><text:span text:style-name="T11"/></text:span></text:p>
      <text:p text:style-name="P2"><text:span text:style-name="Normal"><text:span text:style-name="T11">Signed Sealed published and declared in the presence of us</text:span></text:span></text:p>
      <text:p text:style-name="P2"><text:span text:style-name="Normal"><text:span text:style-name="T11"/></text:span></text:p>
      <text:p text:style-name="P2"><text:span text:style-name="CAPS_20__2b__20_bold"><text:span text:style-name="T11">Thomas Foxh</text:span></text:span><text:span text:style-name="CAPS_20__2b__20_bold"><text:span text:style-name="T14">all</text:span></text:span><text:span text:style-name="CAPS_20__2b__20_bold"><text:span text:style-name="T11"> </text:span></text:span></text:p>
      <text:p text:style-name="P2"><text:span text:style-name="CAPS_20__2b__20_bold"><text:span text:style-name="T11">John Foxh</text:span></text:span><text:span text:style-name="CAPS_20__2b__20_bold"><text:span text:style-name="T14">all</text:span></text:span><text:span text:style-name="CAPS_20__2b__20_bold"><text:span text:style-name="T11"> </text:span></text:span></text:p>
      <text:p text:style-name="P2"><text:span text:style-name="CAPS_20__2b__20_bold"><text:span text:style-name="T11">John Lakey </text:span></text:span></text:p>
      <text:p text:style-name="P2"><text:span text:style-name="CAPS_20__2b__20_bold"><text:span text:style-name="T11"/></text:span></text:p>
      <text:p text:style-name="P3"><text:span text:style-name="Normal"><text:span text:style-name="T11">Edgecombe County</text:span></text:span></text:p>
      <text:p text:style-name="P2"><text:span text:style-name="Normal"><text:span text:style-name="T11"/></text:span></text:p>
      <text:p text:style-name="P2"><text:span text:style-name="Normal"><text:span text:style-name="T11">May Court 1785 </text:span></text:span></text:p>
      <text:p text:style-name="P2"><text:span text:style-name="Normal"><text:span text:style-name="T11"/></text:span></text:p>
      <text:p text:style-name="P2"><text:span text:style-name="Normal"><text:span text:style-name="T14">T</text:span></text:span><text:span text:style-name="Normal"><text:span text:style-name="T11">he within will was produced in court proved by the oath of the execut</text:span></text:span><text:span text:style-name="Normal"><text:span text:style-name="T14">ors</text:span></text:span><text:span text:style-name="Normal"><text:span text:style-name="T11"> were at the same time qualified and the will ordered to be recorded.</text:span></text:span></text:p>
      <text:p text:style-name="P2"><text:span text:style-name="Normal"><text:span text:style-name="T11"/></text:span></text:p>
      <text:p text:style-name="P2"><text:span text:style-name="Normal"><text:span text:style-name="T14">T</text:span></text:span><text:span text:style-name="Normal"><text:span text:style-name="T11">est </text:span></text:span><text:span text:style-name="CAPS_20__2b__20_bold"><text:span text:style-name="T11">Edward Hall</text:span></text:span><text:span text:style-name="Normal"><text:span text:style-name="T11">, CC</text:span></text:span></text:p>
      <text:p text:style-name="P11"><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7"><text:span text:style-name="Drop_20_Caps"><text:span text:style-name="T15">###### <text:s text:c="2"/># <text:s text:c="4"/># <text:s text:c="2"/>##### <text:s text:c="2"/>####### <text:s/># <text:s text:c="4"/># <text:s text:c="9"/>##### <text:s text:c="2"/>####### <text:s/># <text:s text:c="4"/>#</text:span></text:span></text:p>
      <text:p text:style-name="P7"><text:span text:style-name="Drop_20_Caps"><text:span text:style-name="T15"># <text:s text:c="4"/># <text:s/>## <text:s text:c="2"/>## <text:s/># <text:s text:c="4"/># <text:s/># <text:s text:c="7"/>## <text:s text:c="3"/># <text:s text:c="8"/># <text:s text:c="4"/># <text:s/># <text:s text:c="4"/># <text:s/>## <text:s text:c="2"/>##</text:span></text:span></text:p>
      <text:p text:style-name="P7"><text:span text:style-name="Drop_20_Caps"><text:span text:style-name="T15"># <text:s text:c="4"/># <text:s/># # # # <text:s/># <text:s text:c="7"/># <text:s text:c="7"/># # <text:s text:c="2"/># <text:s text:c="8"/># <text:s text:c="7"/># <text:s text:c="4"/># <text:s/># # # #</text:span></text:span></text:p>
      <text:p text:style-name="P7"><text:span text:style-name="Drop_20_Caps"><text:span text:style-name="T15">###### <text:s text:c="2"/># <text:s/># <text:s/># <text:s/># <text:s/>#### <text:s/>##### <text:s text:c="3"/># <text:s/># <text:s/># <text:s text:c="8"/># <text:s text:c="7"/># <text:s text:c="4"/># <text:s/># <text:s/># <text:s/>#</text:span></text:span></text:p>
      <text:p text:style-name="P7"><text:span text:style-name="Drop_20_Caps"><text:span text:style-name="T15"># <text:s text:c="4"/># <text:s/># <text:s text:c="4"/># <text:s/># <text:s text:c="4"/># <text:s/># <text:s text:c="7"/># <text:s text:c="2"/># # <text:s text:c="8"/># <text:s text:c="7"/># <text:s text:c="4"/># <text:s/># <text:s text:c="4"/>#</text:span></text:span></text:p>
      <text:p text:style-name="P7"><text:span text:style-name="Drop_20_Caps"><text:span text:style-name="T15"># <text:s text:c="4"/># <text:s/># <text:s text:c="4"/># <text:s/># <text:s text:c="4"/># <text:s/># <text:s text:c="7"/># <text:s text:c="3"/>## <text:s text:c="2"/>### <text:s text:c="2"/># <text:s text:c="4"/># <text:s/># <text:s text:c="4"/># <text:s/># <text:s text:c="4"/>#</text:span></text:span></text:p>
      <text:p text:style-name="P7"><text:span text:style-name="Drop_20_Caps"><text:span text:style-name="T15">###### <text:s text:c="2"/># <text:s text:c="4"/># <text:s text:c="2"/>##### <text:s text:c="2"/>####### <text:s/># <text:s text:c="4"/># <text:s text:c="2"/>### <text:s text:c="3"/>##### <text:s text:c="2"/>####### <text:s/># <text:s text:c="4"/>#</text:span></text:span></text:p>
      <text:p text:style-name="P7"><text:span text:style-name="Drop_20_Caps"><text:span text:style-name="T15"/></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6">Transcribed from original documents by Brent R. Brian &amp; Martha M. Brian.</text:span></text:span></text:p>
      <text:p text:style-name="P8"><text:span text:style-name="Drop_20_Caps"><text:span text:style-name="T11"/></text:span></text:p>
      <text:p text:style-name="P8"><text:span text:style-name="Drop_20_Caps"><text:span text:style-name="T16">This document and others can be found on our website:</text:span></text:span></text:p>
      <text:p text:style-name="P8"><text:span text:style-name="Drop_20_Caps"><text:span text:style-name="T11"/></text:span></text:p>
      <text:p text:style-name="P8"><text:a xlink:type="simple" xlink:href="http://www.bmgen.com/" text:style-name="Internet_20_link" text:visited-style-name="Visited_20_Internet_20_Link"><text:span text:style-name="Drop_20_Caps"><text:span text:style-name="T17">BMGEN</text:span></text:span></text:a></text:p>
      <text:p text:style-name="P8"><text:span text:style-name="Drop_20_Caps"><text:span text:style-name="T11"/></text:span></text:p>
      <text:p text:style-name="P8"><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8"><text:span text:style-name="Drop_20_Caps"><text:span text:style-name="T11"/></text:span></text:p>
      <text:p text:style-name="P8"><text:span text:style-name="Drop_20_Caps"><text:span text:style-name="T11">COPYLEFT “rules” can be reviewed on the web site:</text:span></text:span></text:p>
      <text:p text:style-name="P8"><text:span text:style-name="Drop_20_Caps"><text:span text:style-name="T11"/></text:span></text:p>
      <text:p text:style-name="P8"><text:a xlink:type="simple" xlink:href="https://www.gnu.org/licenses/fdl.html" text:style-name="Internet_20_link" text:visited-style-name="Visited_20_Internet_20_Link"><text:span text:style-name="Drop_20_Caps"><text:span text:style-name="T11">GNU Free Documentation License</text:span></text:span></text:a></text:p>
      <text:p text:style-name="P8"><text:span text:style-name="Drop_20_Caps"><text:span text:style-name="T11"/></text:span></text:p>
      <text:p text:style-name="P8"><text:span text:style-name="Drop_20_Caps"><text:span text:style-name="T17">In short, use what you like. <text:s/>But if you use our stuff, mention us as the source.</text:span></text:span></text:p>
      <text:p text:style-name="P8"><text:span text:style-name="Drop_20_Caps"><text:span text:style-name="T11"/></text:span></text:p>
      <text:p text:style-name="P8"><text:span text:style-name="Drop_20_Caps"><text:span text:style-name="T17">Brent R. Brian</text:span></text:span></text:p>
      <text:p text:style-name="P8"><text:span text:style-name="Drop_20_Caps"><text:span text:style-name="T17">Martha M. Brian</text:span></text:span></text:p>
      <text:p text:style-name="P8"><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9678" officeooo:paragraph-rsid="000f967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homas Bryan 1785</text:p>
      </style:header>
      <style:footer>
        <text:p text:style-name="MP2">Page <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7M12S</meta:editing-duration>
    <meta:generator>LibreOffice/7.0.3.1$Linux_X86_64 LibreOffice_project/00$Build-1</meta:generator>
    <meta:initial-creator>brent </meta:initial-creator>
    <dc:date>2020-11-25T17:25:46.654964812</dc:date>
    <dc:creator>brent </dc:creator>
    <meta:document-statistic meta:table-count="0" meta:image-count="0" meta:object-count="0" meta:page-count="4" meta:paragraph-count="43" meta:word-count="689" meta:character-count="3632" meta:non-whitespace-character-count="2704"/>
    <meta:template xlink:type="simple" xlink:actuate="onRequest" xlink:title="Genealogy" xlink:href="../genealogy.odt" meta:date="2016-04-20T20:59:34.879196291"/>
  </office:meta>
</office:document-meta>
</file>