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ee0f8"/>
    </style:style>
    <style:style style:name="P3" style:family="paragraph" style:parent-style-name="Standard">
      <style:text-properties style:font-name="Courier 10 Pitch1" officeooo:paragraph-rsid="0010a01d"/>
    </style:style>
    <style:style style:name="P4" style:family="paragraph" style:parent-style-name="Standard">
      <style:text-properties style:font-name="Courier 10 Pitch1" officeooo:paragraph-rsid="00127913"/>
    </style:style>
    <style:style style:name="P5" style:family="paragraph" style:parent-style-name="Standard">
      <style:text-properties officeooo:paragraph-rsid="000ee0f8"/>
    </style:style>
    <style:style style:name="P6" style:family="paragraph" style:parent-style-name="Standard">
      <style:text-properties officeooo:paragraph-rsid="0010a01d"/>
    </style:style>
    <style:style style:name="P7" style:family="paragraph" style:parent-style-name="Standard">
      <style:paragraph-properties fo:break-before="page"/>
      <style:text-properties style:font-name="Courier 10 Pitch1" officeooo:paragraph-rsid="00127913"/>
    </style:style>
    <style:style style:name="P8" style:family="paragraph" style:parent-style-name="Quotations">
      <style:text-properties officeooo:paragraph-rsid="000ee0f8"/>
    </style:style>
    <style:style style:name="P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0" style:family="paragraph" style:parent-style-name="Standard" style:master-page-name="Standard">
      <style:paragraph-properties style:page-number="auto"/>
      <style:text-properties officeooo:paragraph-rsid="000ee0f8"/>
    </style:style>
    <style:style style:name="P11" style:family="paragraph" style:parent-style-name="Standard">
      <style:text-properties style:font-name="Courier 10 Pitch1"/>
    </style:style>
    <style:style style:name="P12" style:family="paragraph" style:parent-style-name="Standard">
      <style:text-properties style:font-name="Courier 10 Pitch1" officeooo:paragraph-rsid="001566bf"/>
    </style:style>
    <style:style style:name="P13" style:family="paragraph" style:parent-style-name="Standard">
      <style:paragraph-properties fo:text-align="center" style:justify-single-word="false"/>
      <style:text-properties officeooo:paragraph-rsid="001566bf"/>
    </style:style>
    <style:style style:name="P14" style:family="paragraph" style:parent-style-name="Standard">
      <style:text-properties officeooo:paragraph-rsid="001566bf"/>
    </style:style>
    <style:style style:name="P15" style:family="paragraph" style:parent-style-name="Standard">
      <style:text-properties style:font-name="Liberation Mono2"/>
    </style:style>
    <style:style style:name="P16" style:family="paragraph" style:parent-style-name="Standard">
      <style:text-properties style:font-name="Liberation Mono2" officeooo:paragraph-rsid="000ee0f8"/>
    </style:style>
    <style:style style:name="P17" style:family="paragraph" style:parent-style-name="Standard">
      <style:text-properties style:font-name="Liberation Mono2" officeooo:paragraph-rsid="0010a01d"/>
    </style:style>
    <style:style style:name="P18" style:family="paragraph" style:parent-style-name="Standard">
      <style:text-properties style:font-name="Liberation Mono2" officeooo:paragraph-rsid="00127913"/>
    </style:style>
    <style:style style:name="P19" style:family="paragraph" style:parent-style-name="Standard">
      <style:paragraph-properties fo:break-before="page"/>
      <style:text-properties officeooo:paragraph-rsid="001566bf"/>
    </style:style>
    <style:style style:name="P20" style:family="paragraph" style:parent-style-name="Standard">
      <style:paragraph-properties fo:break-before="page"/>
      <style:text-properties style:font-name="Liberation Mono2"/>
    </style:style>
    <style:style style:name="P2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e0f8" officeooo:paragraph-rsid="000ee0f8" style:font-size-asian="10pt" style:font-weight-asian="bold" style:font-size-complex="10pt" style:font-weight-complex="bold"/>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fo:font-size="10pt" fo:font-weight="bold"/>
    </style:style>
    <style:style style:name="T4" style:family="text">
      <style:text-properties fo:text-transform="uppercase" fo:color="#000000" loext:opacity="100%" style:font-name="Courier 10 Pitch" fo:font-size="10pt" fo:font-weight="bold" officeooo:rsid="000ee0f8"/>
    </style:style>
    <style:style style:name="T5" style:family="text">
      <style:text-properties fo:text-transform="uppercase" fo:color="#000000" loext:opacity="100%" style:font-name="Courier 10 Pitch" fo:font-size="10pt" fo:font-weight="bold" officeooo:rsid="0010a01d"/>
    </style:style>
    <style:style style:name="T6" style:family="text">
      <style:text-properties fo:text-transform="uppercase" fo:color="#000000" loext:opacity="100%" fo:font-size="10pt" fo:font-weight="bold"/>
    </style:style>
    <style:style style:name="T7" style:family="text">
      <style:text-properties fo:text-transform="uppercase" fo:color="#000000" loext:opacity="100%" fo:font-size="10pt" fo:font-weight="bold" officeooo:rsid="000ee0f8"/>
    </style:style>
    <style:style style:name="T8" style:family="text">
      <style:text-properties fo:text-transform="uppercase" fo:color="#000000" loext:opacity="100%" fo:font-size="10pt" fo:font-weight="bold" officeooo:rsid="0010a01d"/>
    </style:style>
    <style:style style:name="T9" style:family="text">
      <style:text-properties fo:text-transform="uppercase" fo:color="#000000" loext:opacity="100%" style:font-name="Liberation Mono2" fo:font-size="10pt" fo:font-weight="bold"/>
    </style:style>
    <style:style style:name="T10" style:family="text">
      <style:text-properties fo:text-transform="uppercase" fo:color="#000000" loext:opacity="100%" style:font-name="Liberation Mono2" fo:font-size="10pt" fo:font-weight="bold" officeooo:rsid="0010a01d"/>
    </style:style>
    <style:style style:name="T11" style:family="text">
      <style:text-properties officeooo:rsid="001eb52f"/>
    </style:style>
    <style:style style:name="T12" style:family="text">
      <style:text-properties style:font-name="Courier 10 Pitch1"/>
    </style:style>
    <style:style style:name="T13" style:family="text">
      <style:text-properties style:font-name="Courier 10 Pitch1" officeooo:rsid="000ee0f8"/>
    </style:style>
    <style:style style:name="T14" style:family="text">
      <style:text-properties style:font-name="Courier 10 Pitch1" fo:font-style="normal" style:font-style-asian="normal" style:font-style-complex="normal"/>
    </style:style>
    <style:style style:name="T15" style:family="text">
      <style:text-properties style:font-name="Courier 10 Pitch1" officeooo:rsid="0010a01d"/>
    </style:style>
    <style:style style:name="T16" style:family="text">
      <style:text-properties officeooo:rsid="000ee0f8"/>
    </style:style>
    <style:style style:name="T17" style:family="text">
      <style:text-properties officeooo:rsid="0010a01d"/>
    </style:style>
    <style:style style:name="T18" style:family="text">
      <style:text-properties officeooo:rsid="00127913"/>
    </style:style>
    <style:style style:name="T19" style:family="text">
      <style:text-properties officeooo:rsid="0013cc97"/>
    </style:style>
    <style:style style:name="T20" style:family="text">
      <style:text-properties officeooo:rsid="0018fea3"/>
    </style:style>
    <style:style style:name="T21" style:family="text">
      <style:text-properties fo:font-weight="bold" style:font-weight-asian="bold" style:font-weight-complex="bold"/>
    </style:style>
    <style:style style:name="T22" style:family="text">
      <style:text-properties officeooo:rsid="00188a04"/>
    </style:style>
    <style:style style:name="T23" style:family="text">
      <style:text-properties fo:font-style="normal" style:font-style-asian="normal" style:font-style-complex="normal"/>
    </style:style>
    <style:style style:name="T24" style:family="text">
      <style:text-properties style:font-name="Liberation Mono2"/>
    </style:style>
    <style:style style:name="T25" style:family="text">
      <style:text-properties style:font-name="Liberation Mono2" officeooo:rsid="000ee0f8"/>
    </style:style>
    <style:style style:name="T26" style:family="text">
      <style:text-properties style:font-name="Liberation Mono2" fo:font-style="normal" style:font-style-asian="normal" style:font-style-complex="normal"/>
    </style:style>
    <style:style style:name="T27" style:family="text">
      <style:text-properties style:font-name="Liberation Mono2" officeooo:rsid="0010a01d"/>
    </style:style>
    <style:style style:name="T28" style:family="text">
      <style:text-properties style:font-name="Liberation Mono2" officeooo:rsid="00127913"/>
    </style:style>
    <style:style style:name="T29" style:family="text">
      <style:text-properties style:font-name="Liberation Mono2" officeooo:rsid="0013cc97"/>
    </style:style>
    <style:style style:name="T30" style:family="text">
      <style:text-properties style:font-name="Liberation Mono2" fo:font-weight="bold" style:font-weight-asian="bold" style:font-weight-complex="bold"/>
    </style:style>
    <style:style style:name="T31" style:family="text">
      <style:text-properties style:font-name="Liberation Mono2" officeooo:rsid="00188a04"/>
    </style:style>
    <style:style style:name="T3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docs-internal-guid-f86a3963-0dac-7504-416b-6c1648d6b1ef"/><text:span text:style-name="Normal"><text:span text:style-name="T24">In the name of God Amen.</text:span></text:span></text:p>
      <text:p text:style-name="P5"><text:span text:style-name="Normal"><text:span text:style-name="T24"><text:s/></text:span></text:span></text:p>
      <text:p text:style-name="P16"><text:span text:style-name="T16">I </text:span><text:span text:style-name="T7">Smith</text:span> <text:span text:style-name="T6">Bryan</text:span> of Edgecombe County and state of North Carolina being intolerable law state of health but of sound and disposing and perfect memory must be to God do this 18th day of September in the year of Our Lord one thousand eight hundred and nine make and publish this my last will and testament in Manner and form following that is to say,</text:p>
      <text:p text:style-name="P16"/>
      <text:p text:style-name="P2"><text:span text:style-name="CAPS"><text:span text:style-name="T25">Item</text:span></text:span><text:span text:style-name="T25"> </text:span><text:span text:style-name="T24">I desire all my just debts to be paid.</text:span></text:p>
      <text:p text:style-name="P16"><text:s/></text:p>
      <text:p text:style-name="P1"><text:span text:style-name="CAPS"><text:span text:style-name="T24">Item</text:span></text:span><text:span text:style-name="T24"> I </text:span><text:span text:style-name="T25">lend</text:span><text:span text:style-name="T24"> to my beloved wife </text:span><text:span text:style-name="T9">Martha</text:span><text:span text:style-name="T24"> </text:span><text:span text:style-name="T9">Bryan</text:span><text:span text:style-name="T24"> a piece of land lying in Manner and form following </text:span><text:span text:style-name="T25">viz:</text:span><text:span text:style-name="T24"> </text:span></text:p>
      <text:p text:style-name="P15"/>
      <text:p text:style-name="P8"><text:span text:style-name="T24">Beginning on the south side of Fishing Creek at a Cyprus about two hundred yards above the old </text:span><text:span text:style-name="T25">field</text:span><text:span text:style-name="T24"> standing in the edge of the creek running </text:span><text:span text:style-name="T25">thence</text:span><text:span text:style-name="T24"> </text:span><text:span text:style-name="T25">to a</text:span><text:span text:style-name="T24"> </text:span><text:span text:style-name="T25">Persimmon </text:span><text:span text:style-name="T24">tree at the corner of Orchard; </text:span><text:span text:style-name="T25">thence</text:span><text:span text:style-name="T24"> across the old field to the mouth of </text:span><text:span text:style-name="Emphasis"><text:span text:style-name="T26">Percoson</text:span></text:span><text:span text:style-name="T25"> B</text:span><text:span text:style-name="T24">ranch </text:span><text:span text:style-name="T25">to a </text:span><text:span text:style-name="T24">White Oak; </text:span><text:span text:style-name="T25">thence</text:span><text:span text:style-name="T24"> up the various sources of the branch to the back line; after running this line </text:span><text:span text:style-name="T25">then </text:span><text:span text:style-name="T24">all the land next to </text:span><text:span text:style-name="CAPS_20__2b__20_bold"><text:span text:style-name="T24">Silas</text:span></text:span><text:span text:style-name="T24"> </text:span><text:span text:style-name="T9">Bryan</text:span><text:span text:style-name="T24">'s to the old line.</text:span></text:p>
      <text:p text:style-name="P5"><text:span text:style-name="T25">I lend </text:span><text:span text:style-name="T24">to her during her widowhood or life and after her widowhood or life I give it to my daughter </text:span><text:span text:style-name="CAPS_20__2b__20_bold"><text:span text:style-name="T24">Nancy</text:span></text:span><text:span text:style-name="T24"> </text:span><text:span text:style-name="CAPS_20__2b__20_bold"><text:span text:style-name="T9">Bryan</text:span></text:span><text:span text:style-name="T24"> to her and her heirs forever.</text:span></text:p>
      <text:p text:style-name="P16"/>
      <text:p text:style-name="P6"><text:span text:style-name="T25">F</text:span><text:span text:style-name="T24">urther I lend my beloved wife </text:span><text:span text:style-name="T9">Martha</text:span><text:span text:style-name="T24"> </text:span><text:span text:style-name="CAPS_20__2b__20_bold"><text:span text:style-name="T9">Bryan</text:span></text:span><text:span text:style-name="T24"> during her life three Negroes one named </text:span><text:span text:style-name="T27">EPHRAIM,</text:span><text:span text:style-name="T24"> </text:span><text:span text:style-name="T27">one named PINK and </text:span><text:span text:style-name="T24">one named </text:span><text:span text:style-name="T25">JOE. </text:span><text:span text:style-name="T24"><text:s/></text:span><text:span text:style-name="T27">A</text:span><text:span text:style-name="T24">fter her widowhood or </text:span><text:span text:style-name="T27">l</text:span><text:span text:style-name="T24">ife The Negro man </text:span><text:span text:style-name="T27">EPHRAIM</text:span><text:span text:style-name="T24"> I give to my son </text:span><text:span text:style-name="CAPS_20__2b__20_bold"><text:span text:style-name="T10">DEMCY</text:span></text:span><text:span text:style-name="T27"> </text:span><text:span text:style-name="CAPS_20__2b__20_bold"><text:span text:style-name="T10">Bryan</text:span></text:span><text:span text:style-name="T24"> and the </text:span><text:span text:style-name="T27">negro</text:span><text:span text:style-name="T24"> woman </text:span><text:span text:style-name="CAPS"><text:span text:style-name="T24">pink</text:span></text:span><text:span text:style-name="T24"> I give to my son </text:span><text:span text:style-name="CAPS_20__2b__20_bold"><text:span text:style-name="T10">Drury</text:span></text:span><text:span text:style-name="T24"> </text:span><text:span text:style-name="T9">Bryan</text:span><text:span text:style-name="T24"> and the negro boy </text:span><text:span text:style-name="CAPS"><text:span text:style-name="T24">Joe</text:span></text:span><text:span text:style-name="T24"> I give to my son </text:span><text:span text:style-name="CAPS_20__2b__20_bold"><text:span text:style-name="T24">James</text:span></text:span><text:span text:style-name="T24"> </text:span><text:span text:style-name="CAPS_20__2b__20_bold"><text:span text:style-name="T9">Bryan</text:span></text:span><text:span text:style-name="CAPS_20__2b__20_bold"><text:span text:style-name="T24">.</text:span></text:span></text:p>
      <text:p text:style-name="P6"><text:span text:style-name="CAPS_20__2b__20_bold"><text:span text:style-name="T24"/></text:span></text:p>
      <text:p text:style-name="P6"><text:span text:style-name="Normal"><text:span text:style-name="T27">F</text:span></text:span><text:span text:style-name="Normal"><text:span text:style-name="T24">urther</text:span></text:span><text:span text:style-name="T24"> I give my wife one horse bridle and saddle, and she is to take choice of my stock of horses, one bed and furniture, t</text:span><text:span text:style-name="T27">w</text:span><text:span text:style-name="T24">o cows and calves, </text:span><text:span text:style-name="T27">two sows and </text:span><text:span text:style-name="T24">pigs, 6 head of sheep, choice of all the stock, two pots and one </text:span><text:span text:style-name="T27">dutch</text:span><text:span text:style-name="T24"> </text:span><text:span text:style-name="T27">oven, </text:span><text:span text:style-name="T24">one skillet, two dishes, two basins, half a dozen pewter plates, </text:span><text:span text:style-name="T27">half of</text:span><text:span text:style-name="T24"> all the </text:span><text:span text:style-name="T27">earthen ware,</text:span><text:span text:style-name="T24"> half a dozen knives and forks, half a dozen spoons, and the further sum of </text:span><text:span text:style-name="T27">one hundred and fifty dollars</text:span><text:span text:style-name="T24"> in cash to be paid her </text:span><text:span text:style-name="T27">with</text:span><text:span text:style-name="T24">in </text:span><text:span text:style-name="T27">three</text:span><text:span text:style-name="T24"> months after my decease, to build her a home if i do not build one before my </text:span><text:span text:style-name="T27">decease,</text:span><text:span text:style-name="T24"> all this property except the th</text:span><text:span text:style-name="T27">ree</text:span><text:span text:style-name="T24"> three negroes named, after her widowhood or life, it is i return to my estate and be sold by my executor and divided between my six children.</text:span></text:p>
      <text:p text:style-name="P17"><text:s/></text:p>
      <text:p text:style-name="P3"><text:span text:style-name="CAPS"><text:span text:style-name="T24">Item</text:span></text:span><text:span text:style-name="T24"> I give to my son </text:span><text:span text:style-name="CAPS_20__2b__20_bold"><text:span text:style-name="T24">James</text:span></text:span><text:span text:style-name="T24"> </text:span><text:span text:style-name="CAPS_20__2b__20_bold"><text:span text:style-name="T9">Bryan</text:span></text:span><text:span text:style-name="T24"> all the land I bought </text:span><text:span text:style-name="T27">of</text:span><text:span text:style-name="T24"> </text:span><text:span text:style-name="CAPS_20__2b__20_bold"><text:span text:style-name="T24">Turner</text:span></text:span><text:span text:style-name="T24"> </text:span><text:span text:style-name="CAPS_20__2b__20_bold"><text:span text:style-name="T9">Bryan</text:span></text:span><text:span text:style-name="T24"> and </text:span><text:span text:style-name="CAPS_20__2b__20_bold"><text:span text:style-name="T24">Joshua Lawrence</text:span></text:span><text:span text:style-name="T24"> and two Negroes </text:span><text:span text:style-name="CAPS"><text:span text:style-name="T24">Arch</text:span></text:span><text:span text:style-name="T24"> and </text:span><text:span text:style-name="CAPS"><text:span text:style-name="T24">Jenny</text:span></text:span><text:span text:style-name="T24"> and the Fourier sum of </text:span><text:span text:style-name="T27">one hundred dollars</text:span><text:span text:style-name="T24"> in cash to him and his heirs forever.</text:span></text:p>
      <text:p text:style-name="P17"/>
      <text:p text:style-name="P3"><text:span text:style-name="CAPS"><text:span text:style-name="T24">Item</text:span></text:span><text:span text:style-name="T24"> I give to my son </text:span><text:span text:style-name="CAPS_20__2b__20_bold"><text:span text:style-name="T10">DEMCY</text:span></text:span><text:span text:style-name="T24"> </text:span><text:span text:style-name="T9">Bryan</text:span><text:span text:style-name="T24"> one negro woman </text:span><text:span text:style-name="T27">PAT</text:span><text:span text:style-name="T24"> and the further sum of </text:span><text:span text:style-name="T28">one hundred and fifty dollars</text:span><text:span text:style-name="T24"> in cash to him and his heirs forever.</text:span></text:p>
      <text:p text:style-name="P17"><text:s/></text:p>
      <text:p text:style-name="P15"/>
      <text:p text:style-name="P7"><text:span text:style-name="T28">ITEM</text:span><text:span text:style-name="T24"> I give to my daughter </text:span><text:span text:style-name="CAPS_20__2b__20_bold"><text:span text:style-name="T28">Catey</text:span></text:span><text:span text:style-name="T24"> </text:span><text:span text:style-name="CAPS_20__2b__20_bold"><text:span text:style-name="T24">Murph</text:span></text:span><text:span text:style-name="CAPS_20__2b__20_bold"><text:span text:style-name="T28">re</text:span></text:span><text:span text:style-name="CAPS_20__2b__20_bold"><text:span text:style-name="T24">y</text:span></text:span><text:span text:style-name="T24"> </text:span><text:span text:style-name="T28">[</text:span><text:span text:style-name="CAPS_20__2b__20_bold"><text:span text:style-name="T28">MURPHEY</text:span></text:span><text:span text:style-name="T28">] </text:span><text:span text:style-name="T24">the sum of </text:span><text:span text:style-name="T28">five hundred dollars</text:span><text:span text:style-name="T24"> in cash to be paid her </text:span><text:span text:style-name="T28">or</text:span><text:span text:style-name="T24"> her heirs if called for in </text:span><text:span text:style-name="T28">five</text:span><text:span text:style-name="T24"> years after my decease if not called for by then end of </text:span><text:span text:style-name="T28">five</text:span><text:span text:style-name="T24"> years then it is my will that it should be divided between my five other children.</text:span></text:p>
      <text:p text:style-name="P18"><text:s/></text:p>
      <text:p text:style-name="P4"><text:span text:style-name="CAPS"><text:span text:style-name="T24">Item</text:span></text:span><text:span text:style-name="T24"> I give to my son </text:span><text:span text:style-name="CAPS_20__2b__20_bold"><text:span text:style-name="T24">Silas</text:span></text:span><text:span text:style-name="T24"> </text:span><text:span text:style-name="T9">Bryan</text:span><text:span text:style-name="T24"> all the land I bought of </text:span><text:span text:style-name="CAPS_20__2b__20_bold"><text:span text:style-name="T24">Jacob</text:span></text:span><text:span text:style-name="T24"> </text:span><text:span text:style-name="CAPS_20__2b__20_bold"><text:span text:style-name="T24">Proctor</text:span></text:span><text:span text:style-name="T24"> and two Negroes </text:span><text:span text:style-name="CAPS"><text:span text:style-name="T24">Daniel</text:span></text:span><text:span text:style-name="T24"> and </text:span><text:span text:style-name="CAPS"><text:span text:style-name="T24">Isaac</text:span></text:span><text:span text:style-name="T24"> one still and the further sum of </text:span><text:span text:style-name="T28">one hundred dollars</text:span><text:span text:style-name="T24"> in cash to him and his heirs forever.</text:span></text:p>
      <text:p text:style-name="P18"><text:s/></text:p>
      <text:p text:style-name="P4"><text:span text:style-name="CAPS"><text:span text:style-name="T24">Item</text:span></text:span><text:span text:style-name="T24"> I give to my son </text:span><text:span text:style-name="T9">Drury</text:span><text:span text:style-name="T24"> </text:span><text:span text:style-name="T9">Bryan</text:span><text:span text:style-name="T24"> all the balance of my land not named in this my last will, and </text:span><text:span text:style-name="T28">one</text:span><text:span text:style-name="T24"> negro named </text:span><text:span text:style-name="T28">NED,</text:span><text:span text:style-name="T24"> one still I bought of </text:span><text:span text:style-name="CAPS_20__2b__20_bold"><text:span text:style-name="T24">Richard</text:span></text:span><text:span text:style-name="T24"> </text:span><text:span text:style-name="CAPS_20__2b__20_bold"><text:span text:style-name="T28">SESSUMS</text:span></text:span><text:span text:style-name="T28">, and</text:span><text:span text:style-name="T24"> the further sum of </text:span><text:span text:style-name="T28">one hundred dollars</text:span><text:span text:style-name="T24"> in cash to him and his heirs forever.</text:span></text:p>
      <text:p text:style-name="P18"/>
      <text:p text:style-name="P4"><text:span text:style-name="T28">ITEM</text:span><text:span text:style-name="T24"> I give to my daughter </text:span><text:span text:style-name="CAPS_20__2b__20_bold"><text:span text:style-name="T29">NANCY</text:span></text:span><text:span text:style-name="T24"> </text:span><text:span text:style-name="T9">Bryan</text:span><text:span text:style-name="T24"> to Negroes </text:span><text:span text:style-name="CAPS"><text:span text:style-name="T24">Milly</text:span></text:span><text:span text:style-name="T24"> and </text:span><text:span text:style-name="CAPS"><text:span text:style-name="T24">Mary,</text:span></text:span><text:span text:style-name="T24"> one chair and harness, and the further sum of </text:span><text:span text:style-name="T28">one hundred and fifty dollars</text:span><text:span text:style-name="T24"> in cash to her and her heirs forever.</text:span></text:p>
      <text:p text:style-name="P18"><text:s/></text:p>
      <text:p text:style-name="P18">Lastly it is my will and desire that all my property not above mentioned should be sold by my executor and equally divided between my six children.</text:p>
      <text:p text:style-name="P18"/>
      <text:p text:style-name="P4"><text:span text:style-name="T28">A</text:span><text:span text:style-name="T24">nd I hereby ordain and appoint my worthy friend </text:span><text:span text:style-name="CAPS_20__2b__20_bold"><text:span text:style-name="T24">Joshua</text:span></text:span><text:span text:style-name="T24"> </text:span><text:span text:style-name="CAPS_20__2b__20_bold"><text:span text:style-name="T24">Lawrence</text:span></text:span><text:span text:style-name="T24"> and my son </text:span><text:span text:style-name="T10">DEMCY</text:span><text:span text:style-name="T24"> </text:span><text:span text:style-name="T9">Bryan</text:span><text:span text:style-name="T24"> executor of this my last will and testament disavowing all other Wills I confirm this my last will and testament by sitting here and to my hand and seal this day and date above written.</text:span></text:p>
      <text:p text:style-name="P15"/>
      <text:p text:style-name="P15"><text:span text:style-name="T6">Smith</text:span> <text:span text:style-name="T6">Bryan</text:span> <text:span text:style-name="T17">{seal}</text:span></text:p>
      <text:p text:style-name="P15"/>
      <text:p text:style-name="P15">Signed sealed and published in presence of us and declared by the said <text:span text:style-name="T6">Smith</text:span> <text:span text:style-name="T6">Bryan</text:span> to be his last will and testament.</text:p>
      <text:p text:style-name="P15"/>
      <text:p text:style-name="P1"><text:span text:style-name="CAPS_20__2b__20_bold"><text:span text:style-name="T24">Brit</text:span></text:span><text:span text:style-name="CAPS_20__2b__20_bold"><text:span text:style-name="T28">ai</text:span></text:span><text:span text:style-name="CAPS_20__2b__20_bold"><text:span text:style-name="T24">n</text:span></text:span><text:span text:style-name="T24"> </text:span><text:span text:style-name="CAPS_20__2b__20_bold"><text:span text:style-name="T24">Jones</text:span></text:span><text:span text:style-name="T24"> </text:span></text:p>
      <text:p text:style-name="P1"><text:span text:style-name="CAPS_20__2b__20_bold"><text:span text:style-name="T24">Turner</text:span></text:span><text:span text:style-name="T24"> </text:span><text:span text:style-name="CAPS_20__2b__20_bold"><text:span text:style-name="T24">Bryant</text:span></text:span><text:span text:style-name="T24"> </text:span><text:span text:style-name="T28">{h</text:span><text:span text:style-name="T24">is B mark</text:span><text:span text:style-name="T28">}</text:span></text:p>
      <text:p text:style-name="P20">Edgecombe County</text:p>
      <text:p text:style-name="P15"/>
      <text:p text:style-name="P18"><text:span text:style-name="T18">May</text:span> court 1811</text:p>
      <text:p text:style-name="P18"><text:s/></text:p>
      <text:p text:style-name="P4"><text:span text:style-name="T24">The within last will and testament of </text:span><text:span text:style-name="T9">Smith</text:span><text:span text:style-name="T24"> </text:span><text:span text:style-name="T9">Bryan,</text:span><text:span text:style-name="T24"> deceased, was exhibited in court for probate and was duly proven by the </text:span><text:span text:style-name="T28">o</text:span><text:span text:style-name="T24">aths of </text:span><text:span text:style-name="CAPS_20__2b__20_bold"><text:span text:style-name="T24">Britain</text:span></text:span><text:span text:style-name="T24"> </text:span><text:span text:style-name="CAPS_20__2b__20_bold"><text:span text:style-name="T24">Jones</text:span></text:span><text:span text:style-name="T24"> and </text:span><text:span text:style-name="CAPS_20__2b__20_bold"><text:span text:style-name="T24">Turner</text:span></text:span><text:span text:style-name="T24"> </text:span><text:span text:style-name="CAPS_20__2b__20_bold"><text:span text:style-name="T24">Bryant</text:span></text:span><text:span text:style-name="T24"> the two subscribing </text:span><text:span text:style-name="T28">w</text:span><text:span text:style-name="T24">itnesses thereto, and </text:span><text:span text:style-name="CAPS_20__2b__20_bold"><text:span text:style-name="T28">DEMCY</text:span></text:span><text:span text:style-name="T24"> </text:span><text:span text:style-name="T9">Bryan</text:span><text:span text:style-name="T24"> one of the </text:span><text:span text:style-name="T28">executors</text:span><text:span text:style-name="T24"> named in the </text:span><text:span text:style-name="T28">said</text:span><text:span text:style-name="T24"> will was at the same time qualified thereto in due form of law. </text:span></text:p>
      <text:p text:style-name="P18"/>
      <text:p text:style-name="P18">Ordered at the same be certified and they will be recorded.</text:p>
      <text:p text:style-name="P18"/>
      <text:p text:style-name="P1"><text:span text:style-name="T24">Test </text:span><text:span text:style-name="CAPS_20__2b__20_bold"><text:span text:style-name="T24">Edward</text:span></text:span><text:span text:style-name="T24"> </text:span><text:span text:style-name="CAPS_20__2b__20_bold"><text:span text:style-name="T24">Hall,</text:span></text:span><text:span text:style-name="T24"> Clerk of Court</text:span></text:p>
      <text:p text:style-name="P19"><text:span text:style-name="Drop_20_Caps"><text:span text:style-name="T24"/></text:span></text:p>
      <text:p text:style-name="P14"><text:span text:style-name="Drop_20_Caps"><text:span text:style-name="T24"/></text:span></text:p>
      <text:p text:style-name="P14"><text:span text:style-name="Drop_20_Caps"><text:span text:style-name="T24"/></text:span></text:p>
      <text:p text:style-name="P14"><text:span text:style-name="Drop_20_Caps"><text:span text:style-name="T24"/></text:span></text:p>
      <text:p text:style-name="P13"><text:span text:style-name="Drop_20_Caps"><text:span text:style-name="T30">###### <text:s text:c="2"/># <text:s text:c="4"/># <text:s text:c="2"/>##### <text:s text:c="2"/>####### <text:s/># <text:s text:c="4"/># <text:s text:c="9"/>##### <text:s text:c="2"/>####### <text:s/># <text:s text:c="4"/>#</text:span></text:span></text:p>
      <text:p text:style-name="P13"><text:span text:style-name="Drop_20_Caps"><text:span text:style-name="T30"># <text:s text:c="4"/># <text:s/>## <text:s text:c="2"/>## <text:s/># <text:s text:c="4"/># <text:s/># <text:s text:c="7"/>## <text:s text:c="3"/># <text:s text:c="8"/># <text:s text:c="4"/># <text:s/># <text:s text:c="4"/># <text:s/>## <text:s text:c="2"/>##</text:span></text:span></text:p>
      <text:p text:style-name="P13"><text:span text:style-name="Drop_20_Caps"><text:span text:style-name="T30"># <text:s text:c="4"/># <text:s/># # # # <text:s/># <text:s text:c="7"/># <text:s text:c="7"/># # <text:s text:c="2"/># <text:s text:c="8"/># <text:s text:c="7"/># <text:s text:c="4"/># <text:s/># # # #</text:span></text:span></text:p>
      <text:p text:style-name="P13"><text:span text:style-name="Drop_20_Caps"><text:span text:style-name="T30">###### <text:s text:c="2"/># <text:s/># <text:s/># <text:s/># <text:s/>#### <text:s/>##### <text:s text:c="3"/># <text:s/># <text:s/># <text:s text:c="8"/># <text:s text:c="7"/># <text:s text:c="4"/># <text:s/># <text:s/># <text:s/>#</text:span></text:span></text:p>
      <text:p text:style-name="P13"><text:span text:style-name="Drop_20_Caps"><text:span text:style-name="T30"># <text:s text:c="4"/># <text:s/># <text:s text:c="4"/># <text:s/># <text:s text:c="4"/># <text:s/># <text:s text:c="7"/># <text:s text:c="2"/># # <text:s text:c="8"/># <text:s text:c="7"/># <text:s text:c="4"/># <text:s/># <text:s text:c="4"/>#</text:span></text:span></text:p>
      <text:p text:style-name="P13"><text:span text:style-name="Drop_20_Caps"><text:span text:style-name="T30"># <text:s text:c="4"/># <text:s/># <text:s text:c="4"/># <text:s/># <text:s text:c="4"/># <text:s/># <text:s text:c="7"/># <text:s text:c="3"/>## <text:s text:c="2"/>### <text:s text:c="2"/># <text:s text:c="4"/># <text:s/># <text:s text:c="4"/># <text:s/># <text:s text:c="4"/>#</text:span></text:span></text:p>
      <text:p text:style-name="P13"><text:span text:style-name="Drop_20_Caps"><text:span text:style-name="T30">###### <text:s text:c="2"/># <text:s text:c="4"/># <text:s text:c="2"/>##### <text:s text:c="2"/>####### <text:s/># <text:s text:c="4"/># <text:s text:c="2"/>### <text:s text:c="3"/>##### <text:s text:c="2"/>####### <text:s/># <text:s text:c="4"/>#</text:span></text:span></text:p>
      <text:p text:style-name="P13"><text:span text:style-name="Drop_20_Caps"><text:span text:style-name="T30"/></text:span></text:p>
      <text:p text:style-name="P14"><text:span text:style-name="Drop_20_Caps"><text:span text:style-name="T24"/></text:span></text:p>
      <text:p text:style-name="P14"><text:span text:style-name="Drop_20_Caps"><text:span text:style-name="T24"/></text:span></text:p>
      <text:p text:style-name="P14"><text:span text:style-name="Drop_20_Caps"><text:span text:style-name="T24"/></text:span></text:p>
      <text:p text:style-name="P14"><text:span text:style-name="Drop_20_Caps"><text:span text:style-name="T31">Transcribed from original documents by Brent R. Brian &amp; Martha M. Brian.</text:span></text:span></text:p>
      <text:p text:style-name="P14"><text:span text:style-name="Drop_20_Caps"><text:span text:style-name="T24"/></text:span></text:p>
      <text:p text:style-name="P14"><text:span text:style-name="Drop_20_Caps"><text:span text:style-name="T31">This document and others can be found on our website:</text:span></text:span></text:p>
      <text:p text:style-name="P14"><text:span text:style-name="Drop_20_Caps"><text:span text:style-name="T24"/></text:span></text:p>
      <text:p text:style-name="P14"><text:a xlink:type="simple" xlink:href="http://www.bmgen.com/" text:style-name="Internet_20_link" text:visited-style-name="Visited_20_Internet_20_Link"><text:span text:style-name="Drop_20_Caps"><text:span text:style-name="T32">BMGEN</text:span></text:span></text:a></text:p>
      <text:p text:style-name="P14"><text:span text:style-name="Drop_20_Caps"><text:span text:style-name="T24"/></text:span></text:p>
      <text:p text:style-name="P14"><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P14"><text:span text:style-name="Drop_20_Caps"><text:span text:style-name="T24"/></text:span></text:p>
      <text:p text:style-name="P14"><text:span text:style-name="Drop_20_Caps"><text:span text:style-name="T24">COPYLEFT “rules” can be reviewed on the web site:</text:span></text:span></text:p>
      <text:p text:style-name="P14"><text:span text:style-name="Drop_20_Caps"><text:span text:style-name="T24"/></text:span></text:p>
      <text:p text:style-name="P14"><text:a xlink:type="simple" xlink:href="https://www.gnu.org/licenses/fdl.html" text:style-name="Internet_20_link" text:visited-style-name="Visited_20_Internet_20_Link"><text:span text:style-name="Drop_20_Caps"><text:span text:style-name="T24">GNU Free Documentation License</text:span></text:span></text:a></text:p>
      <text:p text:style-name="P14"><text:span text:style-name="Drop_20_Caps"><text:span text:style-name="T24"/></text:span></text:p>
      <text:p text:style-name="P14"><text:span text:style-name="Drop_20_Caps"><text:span text:style-name="T32">In short, use what you like. <text:s/>But if you use our stuff, mention us as the source.</text:span></text:span></text:p>
      <text:p text:style-name="P14"><text:span text:style-name="Drop_20_Caps"><text:span text:style-name="T24"/></text:span></text:p>
      <text:p text:style-name="P14"><text:span text:style-name="Drop_20_Caps"><text:span text:style-name="T32">Brent R. Brian</text:span></text:span></text:p>
      <text:p text:style-name="P14"><text:span text:style-name="Drop_20_Caps"><text:span text:style-name="T32">Martha M. Brian</text:span></text:span></text:p>
      <text:p text:style-name="P12"><text:a xlink:type="simple" xlink:href="mailto:BrianMitchellGenealogy@gmail.com" text:style-name="Internet_20_link" text:visited-style-name="Visited_20_Internet_20_Link"><text:span text:style-name="Drop_20_Caps"><text:span text:style-name="T32">BrianMitchellGenealogy@gmail.com</text:span></text:span></text:a></text:p>
      <text:p text:style-name="P15"><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e0f8" officeooo:paragraph-rsid="000ee0f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text:span text:style-name="MT1">Smith</text:span> <text:span text:style-name="MT1">Bryan</text:span> 1809</text:p>
      </style:header>
      <style:footer>
        <text:p text:style-name="MP2">Page <text:page-number text:select-page="current">2</text:page-number><text:s/><text:span text:style-name="MT2">of </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9M18S</meta:editing-duration>
    <meta:generator>LibreOffice/7.0.3.1$Linux_X86_64 LibreOffice_project/00$Build-1</meta:generator>
    <meta:initial-creator>brent </meta:initial-creator>
    <dc:date>2020-11-25T17:23:46.105367061</dc:date>
    <dc:creator>brent </dc:creator>
    <meta:document-statistic meta:table-count="0" meta:image-count="0" meta:object-count="0" meta:page-count="4" meta:paragraph-count="53" meta:word-count="1047" meta:character-count="5418" meta:non-whitespace-character-count="4133"/>
    <meta:template xlink:type="simple" xlink:actuate="onRequest" xlink:title="Genealogy" xlink:href="../genealogy.odt" meta:date="2016-04-20T20:59:34.879196291"/>
  </office:meta>
</office:document-meta>
</file>