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9443" officeooo:paragraph-rsid="0019944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style:writing-mode="lr-tb"/>
    </style:style>
    <style:style style:name="P8" style:family="paragraph" style:parent-style-name="Standard">
      <style:text-properties officeooo:paragraph-rsid="001ce4e3"/>
    </style:style>
    <style:style style:name="P9" style:family="paragraph" style:parent-style-name="Standard">
      <style:text-properties officeooo:paragraph-rsid="001d36d7"/>
    </style:style>
    <style:style style:name="P10" style:family="paragraph" style:parent-style-name="Standard">
      <style:text-properties officeooo:paragraph-rsid="001e7687"/>
    </style:style>
    <style:style style:name="P11" style:family="paragraph" style:parent-style-name="Standard">
      <style:text-properties officeooo:paragraph-rsid="0020268a"/>
    </style:style>
    <style:style style:name="P12" style:family="paragraph" style:parent-style-name="Standard">
      <style:paragraph-properties fo:break-before="page"/>
      <style:text-properties officeooo:paragraph-rsid="0020268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e4e3"/>
    </style:style>
    <style:style style:name="T5" style:family="text">
      <style:text-properties style:text-position="super 58%" officeooo:rsid="001ce4e3"/>
    </style:style>
    <style:style style:name="T6" style:family="text">
      <style:text-properties style:text-position="0% 100%"/>
    </style:style>
    <style:style style:name="T7" style:family="text">
      <style:text-properties officeooo:rsid="001d36d7"/>
    </style:style>
    <style:style style:name="T8" style:family="text">
      <style:text-properties officeooo:rsid="001e7687"/>
    </style:style>
    <style:style style:name="T9" style:family="text">
      <style:text-properties officeooo:rsid="002026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rop_20_Caps"><text:span text:style-name="T4">Edgecombe County, October 24</text:span></text:span><text:span text:style-name="Drop_20_Caps"><text:span text:style-name="T5">th</text:span></text:span><text:span text:style-name="Drop_20_Caps"><text:span text:style-name="T4">, 1752</text:span></text:span></text:p>
      <text:p text:style-name="P8"><text:span text:style-name="Drop_20_Caps"/></text:p>
      <text:p text:style-name="P8"><text:span text:style-name="Drop_20_Caps"><text:span text:style-name="T4">I </text:span></text:span><text:span text:style-name="CAPS_20_BOLD"><text:span text:style-name="T4">Peter</text:span></text:span><text:span text:style-name="Drop_20_Caps"><text:span text:style-name="T4"> </text:span></text:span><text:span text:style-name="CAPS_20_BOLD"><text:span text:style-name="T4">Crocker</text:span></text:span><text:span text:style-name="Drop_20_Caps"><text:span text:style-name="T4"> of ye said county being sick of body, but of perfect mind and memory (thanks be to God), make this my last will and testament.</text:span></text:span></text:p>
      <text:p text:style-name="P8"><text:span text:style-name="Drop_20_Caps"/></text:p>
      <text:p text:style-name="P8"><text:span text:style-name="Drop_20_Caps"><text:span text:style-name="T4">I appoint </text:span></text:span><text:span text:style-name="CAPS_20_BOLD"><text:span text:style-name="T4">Frances</text:span></text:span><text:span text:style-name="Drop_20_Caps"><text:span text:style-name="T4"> </text:span></text:span><text:span text:style-name="CAPS_20_BOLD"><text:span text:style-name="T4">Williamson</text:span></text:span><text:span text:style-name="Drop_20_Caps"><text:span text:style-name="T4"> of ye said county and my dearly beloved wife </text:span></text:span><text:span text:style-name="CAPS_20_BOLD"><text:span text:style-name="T4">Sarah</text:span></text:span><text:span text:style-name="Drop_20_Caps"><text:span text:style-name="T4"> </text:span></text:span><text:span text:style-name="CAPS_20_BOLD"><text:span text:style-name="T4">Crocker</text:span></text:span><text:span text:style-name="Drop_20_Caps"><text:span text:style-name="T4"> executors of this my last will and testament.</text:span></text:span></text:p>
      <text:p text:style-name="P8"><text:span text:style-name="Drop_20_Caps"/></text:p>
      <text:p text:style-name="P10"><text:span text:style-name="Drop_20_Caps"><text:span text:style-name="T4">Imprimis I give and bequeath unto my wife </text:span></text:span><text:span text:style-name="CAPS_20_BOLD"><text:span text:style-name="T4">Sarah</text:span></text:span><text:span text:style-name="Drop_20_Caps"><text:span text:style-name="T4"> </text:span></text:span><text:span text:style-name="CAPS_20_BOLD"><text:span text:style-name="T4">Crocker</text:span></text:span><text:span text:style-name="Drop_20_Caps"><text:span text:style-name="T4"> the labours of Negro girl called MOLL during her life time and the issue of ye said wench to be equally divided among my children, also the said wench, but if my wife </text:span></text:span><text:span text:style-name="CAPS_20_BOLD"><text:span text:style-name="T4">Sarah</text:span></text:span><text:span text:style-name="Drop_20_Caps"><text:span text:style-name="T4"> </text:span></text:span><text:span text:style-name="CAPS_20_BOLD"><text:span text:style-name="T4">Crocker</text:span></text:span><text:span text:style-name="Drop_20_Caps"><text:span text:style-name="T4"> should marry ye the said Negro wench issue should be given to my children when they come to age. <text:s/></text:span></text:span></text:p>
      <text:p text:style-name="P10"><text:span text:style-name="Drop_20_Caps"/></text:p>
      <text:p text:style-name="P10"><text:span text:style-name="Drop_20_Caps"><text:span text:style-name="T4">Also I give &amp; bequeath unto my wife </text:span></text:span><text:span text:style-name="CAPS_20_BOLD"><text:span text:style-name="T4">Sarah</text:span></text:span><text:span text:style-name="Drop_20_Caps"><text:span text:style-name="T4"> </text:span></text:span><text:span text:style-name="CAPS_20_BOLD"><text:span text:style-name="T4">Crocker</text:span></text:span><text:span text:style-name="Drop_20_Caps"><text:span text:style-name="T4"> all my household furniture during her life and all ye stocks of cattle, hogs, &amp; c but one cow and calf to each of my children to be given them when they come to age also my desire as ye what woodland land I am possessed of to be sold by </text:span></text:span><text:span text:style-name="CAPS_20_BOLD"><text:span text:style-name="T4">Frances</text:span></text:span><text:span text:style-name="Drop_20_Caps"><text:span text:style-name="T4"> </text:span></text:span><text:span text:style-name="CAPS_20_BOLD"><text:span text:style-name="T4">Williamson</text:span></text:span><text:span text:style-name="Drop_20_Caps"><text:span text:style-name="T4"> and my wife </text:span></text:span><text:span text:style-name="CAPS_20_BOLD"><text:span text:style-name="T4">Sarah</text:span></text:span><text:span text:style-name="Drop_20_Caps"><text:span text:style-name="T4"> </text:span></text:span><text:span text:style-name="CAPS_20_BOLD"><text:span text:style-name="T4">Crocker</text:span></text:span><text:span text:style-name="Drop_20_Caps"><text:span text:style-name="T4"> and the money received for the said land to be laid out for piece of land or plantation and ye said land or plantation to be equally divided betwixt my male children. <text:s/></text:span></text:span></text:p>
      <text:p text:style-name="P10"><text:span text:style-name="Drop_20_Caps"/></text:p>
      <text:p text:style-name="P10"><text:span text:style-name="Drop_20_Caps"><text:span text:style-name="T8">Also the sum of forty pounds ye is due to me from </text:span></text:span><text:span text:style-name="CAPS_20_BOLD"><text:span text:style-name="T4">Steven</text:span></text:span><text:span text:style-name="Drop_20_Caps"><text:span text:style-name="T4"> </text:span></text:span><text:span text:style-name="CAPS_20_BOLD"><text:span text:style-name="T4">Pettypoole</text:span></text:span><text:span text:style-name="Drop_20_Caps"><text:span text:style-name="T4"> part of ye said money to discharge my debts and the remainder to be laid out in land according to ye discretion of my executors.</text:span></text:span></text:p>
      <text:p text:style-name="P9"><text:span text:style-name="Drop_20_Caps"/></text:p>
      <text:p text:style-name="P10"><text:span text:style-name="Drop_20_Caps"><text:span text:style-name="T7">In witness whereof I set my hand the day and year above mentioned</text:span></text:span></text:p>
      <text:p text:style-name="P10"><text:span text:style-name="Drop_20_Caps"/></text:p>
      <text:p text:style-name="P10"><text:span text:style-name="CAPS_20_BOLD"><text:span text:style-name="T8">Peter Crocker</text:span></text:span></text:p>
      <text:p text:style-name="P10"><text:span text:style-name="Drop_20_Caps"/></text:p>
      <text:p text:style-name="P10"><text:span text:style-name="Drop_20_Caps"><text:span text:style-name="T8">In the presence of:</text:span></text:span></text:p>
      <text:p text:style-name="P9"><text:span text:style-name="Drop_20_Caps"/></text:p>
      <text:p text:style-name="P10"><text:span text:style-name="CAPS_20_BOLD"><text:span text:style-name="T8">James Williamson</text:span></text:span></text:p>
      <text:p text:style-name="P10"><text:span text:style-name="CAPS_20_BOLD"><text:span text:style-name="T8">Thomas Barran</text:span></text:span></text:p>
      <text:p text:style-name="P10"><text:span text:style-name="CAPS_20_BOLD"><text:span text:style-name="T8">Joseph Bridgers</text:span></text:span></text:p>
      <text:p text:style-name="P9"><text:span text:style-name="Drop_20_Caps"/></text:p>
      <text:p text:style-name="P8"><text:span text:style-name="Drop_20_Caps"/></text:p>
      <text:p text:style-name="P3"><text:span text:style-name="Drop_20_Caps">1st husband of </text:span><text:span text:style-name="CAPS_20_BOLD">Sara Jane Williamson</text:span></text:p>
      <text:p text:style-name="P7">2nd husband was <text:span text:style-name="CAPS_20_BOLD">William Brian</text:span></text:p>
      <text:p text:style-name="P7"/>
      <text:p text:style-name="P11"><text:span text:style-name="Drop_20_Caps"><text:span text:style-name="T9">Recorded in the Sect. Office</text:span></text:span></text:p>
      <text:p text:style-name="P11"><text:span text:style-name="Drop_20_Caps"><text:span text:style-name="T9">Book K Page 34</text:span></text:span></text:p>
      <text:p text:style-name="P12"><text:span text:style-name="Drop_20_Caps"><text:span text:style-name="T9">Edgecombe County</text:span></text:span></text:p>
      <text:p text:style-name="P11"><text:span text:style-name="Drop_20_Caps"/></text:p>
      <text:p text:style-name="P11"><text:span text:style-name="Drop_20_Caps"><text:span text:style-name="T9">Session August Court 1753</text:span></text:span></text:p>
      <text:p text:style-name="P11"><text:span text:style-name="Drop_20_Caps"/></text:p>
      <text:p text:style-name="P11"><text:span text:style-name="Drop_20_Caps"><text:span text:style-name="T9">The within written will was exhibited into court by </text:span></text:span><text:span text:style-name="CAPS_20_BOLD"><text:span text:style-name="T9">Frances</text:span></text:span><text:span text:style-name="Drop_20_Caps"><text:span text:style-name="T9"> </text:span></text:span><text:span text:style-name="CAPS_20_BOLD"><text:span text:style-name="T9">Williamson</text:span></text:span><text:span text:style-name="Drop_20_Caps"><text:span text:style-name="T9">, and </text:span></text:span><text:span text:style-name="CAPS_20_BOLD"><text:span text:style-name="T9">Sarah</text:span></text:span><text:span text:style-name="Drop_20_Caps"><text:span text:style-name="T9"> </text:span></text:span><text:span text:style-name="CAPS_20_BOLD"><text:span text:style-name="T9">Crocker</text:span></text:span><text:span text:style-name="Drop_20_Caps"><text:span text:style-name="T9">, widow and relict of the said deceased and executors to the same will and proved by the oaths of </text:span></text:span><text:span text:style-name="CAPS_20_BOLD"><text:span text:style-name="T9">James</text:span></text:span><text:span text:style-name="Drop_20_Caps"><text:span text:style-name="T9"> </text:span></text:span><text:span text:style-name="CAPS_20_BOLD"><text:span text:style-name="T9">Williamson</text:span></text:span><text:span text:style-name="Drop_20_Caps"><text:span text:style-name="T9"> and </text:span></text:span><text:span text:style-name="CAPS_20_BOLD"><text:span text:style-name="T9">Thomas</text:span></text:span><text:span text:style-name="Drop_20_Caps"><text:span text:style-name="T9"> </text:span></text:span><text:span text:style-name="CAPS_20_BOLD"><text:span text:style-name="T9">Barren</text:span></text:span><text:span text:style-name="Drop_20_Caps"><text:span text:style-name="T9"> evidences thereto and at the same time the said executors qualified for their office of executorship which was ordered to be certified.</text:span></text:span></text:p>
      <text:p text:style-name="P11"><text:span text:style-name="Drop_20_Caps"/></text:p>
      <text:p text:style-name="P11"><text:span text:style-name="Drop_20_Caps"><text:span text:style-name="T9">Test</text:span></text:span></text:p>
      <text:p text:style-name="P11"><text:span text:style-name="CAPS_20_BOLD"><text:span text:style-name="T9">Benjamin</text:span></text:span><text:span text:style-name="Drop_20_Caps"><text:span text:style-name="T9"> </text:span></text:span><text:span text:style-name="CAPS_20_BOLD"><text:span text:style-name="T9">Wynns</text:span></text:span><text:span text:style-name="Drop_20_Caps"><text:span text:style-name="T9">, Clerk Court</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9443" officeooo:paragraph-rsid="0019944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Peter Crocker, 175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19T22:30:44.986630357</dc:date>
    <dc:creator>brent </dc:creator>
    <meta:editing-duration>PT32M47S</meta:editing-duration>
    <meta:editing-cycles>11</meta:editing-cycles>
    <meta:document-statistic meta:table-count="0" meta:image-count="0" meta:object-count="0" meta:page-count="3" meta:paragraph-count="40" meta:word-count="562" meta:character-count="3037" meta:non-whitespace-character-count="2242"/>
  </office:meta>
</office:document-meta>
</file>