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16ed47"/>
    </style:style>
    <style:style style:name="P3" style:family="paragraph" style:parent-style-name="Standard">
      <style:text-properties style:font-name="Courier 10 Pitch1" officeooo:paragraph-rsid="001882ce"/>
    </style:style>
    <style:style style:name="P4" style:family="paragraph" style:parent-style-name="Standard">
      <style:text-properties style:font-name="Courier 10 Pitch1" officeooo:paragraph-rsid="0018a0a1"/>
    </style:style>
    <style:style style:name="P5" style:family="paragraph" style:parent-style-name="Standard">
      <style:text-properties officeooo:paragraph-rsid="000ea43d"/>
    </style:style>
    <style:style style:name="P6" style:family="paragraph" style:parent-style-name="Standard">
      <style:text-properties officeooo:paragraph-rsid="0013a36c"/>
    </style:style>
    <style:style style:name="P7" style:family="paragraph" style:parent-style-name="Standard">
      <style:paragraph-properties fo:break-before="page"/>
      <style:text-properties style:font-name="Courier 10 Pitch1" officeooo:paragraph-rsid="001882ce"/>
    </style:style>
    <style:style style:name="P8"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9" style:family="paragraph" style:parent-style-name="Standard" style:master-page-name="Standard">
      <style:paragraph-properties style:page-number="auto"/>
      <style:text-properties officeooo:paragraph-rsid="000ea43d"/>
    </style:style>
    <style:style style:name="P10" style:family="paragraph" style:parent-style-name="Standard">
      <style:text-properties style:font-name="Courier 10 Pitch1" officeooo:paragraph-rsid="00195ce9"/>
    </style:style>
    <style:style style:name="P11" style:family="paragraph" style:parent-style-name="Standard">
      <style:paragraph-properties fo:text-align="center" style:justify-single-word="false"/>
      <style:text-properties officeooo:paragraph-rsid="00195ce9"/>
    </style:style>
    <style:style style:name="P12" style:family="paragraph" style:parent-style-name="Standard">
      <style:text-properties officeooo:paragraph-rsid="00195ce9"/>
    </style:style>
    <style:style style:name="P13" style:family="paragraph" style:parent-style-name="Standard">
      <style:text-properties style:font-name="Liberation Mono2"/>
    </style:style>
    <style:style style:name="P14" style:family="paragraph" style:parent-style-name="Standard">
      <style:text-properties style:font-name="Liberation Mono2" officeooo:paragraph-rsid="0011338f"/>
    </style:style>
    <style:style style:name="P15" style:family="paragraph" style:parent-style-name="Standard">
      <style:text-properties style:font-name="Liberation Mono2" officeooo:paragraph-rsid="0016ed47"/>
    </style:style>
    <style:style style:name="P16" style:family="paragraph" style:parent-style-name="Standard">
      <style:paragraph-properties fo:break-before="page"/>
      <style:text-properties officeooo:paragraph-rsid="00195ce9"/>
    </style:style>
    <style:style style:name="P1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a43d" officeooo:paragraph-rsid="000ea43d" style:font-size-asian="10pt" style:font-weight-asian="bold" style:font-size-complex="10pt" style:font-weight-complex="bold"/>
    </style:style>
    <style:style style:name="T1" style:family="text">
      <style:text-properties officeooo:rsid="001eb52f"/>
    </style:style>
    <style:style style:name="T2" style:family="text">
      <style:text-properties fo:font-style="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12479c" style:font-style-asian="normal" style:font-weight-asian="normal" style:font-style-complex="normal" style:font-weight-complex="normal"/>
    </style:style>
    <style:style style:name="T6" style:family="text">
      <style:text-properties style:font-name="Courier 10 Pitch1"/>
    </style:style>
    <style:style style:name="T7" style:family="text">
      <style:text-properties style:font-name="Courier 10 Pitch1" officeooo:rsid="000ea43d"/>
    </style:style>
    <style:style style:name="T8" style:family="text">
      <style:text-properties style:font-name="Courier 10 Pitch1" officeooo:rsid="0011338f"/>
    </style:style>
    <style:style style:name="T9" style:family="text">
      <style:text-properties style:font-name="Courier 10 Pitch1" officeooo:rsid="0012479c"/>
    </style:style>
    <style:style style:name="T10" style:family="text">
      <style:text-properties style:font-name="Courier 10 Pitch1" fo:font-style="normal" fo:font-weight="normal" style:font-style-asian="normal" style:font-weight-asian="normal" style:font-style-complex="normal" style:font-weight-complex="normal"/>
    </style:style>
    <style:style style:name="T11" style:family="text">
      <style:text-properties style:font-name="Courier 10 Pitch1" fo:font-style="normal" fo:font-weight="normal" officeooo:rsid="0012479c" style:font-style-asian="normal" style:font-weight-asian="normal" style:font-style-complex="normal" style:font-weight-complex="normal"/>
    </style:style>
    <style:style style:name="T12" style:family="text">
      <style:text-properties style:font-name="Courier 10 Pitch1" fo:font-style="normal" style:font-style-asian="normal" style:font-style-complex="normal"/>
    </style:style>
    <style:style style:name="T13" style:family="text">
      <style:text-properties style:font-name="Courier 10 Pitch1" officeooo:rsid="001056a7"/>
    </style:style>
    <style:style style:name="T14" style:family="text">
      <style:text-properties style:font-name="Courier 10 Pitch1" officeooo:rsid="0013a36c"/>
    </style:style>
    <style:style style:name="T15" style:family="text">
      <style:text-properties style:font-name="Courier 10 Pitch1" officeooo:rsid="0013dfee"/>
    </style:style>
    <style:style style:name="T16" style:family="text">
      <style:text-properties officeooo:rsid="0013a36c"/>
    </style:style>
    <style:style style:name="T17" style:family="text">
      <style:text-properties officeooo:rsid="0014b443"/>
    </style:style>
    <style:style style:name="T18" style:family="text">
      <style:text-properties officeooo:rsid="001618e1"/>
    </style:style>
    <style:style style:name="T19" style:family="text">
      <style:text-properties officeooo:rsid="00166bed"/>
    </style:style>
    <style:style style:name="T20" style:family="text">
      <style:text-properties officeooo:rsid="0016ed47"/>
    </style:style>
    <style:style style:name="T21" style:family="text">
      <style:text-properties officeooo:rsid="001882ce"/>
    </style:style>
    <style:style style:name="T22" style:family="text">
      <style:text-properties officeooo:rsid="0018a0a1"/>
    </style:style>
    <style:style style:name="T23" style:family="text">
      <style:text-properties officeooo:rsid="0018fea3"/>
    </style:style>
    <style:style style:name="T24" style:family="text">
      <style:text-properties fo:font-weight="bold" style:font-weight-asian="bold" style:font-weight-complex="bold"/>
    </style:style>
    <style:style style:name="T25" style:family="text">
      <style:text-properties officeooo:rsid="00188a04"/>
    </style:style>
    <style:style style:name="T26" style:family="text">
      <style:text-properties officeooo:rsid="000ea43d"/>
    </style:style>
    <style:style style:name="T27" style:family="text">
      <style:text-properties officeooo:rsid="001056a7"/>
    </style:style>
    <style:style style:name="T28" style:family="text">
      <style:text-properties officeooo:rsid="0011338f"/>
    </style:style>
    <style:style style:name="T29" style:family="text">
      <style:text-properties officeooo:rsid="0012479c"/>
    </style:style>
    <style:style style:name="T30" style:family="text">
      <style:text-properties officeooo:rsid="0013dfee"/>
    </style:style>
    <style:style style:name="T31" style:family="text">
      <style:text-properties style:font-name="Liberation Mono2"/>
    </style:style>
    <style:style style:name="T32" style:family="text">
      <style:text-properties style:font-name="Liberation Mono2" officeooo:rsid="000ea43d"/>
    </style:style>
    <style:style style:name="T33" style:family="text">
      <style:text-properties style:font-name="Liberation Mono2" fo:font-style="normal" style:font-style-asian="normal" style:font-style-complex="normal"/>
    </style:style>
    <style:style style:name="T34" style:family="text">
      <style:text-properties style:font-name="Liberation Mono2" fo:font-style="normal" style:font-style-asian="normal" style:font-weight-asian="normal" style:font-style-complex="normal" style:font-weight-complex="normal"/>
    </style:style>
    <style:style style:name="T35" style:family="text">
      <style:text-properties style:font-name="Liberation Mono2" fo:font-style="normal" fo:font-weight="normal" style:font-style-asian="normal" style:font-weight-asian="normal" style:font-style-complex="normal" style:font-weight-complex="normal"/>
    </style:style>
    <style:style style:name="T36" style:family="text">
      <style:text-properties style:font-name="Liberation Mono2" fo:font-style="normal" fo:font-weight="normal" officeooo:rsid="0012479c" style:font-style-asian="normal" style:font-weight-asian="normal" style:font-style-complex="normal" style:font-weight-complex="normal"/>
    </style:style>
    <style:style style:name="T37" style:family="text">
      <style:text-properties style:font-name="Liberation Mono2" officeooo:rsid="001056a7"/>
    </style:style>
    <style:style style:name="T38" style:family="text">
      <style:text-properties style:font-name="Liberation Mono2" officeooo:rsid="0011338f"/>
    </style:style>
    <style:style style:name="T39" style:family="text">
      <style:text-properties style:font-name="Liberation Mono2" officeooo:rsid="0013a36c"/>
    </style:style>
    <style:style style:name="T40" style:family="text">
      <style:text-properties style:font-name="Liberation Mono2" officeooo:rsid="0012479c"/>
    </style:style>
    <style:style style:name="T41" style:family="text">
      <style:text-properties style:font-name="Liberation Mono2" officeooo:rsid="0013dfee"/>
    </style:style>
    <style:style style:name="T42" style:family="text">
      <style:text-properties style:font-name="Liberation Mono2" officeooo:rsid="0014b443"/>
    </style:style>
    <style:style style:name="T43" style:family="text">
      <style:text-properties style:font-name="Liberation Mono2" officeooo:rsid="001618e1"/>
    </style:style>
    <style:style style:name="T44" style:family="text">
      <style:text-properties style:font-name="Liberation Mono2" officeooo:rsid="0018a0a1"/>
    </style:style>
    <style:style style:name="T45" style:family="text">
      <style:text-properties style:font-name="Liberation Mono2" officeooo:rsid="00166bed"/>
    </style:style>
    <style:style style:name="T46" style:family="text">
      <style:text-properties style:font-name="Liberation Mono2" officeooo:rsid="0016ed47"/>
    </style:style>
    <style:style style:name="T47" style:family="text">
      <style:text-properties style:font-name="Liberation Mono2" officeooo:rsid="001882ce"/>
    </style:style>
    <style:style style:name="T48" style:family="text">
      <style:text-properties style:font-name="Liberation Mono2" fo:font-weight="bold" style:font-weight-asian="bold" style:font-weight-complex="bold"/>
    </style:style>
    <style:style style:name="T49" style:family="text">
      <style:text-properties style:font-name="Liberation Mono2" officeooo:rsid="00188a04"/>
    </style:style>
    <style:style style:name="T50" style:family="text">
      <style:text-properties style:font-name="Liberation Mono2" officeooo:rsid="0018fea3"/>
    </style:style>
    <style:style style:name="T51" style:family="text">
      <style:text-properties style:font-name="Liberation Mono2" officeooo:rsid="00195c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docs-internal-guid-5c130490-1eeb-7fd2-de20-8c97658e411a"/><text:span text:style-name="Normal"><text:span text:style-name="T31">In the name of God Amen. </text:span></text:span></text:p>
      <text:p text:style-name="P5"><text:span text:style-name="Normal"><text:span text:style-name="T31"/></text:span></text:p>
      <text:p text:style-name="P5"><text:span text:style-name="Normal"><text:span text:style-name="T32">T</text:span></text:span><text:span text:style-name="Normal"><text:span text:style-name="T31">he </text:span></text:span><text:span text:style-name="Normal"><text:span text:style-name="T32">fourteenth</text:span></text:span><text:span text:style-name="Normal"><text:span text:style-name="T31"> day of September </text:span></text:span><text:span text:style-name="Normal"><text:span text:style-name="T32">one thousand seven hundred and thirty four,</text:span></text:span><text:span text:style-name="Normal"><text:span text:style-name="T31"> <text:s/>I </text:span></text:span><text:span text:style-name="CAPS_20__2b__20_bold"><text:span text:style-name="T31">John</text:span></text:span><text:span text:style-name="Normal"><text:span text:style-name="T31"> </text:span></text:span><text:span text:style-name="CAPS_20__2b__20_bold"><text:span text:style-name="T31">Bryant</text:span></text:span><text:span text:style-name="Normal"><text:span text:style-name="T31"> of Edgecombe Precinct in North Carolina being very weak in body but perfect of mind and memory thanks be to almighty God for it, and knowing that it is appointed for all men once to die, do make and constitute and appoint this to be my last will and testament revoking and </text:span></text:span><text:span text:style-name="Normal"><text:span text:style-name="T32">disannulling </text:span></text:span><text:span text:style-name="Normal"><text:span text:style-name="T31">all other wills and Testaments ever before me made. </text:span></text:span><text:span text:style-name="Normal"><text:span text:style-name="T32">A</text:span></text:span><text:span text:style-name="Normal"><text:span text:style-name="T31">nd as for the worldly inheritance the almighty God has endowed withal I </text:span></text:span><text:span text:style-name="Normal"><text:span text:style-name="T32">leave</text:span></text:span><text:span text:style-name="Normal"><text:span text:style-name="T31"> and bequeath in Manner and form following.</text:span></text:span></text:p>
      <text:p text:style-name="P13"/>
      <text:p text:style-name="P6"><text:span text:style-name="T32">IMPRIMIS</text:span><text:span text:style-name="T31"> I </text:span><text:span text:style-name="T32">leave and </text:span><text:span text:style-name="T31">lend to my well beloved wife </text:span><text:span text:style-name="CAPS_20__2b__20_bold"><text:span text:style-name="T31">Elizabeth</text:span></text:span><text:span text:style-name="T31"> </text:span><text:span text:style-name="CAPS_20__2b__20_bold"><text:span text:style-name="T31">Bryant,</text:span></text:span><text:span text:style-name="T31"> during her natural life, a mulatto woman called </text:span><text:span text:style-name="T32">BESS</text:span><text:span text:style-name="CAPS"><text:span text:style-name="T31">,</text:span></text:span><text:span text:style-name="T31"> and her own bed and Furniture as also another bed and furniture </text:span><text:span text:style-name="T32">which </text:span><text:span text:style-name="T31">hath </text:span><text:span text:style-name="Emphasis"><text:span text:style-name="T33">Oznabrig</text:span></text:span><text:span text:style-name="T31"> tick to it, </text:span><text:span text:style-name="T37">one</text:span><text:span text:style-name="T31"> black walnut safe, and half a dozen turned </text:span><text:span text:style-name="T37">frame</text:span><text:span text:style-name="T31"> </text:span><text:span text:style-name="T37">r</text:span><text:span text:style-name="T31">ush chairs, </text:span><text:span text:style-name="T37">a</text:span><text:span text:style-name="T31">nd </text:span><text:span text:style-name="T37">one</text:span><text:span text:style-name="T31"> trunk, and a large iron pot with a still made upon it, and a small iron pot, </text:span><text:span text:style-name="T37">one</text:span><text:span text:style-name="T31"> brass skillet, fire tongs and shovel, and box iron, and </text:span><text:span text:style-name="T38">chaffing dish, and also a gray g</text:span><text:span text:style-name="T31">elding, </text:span><text:span text:style-name="T38">b</text:span><text:span text:style-name="T31">ridle and saddle, and a mare, and </text:span><text:span text:style-name="T38">colt</text:span><text:span text:style-name="T31"> called Diamond, and </text:span><text:span text:style-name="T38">twenty five</text:span><text:span text:style-name="T31"> head of cattle, young and old, and </text:span><text:span text:style-name="T38">four</text:span><text:span text:style-name="T31"> sheep, </text:span><text:span text:style-name="T38">as</text:span><text:span text:style-name="T31"> also </text:span><text:span text:style-name="T38">two</text:span><text:span text:style-name="T31"> basins of </text:span><text:span text:style-name="T38">pewter,</text:span><text:span text:style-name="T31"> and </text:span><text:span text:style-name="T38">two</text:span><text:span text:style-name="T31"> dishes, fo</text:span><text:span text:style-name="T38">u</text:span><text:span text:style-name="T31">r plates, and half dozen spoons, and an iron spit.</text:span></text:p>
      <text:p text:style-name="P14"/>
      <text:p text:style-name="P6"><text:span text:style-name="CAPS"><text:span text:style-name="T31">Item</text:span></text:span><text:span text:style-name="T31"> I leave and bequeath to my son </text:span><text:span text:style-name="CAPS_20__2b__20_bold"><text:span text:style-name="T39">WILLIAM</text:span></text:span><text:span text:style-name="T31"> </text:span><text:span text:style-name="CAPS_20__2b__20_bold"><text:span text:style-name="T31">Bryant</text:span></text:span><text:span text:style-name="T31"> his heirs and assigns forever a tract of land beginning at the marsh </text:span><text:span text:style-name="T38">where</text:span><text:span text:style-name="T31"> </text:span><text:span text:style-name="T38">ye</text:span><text:span text:style-name="T31"> line crosses it so running through </text:span><text:span text:style-name="T38">ye</text:span><text:span text:style-name="T31"> pasture along </text:span><text:span text:style-name="T38">ye</text:span><text:span text:style-name="T31"> water </text:span><text:span text:style-name="T40">course to </text:span><text:span text:style-name="T31">another tract of land and then continuing the water courses to the one line. <text:s/>I further give and bequeath to him another tract of land in the </text:span><text:span text:style-name="T40">Cypress</text:span><text:span text:style-name="T31"> swamp known by the name of </text:span><text:span text:style-name="CAPS_20__2b__20_bold"><text:span text:style-name="T31">Ballard</text:span></text:span><text:span text:style-name="T31">’</text:span><text:span text:style-name="T40">s </text:span><text:span text:style-name="T31">and I also leave as </text:span><text:span text:style-name="T40">aforesaid</text:span><text:span text:style-name="T31"> my other tract of land lying and being in the east side of D</text:span><text:span text:style-name="T40">eep </text:span><text:span text:style-name="T31">Creek </text:span><text:span text:style-name="T40">upon</text:span><text:span text:style-name="T31"> the Indian Path as also another tract of land lying in Beaver Dam swamp that leads out of Fishing Creek known by the name of </text:span><text:span text:style-name="CAPS_20__2b__20_bold"><text:span text:style-name="T34">Pollock</text:span></text:span><text:span text:style-name="Emphasis"><text:span text:style-name="T35">’</text:span></text:span><text:span text:style-name="Emphasis"><text:span text:style-name="T36">s</text:span></text:span><text:span text:style-name="T31"> Beaver Dam has also t</text:span><text:span text:style-name="T40">w</text:span><text:span text:style-name="T31">o negro </text:span><text:span text:style-name="T40">the one</text:span><text:span text:style-name="T31"> named </text:span><text:span text:style-name="CAPS"><text:span text:style-name="T31">Robin</text:span></text:span><text:span text:style-name="T31"> the other </text:span><text:span text:style-name="CAPS"><text:span text:style-name="T31">Mingo,</text:span></text:span><text:span text:style-name="T31"> </text:span><text:span text:style-name="T40">one new</text:span><text:span text:style-name="T31"> feather bed and furniture called his bed, one large iron pot, and a small, and one black round table, and </text:span><text:span text:style-name="T40">four</text:span><text:span text:style-name="T31"> leather chairs, one new case of bottles, t</text:span><text:span text:style-name="T39">w</text:span><text:span text:style-name="T31">o </text:span><text:span text:style-name="T39">p</text:span><text:span text:style-name="T31">ewter basins, t</text:span><text:span text:style-name="T39">w</text:span><text:span text:style-name="T31">o </text:span><text:span text:style-name="T39">p</text:span><text:span text:style-name="T31">ewter dishes, fo</text:span><text:span text:style-name="T39">u</text:span><text:span text:style-name="T31">r pewter plates, and half a dozen spoons, one Buccaneer gun, and what</text:span><text:span text:style-name="T39">so</text:span><text:span text:style-name="T31">ever cattle, </text:span><text:span text:style-name="T39">h</text:span><text:span text:style-name="T31">ogs, horses, and </text:span><text:span text:style-name="T39">mares</text:span><text:span text:style-name="T31"> that </text:span><text:span text:style-name="T39">now</text:span><text:span text:style-name="T31"> are called his, and </text:span><text:span text:style-name="T39">fifteen</text:span><text:span text:style-name="T31"> head out of my own stock here at home and fo</text:span><text:span text:style-name="T39">u</text:span><text:span text:style-name="T31">r steers that are at </text:span><text:span text:style-name="T39">Canahoe</text:span><text:span text:style-name="T31"> and </text:span><text:span text:style-name="T39">all the</text:span><text:span text:style-name="T31"> rest of my cattle at </text:span><text:span text:style-name="T39">Canahoe</text:span><text:span text:style-name="T31"> to be divided betwixt </text:span><text:span text:style-name="T39">h</text:span><text:span text:style-name="T31">e and </text:span><text:span text:style-name="CAPS_20__2b__20_bold"><text:span text:style-name="T31">John</text:span></text:span><text:span text:style-name="T31"> </text:span><text:span text:style-name="CAPS_20__2b__20_bold"><text:span text:style-name="T31">Forte</text:span></text:span><text:span text:style-name="T31">. I further leave and bequeathed to him a </text:span><text:span text:style-name="T41">bay</text:span><text:span text:style-name="T31"> horse called </text:span><text:span text:style-name="T41">Spot with a </text:span><text:span text:style-name="T31">new saddle and bridle and fo</text:span><text:span text:style-name="T41">u</text:span><text:span text:style-name="T31">r other horses and </text:span><text:span text:style-name="T41">mares, </text:span><text:span text:style-name="T31">and fo</text:span><text:span text:style-name="T41">u</text:span><text:span text:style-name="T31">r sheep. I also leave to him seven pounds current money of Virginia.</text:span></text:p>
      <text:p text:style-name="P13"/>
      <text:p text:style-name="P1"><text:span text:style-name="CAPS"><text:span text:style-name="T31">Item</text:span></text:span><text:span text:style-name="T31"> I leave and bequeath to my son </text:span><text:span text:style-name="CAPS_20__2b__20_bold"><text:span text:style-name="T31">Arthur</text:span></text:span><text:span text:style-name="T31"> </text:span><text:span text:style-name="CAPS_20__2b__20_bold"><text:span text:style-name="T31">Bryant</text:span></text:span><text:span text:style-name="T31"> his heirs and assigns forever the plantation where an I now live, joining to the land which I gave to my son </text:span><text:span text:style-name="CAPS_20__2b__20_bold"><text:span text:style-name="T31">William</text:span></text:span><text:span text:style-name="T31"> and another Plantation on </text:span><text:span text:style-name="T42">Deep</text:span><text:span text:style-name="T31"> Creek, where </text:span><text:span text:style-name="CAPS_20__2b__20_bold"><text:span text:style-name="T31">Richard</text:span></text:span><text:span text:style-name="T31"> </text:span><text:span text:style-name="CAPS_20__2b__20_bold"><text:span text:style-name="T31">camp</text:span></text:span><text:span text:style-name="T31"> now liveth, and </text:span><text:span text:style-name="T42">one hundred</text:span><text:span text:style-name="T31"> acres of land lying in </text:span><text:span text:style-name="T42">Cahukee</text:span><text:span text:style-name="T31"> swamp. I also leave and bequeath to him a negro boy called </text:span><text:span text:style-name="CAPS"><text:span text:style-name="T31">Tom</text:span></text:span><text:span text:style-name="T31"> and a negro girl named </text:span><text:span text:style-name="CAPS"><text:span text:style-name="T31">Jenny</text:span></text:span><text:span text:style-name="T31">. I also give him a large feather bed with new furniture, and I also give him a black Walnut Square table and fo</text:span><text:span text:style-name="T42">u</text:span><text:span text:style-name="T31">r leather chairs, t</text:span><text:span text:style-name="T42">w</text:span><text:span text:style-name="T31">o iron pots, t</text:span><text:span text:style-name="T42">w</text:span><text:span text:style-name="T31">o </text:span><text:span text:style-name="T42">p</text:span><text:span text:style-name="T31">ewter basins, t</text:span><text:span text:style-name="T42">w</text:span><text:span text:style-name="T31">o </text:span><text:span text:style-name="T42">p</text:span><text:span text:style-name="T31">ewter dishes and fo</text:span><text:span text:style-name="T42">u</text:span><text:span text:style-name="T31">r plates, and one iron spit and </text:span><text:span text:style-name="T42">six</text:span><text:span text:style-name="T31"> head of horses and </text:span><text:span text:style-name="T42">mares, </text:span><text:span text:style-name="T31">and all the stock of cattle and hogs in the plantation where </text:span><text:span text:style-name="CAPS_20__2b__20_bold"><text:span text:style-name="T31">Richard</text:span></text:span><text:span text:style-name="T31"> </text:span><text:span text:style-name="CAPS_20__2b__20_bold"><text:span text:style-name="T31">camp</text:span></text:span><text:span text:style-name="T31"> now live</text:span><text:span text:style-name="T42">th,</text:span><text:span text:style-name="T31"> it to be divided between </text:span><text:span text:style-name="CAPS_20__2b__20_bold"><text:span text:style-name="T31">camp</text:span></text:span><text:span text:style-name="T31"> and he, </text:span><text:span text:style-name="T42">a</text:span><text:span text:style-name="T31">nd </text:span><text:span text:style-name="T42">twenty five </text:span><text:soft-page-break/><text:span text:style-name="T31">head of cattle, young and old of my home stock, and </text:span><text:span text:style-name="T42">four</text:span><text:span text:style-name="T31"> head of sheep. I also leave and bequeath to him seven pounds current money of Virginia and </text:span><text:span text:style-name="T42">one</text:span><text:span text:style-name="T31"> silver </text:span><text:span text:style-name="T43">sack [wine]</text:span><text:span text:style-name="T31"> cup, and one small trunk and an iron bound case of bottles.</text:span></text:p>
      <text:p text:style-name="P13"/>
      <text:p text:style-name="P4"><text:span text:style-name="CAPS"><text:span text:style-name="T31">item</text:span></text:span><text:span text:style-name="T31"> I leave and bequeath to my son </text:span><text:span text:style-name="CAPS_20__2b__20_bold"><text:span text:style-name="T44">DAVIE [DAVIS]</text:span></text:span><text:span text:style-name="T43"> </text:span><text:span text:style-name="CAPS_20__2b__20_bold"><text:span text:style-name="T43">Hopper</text:span></text:span><text:span text:style-name="T31"> and 160 acres of land lying in the fork of the Beaver Dam swamp joining the land I gave to my son </text:span><text:span text:style-name="CAPS_20__2b__20_bold"><text:span text:style-name="T31">William.</text:span></text:span><text:span text:style-name="T31"> I also give and bequeath to him </text:span><text:span text:style-name="T45">twenty</text:span><text:span text:style-name="T31"> pounds current money of Virginia, </text:span><text:span text:style-name="T45">due</text:span><text:span text:style-name="T31"> to me by </text:span><text:span text:style-name="CAPS_20__2b__20_bold"><text:span text:style-name="T31">James</text:span></text:span><text:span text:style-name="T31"> </text:span><text:span text:style-name="CAPS_20__2b__20_bold"><text:span text:style-name="T31">Barns</text:span></text:span><text:span text:style-name="T31"> </text:span><text:span text:style-name="T45">by</text:span><text:span text:style-name="T31"> a note </text:span><text:span text:style-name="T45">under</text:span><text:span text:style-name="T31"> his own hand appear</text:span><text:span text:style-name="T45">eth</text:span><text:span text:style-name="T31"> to be paid at </text:span><text:span text:style-name="CAPS_20__2b__20_bold"><text:span text:style-name="T31">Theophilus pugh</text:span></text:span><text:span text:style-name="T31">’s.</text:span></text:p>
      <text:p text:style-name="P13"/>
      <text:p text:style-name="P1"><text:span text:style-name="T31">As also to my son </text:span><text:span text:style-name="CAPS_20__2b__20_bold"><text:span text:style-name="T46">H</text:span></text:span><text:span text:style-name="CAPS_20__2b__20_bold"><text:span text:style-name="T31">opper</text:span></text:span><text:span text:style-name="T31"> </text:span><text:span text:style-name="T46">two thousand</text:span><text:span text:style-name="T31"> weight of pork to be paid at his own house.</text:span></text:p>
      <text:p text:style-name="P13"/>
      <text:p text:style-name="P1"><text:span text:style-name="T31">I also leave and bequeath to my well beloved friend </text:span><text:span text:style-name="CAPS_20__2b__20_bold"><text:span text:style-name="T31">John</text:span></text:span><text:span text:style-name="T31"> </text:span><text:span text:style-name="CAPS_20__2b__20_bold"><text:span text:style-name="T46">Frye</text:span></text:span><text:span text:style-name="T31"> </text:span><text:span text:style-name="T46">one hundred</text:span><text:span text:style-name="T31"> acres of land </text:span><text:span text:style-name="T46">in a</text:span><text:span text:style-name="T31"> place on </text:span><text:span text:style-name="T46">Cahukee</text:span><text:span text:style-name="T31"> line below </text:span><text:span text:style-name="T46">ye</text:span><text:span text:style-name="T31"> place where </text:span><text:span text:style-name="CAPS_20__2b__20_bold"><text:span text:style-name="T31">Robert</text:span></text:span><text:span text:style-name="T31"> </text:span><text:span text:style-name="CAPS_20__2b__20_bold"><text:span text:style-name="T46">w</text:span></text:span><text:span text:style-name="CAPS_20__2b__20_bold"><text:span text:style-name="T31">right</text:span></text:span><text:span text:style-name="T31"> now live</text:span><text:span text:style-name="T46">th</text:span><text:span text:style-name="T31">.</text:span></text:p>
      <text:p text:style-name="P13"/>
      <text:p text:style-name="P1"><text:span text:style-name="T31">I also leave and bequeath to </text:span><text:span text:style-name="CAPS_20__2b__20_bold"><text:span text:style-name="T31">James</text:span></text:span><text:span text:style-name="T31"> </text:span><text:span text:style-name="CAPS_20__2b__20_bold"><text:span text:style-name="T31">Turner</text:span></text:span><text:span text:style-name="T31"> living in Virginia the remainder of that tract of land I left to my son </text:span><text:span text:style-name="CAPS_20__2b__20_bold"><text:span text:style-name="T31">Hopper</text:span></text:span><text:span text:style-name="T31">.</text:span></text:p>
      <text:p text:style-name="P13"/>
      <text:p text:style-name="P2"><text:span text:style-name="T31">I leave and bequeath all the rest of my movable estate to be divided </text:span><text:span text:style-name="T46">betwixt</text:span><text:span text:style-name="T31"> my wife and my son </text:span><text:span text:style-name="CAPS_20__2b__20_bold"><text:span text:style-name="T31">William</text:span></text:span><text:span text:style-name="T31"> and </text:span><text:span text:style-name="CAPS_20__2b__20_bold"><text:span text:style-name="T31">Arthur</text:span></text:span><text:span text:style-name="T31"> at the </text:span><text:span text:style-name="T46">discretion </text:span><text:span text:style-name="T31">of my executor </text:span><text:span text:style-name="T46">whom I</text:span><text:span text:style-name="T31"> constitute and appoint who are my sons </text:span><text:span text:style-name="CAPS_20__2b__20_bold"><text:span text:style-name="T44">DAVIE</text:span></text:span><text:span text:style-name="T31"> </text:span><text:span text:style-name="CAPS_20__2b__20_bold"><text:span text:style-name="T31">Ho</text:span></text:span><text:span text:style-name="CAPS_20__2b__20_bold"><text:span text:style-name="T44">P</text:span></text:span><text:span text:style-name="CAPS_20__2b__20_bold"><text:span text:style-name="T31">per</text:span></text:span><text:span text:style-name="T31"> and </text:span><text:span text:style-name="CAPS_20__2b__20_bold"><text:span text:style-name="T46">William</text:span></text:span><text:span text:style-name="T31"> </text:span><text:span text:style-name="CAPS_20__2b__20_bold"><text:span text:style-name="T31">Bryant.</text:span></text:span></text:p>
      <text:p text:style-name="P2"><text:span text:style-name="CAPS_20__2b__20_bold"><text:span text:style-name="T31"/></text:span></text:p>
      <text:p text:style-name="P2"><text:span text:style-name="Normal"><text:span text:style-name="T46">P</text:span></text:span><text:span text:style-name="Normal"><text:span text:style-name="T31">ublishing,</text:span></text:span><text:span text:style-name="T31"> </text:span><text:span text:style-name="T46">declaring</text:span><text:span text:style-name="T31"> and pronouncing this and no other to be my last will and testament.</text:span></text:p>
      <text:p text:style-name="P15"/>
      <text:p text:style-name="P2"><text:span text:style-name="CAPS_20__2b__20_bold"><text:span text:style-name="T31">John</text:span></text:span><text:span text:style-name="T31"> </text:span><text:span text:style-name="CAPS_20__2b__20_bold"><text:span text:style-name="T31">Bryan</text:span></text:span><text:span text:style-name="T31"> </text:span><text:span text:style-name="T46">{</text:span><text:span text:style-name="T31">seal</text:span><text:span text:style-name="T46">}</text:span></text:p>
      <text:p text:style-name="P15"><text:s/></text:p>
      <text:p text:style-name="P15">Sealed with my seal and dated the 14th day of <text:span text:style-name="T20">September</text:span> 1734</text:p>
      <text:p text:style-name="P15"><text:s/></text:p>
      <text:p text:style-name="P1"><text:span text:style-name="CAPS_20__2b__20_bold"><text:span text:style-name="T31">Robert </text:span></text:span><text:span text:style-name="CAPS_20__2b__20_bold"><text:span text:style-name="T46">Ra</text:span></text:span><text:span text:style-name="CAPS_20__2b__20_bold"><text:span text:style-name="T31">dford </text:span></text:span></text:p>
      <text:p text:style-name="P1"><text:span text:style-name="CAPS_20__2b__20_bold"><text:span text:style-name="T31">Archibald Thompson </text:span></text:span></text:p>
      <text:p text:style-name="P1"><text:span text:style-name="CAPS_20__2b__20_bold"><text:span text:style-name="T31">An</text:span></text:span><text:span text:style-name="CAPS_20__2b__20_bold"><text:span text:style-name="T46">n</text:span></text:span><text:span text:style-name="CAPS_20__2b__20_bold"><text:span text:style-name="T31"> Frazier</text:span></text:span><text:span text:style-name="Normal"><text:span text:style-name="T31"> </text:span></text:span><text:span text:style-name="Normal"><text:span text:style-name="T46">{her X mark}</text:span></text:span></text:p>
      <text:p text:style-name="P7"><text:span text:style-name="Normal"><text:span text:style-name="T31">No</text:span></text:span><text:span text:style-name="Normal"><text:span text:style-name="T47">rth</text:span></text:span><text:span text:style-name="Normal"><text:span text:style-name="T31"> Carolina </text:span></text:span><text:span text:style-name="Normal"><text:span text:style-name="T47">}</text:span></text:span></text:p>
      <text:p text:style-name="P3"><text:span text:style-name="Normal"><text:span text:style-name="T31">Edgecomb</text:span></text:span><text:span text:style-name="Normal"><text:span text:style-name="T47">e <text:s text:c="5"/>}</text:span></text:span><text:span text:style-name="Normal"><text:span text:style-name="T31"> ss. </text:span></text:span></text:p>
      <text:p text:style-name="P3"><text:span text:style-name="Normal"><text:span text:style-name="T31"/></text:span></text:p>
      <text:p text:style-name="P3"><text:span text:style-name="Normal"><text:span text:style-name="T31">At a Court held for the Said Precin</text:span></text:span><text:span text:style-name="Normal"><text:span text:style-name="T47">c</text:span></text:span><text:span text:style-name="Normal"><text:span text:style-name="T31">t on the third Tuesday of May, </text:span></text:span><text:span text:style-name="Normal"><text:span text:style-name="T47">Anno Domini</text:span></text:span><text:span text:style-name="Normal"><text:span text:style-name="T31"> 1735. </text:span></text:span></text:p>
      <text:p text:style-name="P3"><text:span text:style-name="Normal"><text:span text:style-name="T31"/></text:span></text:p>
      <text:p text:style-name="P3"><text:span text:style-name="Normal"><text:span text:style-name="T31">Present His Majesties Justices:</text:span></text:span></text:p>
      <text:p text:style-name="P3"><text:span text:style-name="Normal"><text:span text:style-name="T31"><text:line-break/>These may </text:span></text:span><text:span text:style-name="Normal"><text:span text:style-name="T47">certify</text:span></text:span><text:span text:style-name="Normal"><text:span text:style-name="T31">, that, </text:span></text:span><text:span text:style-name="CAPS_20__2b__20_bold"><text:span text:style-name="T31">Anne</text:span></text:span><text:span text:style-name="Normal"><text:span text:style-name="T31"> </text:span></text:span><text:span text:style-name="CAPS_20__2b__20_bold"><text:span text:style-name="T31">Frazier</text:span></text:span><text:span text:style-name="Normal"><text:span text:style-name="T31">, one of the Subscribing Evidences to the within Will, Appeared in Open Court and made Oath on the Holy Evangelists that </text:span></text:span><text:span text:style-name="Normal"><text:span text:style-name="T47">s</text:span></text:span><text:span text:style-name="Normal"><text:span text:style-name="T31">he was present and </text:span></text:span><text:span text:style-name="Normal"><text:span text:style-name="T47">s</text:span></text:span><text:span text:style-name="Normal"><text:span text:style-name="T31">aw </text:span></text:span><text:span text:style-name="CAPS_20__2b__20_bold"><text:span text:style-name="T31">John</text:span></text:span><text:span text:style-name="Normal"><text:span text:style-name="T31"> </text:span></text:span><text:span text:style-name="CAPS_20__2b__20_bold"><text:span text:style-name="T31">Bryan</text:span></text:span><text:span text:style-name="Normal"><text:span text:style-name="T31">, Sign, Seal &amp; declare the within to be and Contain his Last Will &amp; </text:span></text:span><text:span text:style-name="Normal"><text:span text:style-name="T47">Testament</text:span></text:span><text:span text:style-name="Normal"><text:span text:style-name="T31"> &amp; that the Said </text:span></text:span><text:span text:style-name="CAPS_20__2b__20_bold"><text:span text:style-name="T31">John</text:span></text:span><text:span text:style-name="Normal"><text:span text:style-name="T31"> </text:span></text:span><text:span text:style-name="CAPS_20__2b__20_bold"><text:span text:style-name="T31">Bryan</text:span></text:span><text:span text:style-name="Normal"><text:span text:style-name="T31"> was then and at that time of Sound and </text:span></text:span><text:span text:style-name="Normal"><text:span text:style-name="T47">disposing</text:span></text:span><text:span text:style-name="Normal"><text:span text:style-name="T31"> Memory; &amp; that he </text:span></text:span><text:span text:style-name="Normal"><text:span text:style-name="T47">s</text:span></text:span><text:span text:style-name="Normal"><text:span text:style-name="T31">aw </text:span></text:span><text:span text:style-name="CAPS_20__2b__20_bold"><text:span text:style-name="T31">Rob</text:span></text:span><text:span text:style-name="CAPS_20__2b__20_bold"><text:span text:style-name="T47">ert</text:span></text:span><text:span text:style-name="Normal"><text:span text:style-name="T31"> </text:span></text:span><text:span text:style-name="CAPS_20__2b__20_bold"><text:span text:style-name="T31">Radford</text:span></text:span><text:span text:style-name="Normal"><text:span text:style-name="T31">, and </text:span></text:span><text:span text:style-name="CAPS_20__2b__20_bold"><text:span text:style-name="T31">Arch</text:span></text:span><text:span text:style-name="CAPS_20__2b__20_bold"><text:span text:style-name="T47">ibald</text:span></text:span><text:span text:style-name="Normal"><text:span text:style-name="T31"> </text:span></text:span><text:span text:style-name="CAPS_20__2b__20_bold"><text:span text:style-name="T31">Thompson</text:span></text:span><text:span text:style-name="Normal"><text:span text:style-name="T31">, the other Subscribing Evidence Sign </text:span></text:span><text:span text:style-name="CAPS_20__2b__20_bold"><text:span text:style-name="T31">their</text:span></text:span><text:span text:style-name="Normal"><text:span text:style-name="T31"> names thereto at the Same time. Then also </text:span></text:span><text:span text:style-name="Normal"><text:span text:style-name="T47">appeared</text:span></text:span><text:span text:style-name="Normal"><text:span text:style-name="T31"> </text:span></text:span><text:span text:style-name="CAPS_20__2b__20_bold"><text:span text:style-name="T31">Davi</text:span></text:span><text:span text:style-name="CAPS_20__2b__20_bold"><text:span text:style-name="T47">S</text:span></text:span><text:span text:style-name="Normal"><text:span text:style-name="T31"> </text:span></text:span><text:span text:style-name="CAPS_20__2b__20_bold"><text:span text:style-name="T31">Hopper</text:span></text:span><text:span text:style-name="Normal"><text:span text:style-name="T31">, and </text:span></text:span><text:span text:style-name="CAPS_20__2b__20_bold"><text:span text:style-name="T31">William</text:span></text:span><text:span text:style-name="Normal"><text:span text:style-name="T31"> </text:span></text:span><text:span text:style-name="CAPS_20__2b__20_bold"><text:span text:style-name="T31">Bryan</text:span></text:span><text:span text:style-name="Normal"><text:span text:style-name="T31">, Executors, in Open Court, and took the Execu</text:span></text:span><text:span text:style-name="Normal"><text:span text:style-name="T47">tors </text:span></text:span><text:span text:style-name="Normal"><text:span text:style-name="T31">Oath in due form of Law.</text:span></text:span></text:p>
      <text:p text:style-name="P10"><text:span text:style-name="Normal"><text:span text:style-name="T31"><text:line-break/>Ordered that the Secre</text:span></text:span><text:span text:style-name="Normal"><text:span text:style-name="T51">tar</text:span></text:span><text:span text:style-name="Normal"><text:span text:style-name="T31">y have notice thereof, that Letters </text:span></text:span><text:span text:style-name="Normal"><text:span text:style-name="T47">Testamentary</text:span></text:span><text:span text:style-name="Normal"><text:span text:style-name="T31"> Issue thereon<text:line-break/><text:line-break/>Test. J. W. Mer___ Cler. Cur.</text:span></text:span></text:p>
      <text:p text:style-name="P16"><text:span text:style-name="Drop_20_Caps"><text:span text:style-name="T31"/></text:span></text:p>
      <text:p text:style-name="P12"><text:span text:style-name="Drop_20_Caps"><text:span text:style-name="T31"/></text:span></text:p>
      <text:p text:style-name="P12"><text:span text:style-name="Drop_20_Caps"><text:span text:style-name="T31"/></text:span></text:p>
      <text:p text:style-name="P12"><text:span text:style-name="Drop_20_Caps"><text:span text:style-name="T31"/></text:span></text:p>
      <text:p text:style-name="P11"><text:span text:style-name="Drop_20_Caps"><text:span text:style-name="T48">###### <text:s text:c="2"/># <text:s text:c="4"/># <text:s text:c="2"/>##### <text:s text:c="2"/>####### <text:s/># <text:s text:c="4"/># <text:s text:c="9"/>##### <text:s text:c="2"/>####### <text:s/># <text:s text:c="4"/>#</text:span></text:span></text:p>
      <text:p text:style-name="P11"><text:span text:style-name="Drop_20_Caps"><text:span text:style-name="T48"># <text:s text:c="4"/># <text:s/>## <text:s text:c="2"/>## <text:s/># <text:s text:c="4"/># <text:s/># <text:s text:c="7"/>## <text:s text:c="3"/># <text:s text:c="8"/># <text:s text:c="4"/># <text:s/># <text:s text:c="4"/># <text:s/>## <text:s text:c="2"/>##</text:span></text:span></text:p>
      <text:p text:style-name="P11"><text:span text:style-name="Drop_20_Caps"><text:span text:style-name="T48"># <text:s text:c="4"/># <text:s/># # # # <text:s/># <text:s text:c="7"/># <text:s text:c="7"/># # <text:s text:c="2"/># <text:s text:c="8"/># <text:s text:c="7"/># <text:s text:c="4"/># <text:s/># # # #</text:span></text:span></text:p>
      <text:p text:style-name="P11"><text:span text:style-name="Drop_20_Caps"><text:span text:style-name="T48">###### <text:s text:c="2"/># <text:s/># <text:s/># <text:s/># <text:s/>#### <text:s/>##### <text:s text:c="3"/># <text:s/># <text:s/># <text:s text:c="8"/># <text:s text:c="7"/># <text:s text:c="4"/># <text:s/># <text:s/># <text:s/>#</text:span></text:span></text:p>
      <text:p text:style-name="P11"><text:span text:style-name="Drop_20_Caps"><text:span text:style-name="T48"># <text:s text:c="4"/># <text:s/># <text:s text:c="4"/># <text:s/># <text:s text:c="4"/># <text:s/># <text:s text:c="7"/># <text:s text:c="2"/># # <text:s text:c="8"/># <text:s text:c="7"/># <text:s text:c="4"/># <text:s/># <text:s text:c="4"/>#</text:span></text:span></text:p>
      <text:p text:style-name="P11"><text:span text:style-name="Drop_20_Caps"><text:span text:style-name="T48"># <text:s text:c="4"/># <text:s/># <text:s text:c="4"/># <text:s/># <text:s text:c="4"/># <text:s/># <text:s text:c="7"/># <text:s text:c="3"/>## <text:s text:c="2"/>### <text:s text:c="2"/># <text:s text:c="4"/># <text:s/># <text:s text:c="4"/># <text:s/># <text:s text:c="4"/>#</text:span></text:span></text:p>
      <text:p text:style-name="P11"><text:span text:style-name="Drop_20_Caps"><text:span text:style-name="T48">###### <text:s text:c="2"/># <text:s text:c="4"/># <text:s text:c="2"/>##### <text:s text:c="2"/>####### <text:s/># <text:s text:c="4"/># <text:s text:c="2"/>### <text:s text:c="3"/>##### <text:s text:c="2"/>####### <text:s/># <text:s text:c="4"/>#</text:span></text:span></text:p>
      <text:p text:style-name="P11"><text:span text:style-name="Drop_20_Caps"><text:span text:style-name="T48"/></text:span></text:p>
      <text:p text:style-name="P12"><text:span text:style-name="Drop_20_Caps"><text:span text:style-name="T31"/></text:span></text:p>
      <text:p text:style-name="P12"><text:span text:style-name="Drop_20_Caps"><text:span text:style-name="T31"/></text:span></text:p>
      <text:p text:style-name="P12"><text:span text:style-name="Drop_20_Caps"><text:span text:style-name="T31"/></text:span></text:p>
      <text:p text:style-name="P12"><text:span text:style-name="Drop_20_Caps"><text:span text:style-name="T49">Transcribed from original documents by Brent R. Brian &amp; Martha M. Brian.</text:span></text:span></text:p>
      <text:p text:style-name="P12"><text:span text:style-name="Drop_20_Caps"><text:span text:style-name="T31"/></text:span></text:p>
      <text:p text:style-name="P12"><text:span text:style-name="Drop_20_Caps"><text:span text:style-name="T49">This document and others can be found on our website:</text:span></text:span></text:p>
      <text:p text:style-name="P12"><text:span text:style-name="Drop_20_Caps"><text:span text:style-name="T31"/></text:span></text:p>
      <text:p text:style-name="P12"><text:a xlink:type="simple" xlink:href="http://www.bmgen.com/" text:style-name="Internet_20_link" text:visited-style-name="Visited_20_Internet_20_Link"><text:span text:style-name="Drop_20_Caps"><text:span text:style-name="T50">BMGEN</text:span></text:span></text:a></text:p>
      <text:p text:style-name="P12"><text:span text:style-name="Drop_20_Caps"><text:span text:style-name="T31"/></text:span></text:p>
      <text:p text:style-name="P12"><text:span text:style-name="Drop_20_Caps"><text:span text:style-name="T50">We claim </text:span></text:span><text:span text:style-name="CAPS_20_BOLD"><text:span text:style-name="T49">COPYLEFT </text:span></text:span><text:span text:style-name="Drop_20_Caps"><text:span text:style-name="T49">on the documents that we publish that are our original work.</text:span></text:span></text:p>
      <text:p text:style-name="P12"><text:span text:style-name="Drop_20_Caps"><text:span text:style-name="T31"/></text:span></text:p>
      <text:p text:style-name="P12"><text:span text:style-name="Drop_20_Caps"><text:span text:style-name="T31">COPYLEFT “rules” can be reviewed on the web site:</text:span></text:span></text:p>
      <text:p text:style-name="P12"><text:span text:style-name="Drop_20_Caps"><text:span text:style-name="T31"/></text:span></text:p>
      <text:p text:style-name="P12"><text:a xlink:type="simple" xlink:href="https://www.gnu.org/licenses/fdl.html" text:style-name="Internet_20_link" text:visited-style-name="Visited_20_Internet_20_Link"><text:span text:style-name="Drop_20_Caps"><text:span text:style-name="T31">GNU Free Documentation License</text:span></text:span></text:a></text:p>
      <text:p text:style-name="P12"><text:span text:style-name="Drop_20_Caps"><text:span text:style-name="T31"/></text:span></text:p>
      <text:p text:style-name="P12"><text:span text:style-name="Drop_20_Caps"><text:span text:style-name="T50">In short, use what you like. <text:s/>But if you use our stuff, mention us as the source.</text:span></text:span></text:p>
      <text:p text:style-name="P12"><text:span text:style-name="Drop_20_Caps"><text:span text:style-name="T31"/></text:span></text:p>
      <text:p text:style-name="P12"><text:span text:style-name="Drop_20_Caps"><text:span text:style-name="T50">Brent R. Brian</text:span></text:span></text:p>
      <text:p text:style-name="P12"><text:span text:style-name="Drop_20_Caps"><text:span text:style-name="T50">Martha M. Brian</text:span></text:span></text:p>
      <text:p text:style-name="P10"><text:a xlink:type="simple" xlink:href="mailto:BrianMitchellGenealogy@gmail.com" text:style-name="Internet_20_link" text:visited-style-name="Visited_20_Internet_20_Link"><text:span text:style-name="Drop_20_Caps"><text:span text:style-name="T50">BrianMitchellGenealogy@gmail.com</text:span></text:span></text:a><text:span text:style-name="CAPS_20__2b__20_bold"><text:span text:style-name="T31"><text:line-break/></text:span></text:span></text:p>
      <text:p text:style-name="P13"><text:lin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Emphasis" style:family="text">
      <style:text-properties fo:font-style="italic" style:font-style-asian="italic" style:font-style-complex="italic"/>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a43d" officeooo:paragraph-rsid="000ea43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John Bryan 1734</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2</meta:editing-cycles>
    <dc:title>Genealogy</dc:title>
    <meta:editing-duration>PT21M48S</meta:editing-duration>
    <meta:generator>LibreOffice/7.0.3.1$Linux_X86_64 LibreOffice_project/00$Build-1</meta:generator>
    <meta:initial-creator>brent </meta:initial-creator>
    <dc:date>2020-11-25T17:13:04.892188571</dc:date>
    <dc:creator>brent </dc:creator>
    <meta:document-statistic meta:table-count="0" meta:image-count="0" meta:object-count="0" meta:page-count="4" meta:paragraph-count="44" meta:word-count="1254" meta:character-count="6699" meta:non-whitespace-character-count="5197"/>
    <meta:template xlink:type="simple" xlink:actuate="onRequest" xlink:title="Genealogy" xlink:href="../genealogy.odt" meta:date="2016-04-20T20:59:34.879196291"/>
  </office:meta>
</office:document-meta>
</file>