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a54ae"/>
    </style:style>
    <style:style style:name="P7" style:family="paragraph" style:parent-style-name="Standard">
      <style:text-properties officeooo:paragraph-rsid="001bc6b2"/>
    </style:style>
    <style:style style:name="P8" style:family="paragraph" style:parent-style-name="Standard">
      <style:text-properties officeooo:paragraph-rsid="001d94a5"/>
    </style:style>
    <style:style style:name="P9" style:family="paragraph" style:parent-style-name="Standard">
      <style:text-properties officeooo:paragraph-rsid="001df094"/>
    </style:style>
    <style:style style:name="P10" style:family="paragraph" style:parent-style-name="Standard">
      <style:paragraph-properties fo:break-before="page"/>
      <style:text-properties officeooo:paragraph-rsid="001d94a5"/>
    </style:style>
    <style:style style:name="P11" style:family="paragraph" style:parent-style-name="Standard">
      <style:paragraph-properties fo:break-before="page"/>
      <style:text-properties officeooo:paragraph-rsid="001df094"/>
    </style:style>
    <style:style style:name="P12" style:family="paragraph" style:parent-style-name="Header">
      <style:paragraph-properties fo:text-align="center" style:justify-single-word="false"/>
      <style:text-properties fo:font-weight="bold" officeooo:rsid="001bc6b2" officeooo:paragraph-rsid="001bc6b2"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54ae"/>
    </style:style>
    <style:style style:name="T5" style:family="text">
      <style:text-properties officeooo:rsid="001bc6b2"/>
    </style:style>
    <style:style style:name="T6" style:family="text">
      <style:text-properties officeooo:rsid="001d94a5"/>
    </style:style>
    <style:style style:name="T7" style:family="text">
      <style:text-properties officeooo:rsid="001df0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In the name of God Amen</text:span></text:p>
      <text:p text:style-name="P5"><text:span text:style-name="Drop_20_Caps"/></text:p>
      <text:p text:style-name="P5"><text:span text:style-name="Drop_20_Caps">I </text:span><text:span text:style-name="CAPS_20_BOLD">Thomas</text:span><text:span text:style-name="Drop_20_Caps"> </text:span><text:span text:style-name="CAPS_20_BOLD">Armstrong</text:span><text:span text:style-name="Drop_20_Caps"> of the county of Cumberland being weak and body but of sound mind and memory and calling to mind that it is appointed for all men once to die do make an </text:span><text:span text:style-name="Drop_20_Caps"><text:span text:style-name="T5">ordain</text:span></text:span><text:span text:style-name="Drop_20_Caps"> this my last will and testament in </text:span><text:span text:style-name="Drop_20_Caps"><text:span text:style-name="T5">m</text:span></text:span><text:span text:style-name="Drop_20_Caps">anner and form following viz:</text:span></text:p>
      <text:p text:style-name="P5"><text:span text:style-name="Drop_20_Caps"/></text:p>
      <text:p text:style-name="P7"><text:span text:style-name="Drop_20_Caps"><text:span text:style-name="T5">1st</text:span></text:span><text:span text:style-name="Drop_20_Caps"> I give and bequeath to my wife </text:span><text:span text:style-name="CAPS_20_BOLD">Janet</text:span><text:span text:style-name="Drop_20_Caps"> </text:span><text:span text:style-name="CAPS_20_BOLD">Armstrong</text:span><text:span text:style-name="Drop_20_Caps"> the plantation, </text:span><text:span text:style-name="Drop_20_Caps"><text:span text:style-name="T5">whereon</text:span></text:span><text:span text:style-name="Drop_20_Caps"> I now live, with all the plantation tools, stock of sheep and Hogs, also </text:span><text:span text:style-name="Drop_20_Caps"><text:span text:style-name="T5">twelve</text:span></text:span><text:span text:style-name="Drop_20_Caps"> milch cows and calves and </text:span><text:span text:style-name="Drop_20_Caps"><text:span text:style-name="T5">ten</text:span></text:span><text:span text:style-name="Drop_20_Caps"> head of young cattle, such as she may choose or pick out of any stock, with the sorrel mare that I bought in Moore County with the following </text:span><text:span text:style-name="Drop_20_Caps"><text:span text:style-name="T5">Negroes, viz:</text:span></text:span><text:span text:style-name="Drop_20_Caps"> </text:span><text:span text:style-name="CAPS">Peter</text:span><text:span text:style-name="Drop_20_Caps">, </text:span><text:span text:style-name="CAPS">Mary</text:span><text:span text:style-name="Drop_20_Caps"> with their two children, </text:span><text:span text:style-name="CAPS">Prince</text:span><text:span text:style-name="Drop_20_Caps"> and </text:span><text:span text:style-name="CAPS">Maggie</text:span><text:span text:style-name="Drop_20_Caps">, also all the household Furniture except </text:span><text:span text:style-name="Drop_20_Caps"><text:span text:style-name="T5">five</text:span></text:span><text:span text:style-name="Drop_20_Caps"> beds and </text:span><text:span text:style-name="Drop_20_Caps"><text:span text:style-name="T5">f</text:span></text:span><text:span text:style-name="Drop_20_Caps">urniture which will be devised </text:span><text:span text:style-name="Drop_20_Caps"><text:span text:style-name="T5">hereafter,</text:span></text:span><text:span text:style-name="Drop_20_Caps"> to her and her heirs forever. </text:span></text:p>
      <text:p text:style-name="P7"><text:span text:style-name="Drop_20_Caps"/></text:p>
      <text:p text:style-name="P7"><text:span text:style-name="Drop_20_Caps">I also leave for the purpose and soul use of the plantation the following horses viz. A Sorrel mare known by the name of </text:span><text:span text:style-name="Drop_20_Caps"><text:span text:style-name="T5">McIver</text:span></text:span><text:span text:style-name="Drop_20_Caps"> </text:span><text:span text:style-name="Drop_20_Caps"><text:span text:style-name="T5">mare,</text:span></text:span><text:span text:style-name="Drop_20_Caps"> the young bay horse, and the Jack horse and the mare I bought at the </text:span><text:span text:style-name="CAPS_20_BOLD">Widow</text:span><text:span text:style-name="Drop_20_Caps"> </text:span><text:span text:style-name="CAPS_20_BOLD">Armstrong</text:span><text:span text:style-name="Drop_20_Caps">'s sale with a yoke of young steer to be broke for oxen the ox cart horse cart with the best wagon and gears.</text:span></text:p>
      <text:p text:style-name="P5"><text:span text:style-name="Drop_20_Caps"/></text:p>
      <text:p text:style-name="P5"><text:span text:style-name="Drop_20_Caps"><text:span text:style-name="T5">2nd</text:span></text:span><text:span text:style-name="Drop_20_Caps"> I give and bequeath to my son </text:span><text:span text:style-name="CAPS_20_BOLD">William</text:span><text:span text:style-name="Drop_20_Caps"> </text:span><text:span text:style-name="CAPS_20_BOLD">Armstrong</text:span><text:span text:style-name="Drop_20_Caps"> </text:span><text:span text:style-name="Drop_20_Caps"><text:span text:style-name="T5">five hundred</text:span></text:span><text:span text:style-name="Drop_20_Caps"> acres of land at the Folly also </text:span><text:span text:style-name="Drop_20_Caps"><text:span text:style-name="T5">four Negroes, viz:</text:span></text:span><text:span text:style-name="Drop_20_Caps"> old </text:span><text:span text:style-name="CAPS"><text:span text:style-name="T5">Derry</text:span></text:span><text:span text:style-name="Drop_20_Caps"><text:span text:style-name="T5">,</text:span></text:span><text:span text:style-name="Drop_20_Caps"> </text:span><text:span text:style-name="CAPS">P</text:span><text:span text:style-name="CAPS"><text:span text:style-name="T5">e</text:span></text:span><text:span text:style-name="CAPS">g,</text:span><text:span text:style-name="Drop_20_Caps"> </text:span><text:span text:style-name="CAPS">Tony</text:span><text:span text:style-name="Drop_20_Caps"> and </text:span><text:span text:style-name="CAPS">Jude</text:span><text:span text:style-name="Drop_20_Caps"> also one </text:span><text:span text:style-name="Drop_20_Caps"><text:span text:style-name="T5">b</text:span></text:span><text:span text:style-name="Drop_20_Caps">ay </text:span><text:span text:style-name="Drop_20_Caps"><text:span text:style-name="T5">colt</text:span></text:span><text:span text:style-name="Drop_20_Caps"> </text:span><text:span text:style-name="Drop_20_Caps"><text:span text:style-name="T5">Poll</text:span></text:span><text:span text:style-name="Drop_20_Caps"> Hodges, </text:span><text:span text:style-name="Drop_20_Caps"><text:span text:style-name="T5">two</text:span></text:span><text:span text:style-name="Drop_20_Caps"> years old next spring with a bed and Furniture to him and his heirs forever.</text:span></text:p>
      <text:p text:style-name="P5"><text:span text:style-name="Drop_20_Caps"/></text:p>
      <text:p text:style-name="P7"><text:span text:style-name="Drop_20_Caps"><text:span text:style-name="T5">3rd</text:span></text:span><text:span text:style-name="Drop_20_Caps"> I give and bequeath to my son </text:span><text:span text:style-name="CAPS_20_BOLD">John</text:span><text:span text:style-name="Drop_20_Caps"> </text:span><text:span text:style-name="CAPS_20_BOLD">Armstrong</text:span><text:span text:style-name="Drop_20_Caps"> a tract of </text:span><text:span text:style-name="Drop_20_Caps"><text:span text:style-name="T5">two hundred</text:span></text:span><text:span text:style-name="Drop_20_Caps"> acres of land which I purchased at sale of </text:span><text:span text:style-name="CAPS_20_BOLD">Thomas</text:span><text:span text:style-name="Drop_20_Caps"> </text:span><text:span text:style-name="CAPS_20_BOLD">Rutherford</text:span><text:span text:style-name="Drop_20_Caps"> and </text:span><text:span text:style-name="Drop_20_Caps"><text:span text:style-name="T5">three hundred and twenty</text:span></text:span><text:span text:style-name="Drop_20_Caps"> acres </text:span><text:span text:style-name="Drop_20_Caps"><text:span text:style-name="T5">that I</text:span></text:span><text:span text:style-name="Drop_20_Caps"> bought from </text:span><text:span text:style-name="CAPS_20_BOLD">Robinson</text:span><text:span text:style-name="Drop_20_Caps"> </text:span><text:span text:style-name="CAPS_20_BOLD">Mumford</text:span><text:span text:style-name="Drop_20_Caps"> known by the name of the </text:span><text:span text:style-name="Drop_20_Caps"><text:span text:style-name="T5">B</text:span></text:span><text:span text:style-name="Drop_20_Caps">urnt </text:span><text:span text:style-name="Drop_20_Caps"><text:span text:style-name="T5">Ca</text:span></text:span><text:span text:style-name="Drop_20_Caps">ne also the following </text:span><text:span text:style-name="Drop_20_Caps"><text:span text:style-name="T5">Negroes,</text:span></text:span><text:span text:style-name="Drop_20_Caps"> viz: Daniel, little Peter, and </text:span><text:span text:style-name="CAPS">dick</text:span><text:span text:style-name="Drop_20_Caps"> </text:span><text:span text:style-name="Drop_20_Caps"><text:span text:style-name="T5">(</text:span></text:span><text:span text:style-name="CAPS"><text:span text:style-name="T5">Jude</text:span></text:span><text:span text:style-name="Drop_20_Caps"><text:span text:style-name="T5">’s son), and</text:span></text:span><text:span text:style-name="Drop_20_Caps"> also the sorrel mares </text:span><text:span text:style-name="Drop_20_Caps"><text:span text:style-name="T5">colt</text:span></text:span><text:span text:style-name="Drop_20_Caps"> and year old with a bed and Furniture to him in his </text:span><text:span text:style-name="Drop_20_Caps"><text:span text:style-name="T5">heirs</text:span></text:span><text:span text:style-name="Drop_20_Caps"> forever.</text:span></text:p>
      <text:p text:style-name="P5"><text:span text:style-name="Drop_20_Caps"/></text:p>
      <text:p text:style-name="P5"><text:span text:style-name="Drop_20_Caps"><text:span text:style-name="T5">4th</text:span></text:span><text:span text:style-name="Drop_20_Caps"> I give and bequeath to my son </text:span><text:span text:style-name="CAPS_20_BOLD">Farquhar</text:span><text:span text:style-name="Drop_20_Caps"> </text:span><text:span text:style-name="CAPS_20_BOLD">Campbell</text:span><text:span text:style-name="Drop_20_Caps"> </text:span><text:span text:style-name="CAPS_20_BOLD">Armstrong</text:span><text:span text:style-name="Drop_20_Caps"> </text:span><text:span text:style-name="Drop_20_Caps"><text:span text:style-name="T6">six hundred and forty</text:span></text:span><text:span text:style-name="Drop_20_Caps"> acres of land on the back of the plantation where on I now live not to be fenced or used in any manner </text:span><text:span text:style-name="Drop_20_Caps"><text:span text:style-name="T6">until</text:span></text:span><text:span text:style-name="Drop_20_Caps"> he is of age also the following </text:span><text:span text:style-name="Drop_20_Caps"><text:span text:style-name="T6">Negroes, viz:</text:span></text:span><text:span text:style-name="Drop_20_Caps"> </text:span><text:span text:style-name="Drop_20_Caps"><text:span text:style-name="T6">[</text:span></text:span><text:span text:style-name="Drop_20_Caps">torn</text:span><text:span text:style-name="Drop_20_Caps"><text:span text:style-name="T6">]</text:span></text:span><text:span text:style-name="Drop_20_Caps"> and one bed and Furniture to him and his heirs forever.</text:span></text:p>
      <text:p text:style-name="P5"><text:span text:style-name="Drop_20_Caps"/></text:p>
      <text:p text:style-name="P8"><text:span text:style-name="Drop_20_Caps"><text:span text:style-name="T5">5th</text:span></text:span><text:span text:style-name="Drop_20_Caps"> I give and bequeath to my son </text:span><text:span text:style-name="CAPS_20_BOLD">Thomas</text:span><text:span text:style-name="Drop_20_Caps"> </text:span><text:span text:style-name="CAPS_20_BOLD">Armstrong</text:span><text:span text:style-name="Drop_20_Caps"> two tracks or pieces of land the one I bought from </text:span><text:span text:style-name="CAPS_20_BOLD">Duncan</text:span><text:span text:style-name="Drop_20_Caps"> </text:span><text:span text:style-name="CAPS_20_BOLD">Buie</text:span><text:span text:style-name="Drop_20_Caps"> and the other from </text:span><text:span text:style-name="CAPS_20_BOLD">Benjamin</text:span><text:span text:style-name="Drop_20_Caps"> </text:span><text:span text:style-name="CAPS_20_BOLD">Hadly</text:span><text:span text:style-name="Drop_20_Caps"> containing </text:span><text:span text:style-name="Drop_20_Caps"><text:span text:style-name="T6">in</text:span></text:span><text:span text:style-name="Drop_20_Caps"> all about </text:span><text:span text:style-name="Drop_20_Caps"><text:span text:style-name="T6">two hundred and thirty</text:span></text:span><text:span text:style-name="Drop_20_Caps"> Acres also the following </text:span><text:span text:style-name="Drop_20_Caps"><text:span text:style-name="T6">Negroes,</text:span></text:span><text:span text:style-name="Drop_20_Caps"> viz: </text:span><text:span text:style-name="CAPS">Sam</text:span><text:span text:style-name="Drop_20_Caps">, </text:span><text:span text:style-name="CAPS">Simon</text:span><text:span text:style-name="Drop_20_Caps">, and </text:span><text:span text:style-name="CAPS">Isaac</text:span><text:span text:style-name="Drop_20_Caps">, with a bed and Furniture to him and his heirs forever.</text:span></text:p>
      <text:p text:style-name="P5"><text:span text:style-name="Drop_20_Caps"/></text:p>
      <text:p text:style-name="P8"><text:span text:style-name="Drop_20_Caps"><text:span text:style-name="T5">6th</text:span></text:span><text:span text:style-name="Drop_20_Caps"> I give and bequeath to my daughter </text:span><text:span text:style-name="CAPS_20_BOLD">Isabell</text:span><text:span text:style-name="Drop_20_Caps"> </text:span><text:span text:style-name="CAPS_20_BOLD">Armstrong</text:span><text:span text:style-name="Drop_20_Caps"> </text:span><text:span text:style-name="Drop_20_Caps"><text:span text:style-name="T6">five hundred</text:span></text:span><text:span text:style-name="Drop_20_Caps"> acres of land over the river opposite where I now live to be the same more or less with the following condition: </text:span><text:span text:style-name="Drop_20_Caps"><text:span text:style-name="T6">W</text:span></text:span><text:span text:style-name="Drop_20_Caps">hereas I bargained verbally with </text:span><text:span text:style-name="CAPS_20_BOLD">John</text:span><text:span text:style-name="Drop_20_Caps"> </text:span><text:span text:style-name="CAPS_20_BOLD">Sutton</text:span><text:span text:style-name="Drop_20_Caps"> for </text:span><text:span text:style-name="Drop_20_Caps"><text:span text:style-name="T6">two hundred</text:span></text:span><text:span text:style-name="Drop_20_Caps"> Acres of said land of the upper side for and in consideration of the sum of </text:span><text:span text:style-name="Drop_20_Caps"><text:span text:style-name="T6">four hundred dollars</text:span></text:span><text:span text:style-name="Drop_20_Caps"> to be paid in </text:span><text:span text:style-name="Drop_20_Caps"><text:span text:style-name="T6">five</text:span></text:span><text:span text:style-name="Drop_20_Caps"> years, </text:span><text:span text:style-name="Drop_20_Caps"><text:span text:style-name="T6">two</text:span></text:span><text:span text:style-name="Drop_20_Caps"> years of which time will be passed on the first day of January 1802, he, the said </text:span><text:span text:style-name="CAPS_20_BOLD">John</text:span><text:span text:style-name="Drop_20_Caps"> </text:span><text:span text:style-name="CAPS_20_BOLD">Sutton</text:span><text:span text:style-name="Drop_20_Caps">, also paying the sum of </text:span><text:span text:style-name="Drop_20_Caps"><text:span text:style-name="T6">ten dollars</text:span></text:span><text:span text:style-name="Drop_20_Caps"> yearly, that is on the first day of January and each year, for the rent or use of the said Plantation until the time agreed between us expires. </text:span></text:p>
      <text:p text:style-name="P10"><text:span text:style-name="Drop_20_Caps">Now if the said John Sutton complies punctually with said bargain in paying the money I hereby </text:span><text:span text:style-name="Drop_20_Caps"><text:span text:style-name="T6">em</text:span></text:span><text:span text:style-name="Drop_20_Caps">power and direct my executors to make him a title for said land, but in case of failure to be and remain as </text:span><text:span text:style-name="Drop_20_Caps"><text:span text:style-name="T6">above</text:span></text:span><text:span text:style-name="Drop_20_Caps"> directed to my daughter </text:span><text:span text:style-name="CAPS_20_BOLD">Isabel</text:span><text:span text:style-name="CAPS_20_BOLD"><text:span text:style-name="T6">l</text:span></text:span><text:span text:style-name="Drop_20_Caps"> and in case the money should be paid by the said </text:span><text:span text:style-name="CAPS_20_BOLD">John</text:span><text:span text:style-name="Drop_20_Caps"> </text:span><text:span text:style-name="CAPS_20_BOLD">Sutton,</text:span><text:span text:style-name="Drop_20_Caps"> the same to be considered as part of her </text:span><text:span text:style-name="Drop_20_Caps"><text:span text:style-name="T6">l</text:span></text:span><text:span text:style-name="Drop_20_Caps">egacy. I also give her the following </text:span><text:span text:style-name="Drop_20_Caps"><text:span text:style-name="T6">Negroes, </text:span></text:span><text:span text:style-name="Drop_20_Caps">viz: </text:span><text:span text:style-name="CAPS">Glasgow</text:span><text:span text:style-name="Drop_20_Caps">, </text:span><text:span text:style-name="CAPS">little</text:span><text:span text:style-name="Drop_20_Caps"> </text:span><text:span text:style-name="CAPS">D</text:span><text:span text:style-name="CAPS"><text:span text:style-name="T6">ERRY</text:span></text:span><text:span text:style-name="Drop_20_Caps">, and </text:span><text:span text:style-name="CAPS">Hannah</text:span><text:span text:style-name="Drop_20_Caps"> with one </text:span><text:span text:style-name="Drop_20_Caps"><text:span text:style-name="T6">eyed</text:span></text:span><text:span text:style-name="Drop_20_Caps"> </text:span><text:span text:style-name="Drop_20_Caps"><text:span text:style-name="T6">c</text:span></text:span><text:span text:style-name="Drop_20_Caps">olt or </text:span><text:span text:style-name="Drop_20_Caps"><text:span text:style-name="T6">f</text:span></text:span><text:span text:style-name="Drop_20_Caps">illy and a bed and Furniture to her and her heirs forever.</text:span></text:p>
      <text:p text:style-name="P5"><text:span text:style-name="Drop_20_Caps"/></text:p>
      <text:p text:style-name="P6"><text:span text:style-name="Drop_20_Caps">7th I give and bequeath to miss </text:span><text:span text:style-name="CAPS_20_BOLD">Isabel</text:span><text:span text:style-name="CAPS_20_BOLD"><text:span text:style-name="T6">l</text:span></text:span><text:span text:style-name="Drop_20_Caps"> </text:span><text:span text:style-name="CAPS_20_BOLD">McNeil</text:span><text:span text:style-name="CAPS_20_BOLD"><text:span text:style-name="T6">l</text:span></text:span><text:span text:style-name="Drop_20_Caps"> three cows and calves to be at </text:span><text:span text:style-name="Drop_20_Caps"><text:span text:style-name="T6">her sole</text:span></text:span><text:span text:style-name="Drop_20_Caps"> use and </text:span><text:span text:style-name="Drop_20_Caps"><text:span text:style-name="T6">d</text:span></text:span><text:span text:style-name="Drop_20_Caps">isposal. </text:span></text:p>
      <text:p text:style-name="P6"><text:span text:style-name="Drop_20_Caps"/></text:p>
      <text:p text:style-name="P6"><text:span text:style-name="Drop_20_Caps">8</text:span><text:span text:style-name="Drop_20_Caps"><text:span text:style-name="T4">th</text:span></text:span><text:span text:style-name="Drop_20_Caps"> I also will and devise that my executor is to execute a deed or title to </text:span><text:span text:style-name="CAPS_20_BOLD">Farquhar</text:span><text:span text:style-name="Drop_20_Caps"> </text:span><text:span text:style-name="CAPS_20_BOLD">Campbell</text:span><text:span text:style-name="Drop_20_Caps"> and </text:span><text:span text:style-name="CAPS_20_BOLD">Samuel</text:span><text:span text:style-name="Drop_20_Caps"> </text:span><text:span text:style-name="CAPS_20_BOLD">Williams</text:span><text:span text:style-name="Drop_20_Caps"> when the same shall be surveyed and laid off about </text:span><text:span text:style-name="Drop_20_Caps"><text:span text:style-name="T6">eighty</text:span></text:span><text:span text:style-name="Drop_20_Caps"> acres line between Carvers Creek and the Beaver Dam Branch or greens Creek when the </text:span><text:span text:style-name="Drop_20_Caps"><text:span text:style-name="T6">said</text:span></text:span><text:span text:style-name="Drop_20_Caps"> </text:span><text:span text:style-name="CAPS_20_BOLD">Campbell</text:span><text:span text:style-name="Drop_20_Caps"> and </text:span><text:span text:style-name="CAPS_20_BOLD">Williams</text:span><text:span text:style-name="Drop_20_Caps"> pays at the rate of 20 Shillings and acre for the same.</text:span></text:p>
      <text:p text:style-name="P5"><text:span text:style-name="Drop_20_Caps"/></text:p>
      <text:p text:style-name="P5"><text:span text:style-name="Drop_20_Caps">9th I further will and desire that the residue of my property both real and personal be sold by executive at public sale on a credit of six months and the money arising from the sale to be applied to the payment of my chest debts and what remains over and above paying my debts to be let out on interest until the heirs become of age.</text:span></text:p>
      <text:p text:style-name="P5"><text:span text:style-name="Drop_20_Caps"/></text:p>
      <text:p text:style-name="P5"><text:span text:style-name="Drop_20_Caps">10th I constitute an appointment wife </text:span><text:span text:style-name="CAPS_20_BOLD">Janet</text:span><text:span text:style-name="Drop_20_Caps"> </text:span><text:span text:style-name="CAPS_20_BOLD">Armstrong</text:span><text:span text:style-name="Drop_20_Caps"> </text:span><text:span text:style-name="Drop_20_Caps"><text:span text:style-name="T7">and</text:span></text:span><text:span text:style-name="Drop_20_Caps"> my son </text:span><text:span text:style-name="CAPS_20_BOLD">William</text:span><text:span text:style-name="Drop_20_Caps"> </text:span><text:span text:style-name="CAPS_20_BOLD">Armstrong</text:span><text:span text:style-name="Drop_20_Caps"> </text:span><text:span text:style-name="Drop_20_Caps"><text:span text:style-name="T7">e</text:span></text:span><text:span text:style-name="Drop_20_Caps">xecut</text:span><text:span text:style-name="Drop_20_Caps"><text:span text:style-name="T7">ors</text:span></text:span><text:span text:style-name="Drop_20_Caps"> of this, my last will, revoking and disannulling all Wills by me heretofore made. Constituting ordaining and Publishing this as my last will and testament.</text:span></text:p>
      <text:p text:style-name="P5"><text:span text:style-name="Drop_20_Caps"/></text:p>
      <text:p text:style-name="P9"><text:span text:style-name="Drop_20_Caps">In witness whereof </text:span><text:span text:style-name="Drop_20_Caps"><text:span text:style-name="T7">I</text:span></text:span><text:span text:style-name="Drop_20_Caps"> hereunto set my hand and a</text:span><text:span text:style-name="Drop_20_Caps"><text:span text:style-name="T7">f</text:span></text:span><text:span text:style-name="Drop_20_Caps">fix my seal this year of Our Lord </text:span><text:span text:style-name="Drop_20_Caps"><text:span text:style-name="T7">eighteen hundred and one</text:span></text:span><text:span text:style-name="Drop_20_Caps"> and on the 19th day of December.</text:span></text:p>
      <text:p text:style-name="P9"><text:span text:style-name="Drop_20_Caps"/></text:p>
      <text:p text:style-name="P9"><text:span text:style-name="Drop_20_Caps"><text:span text:style-name="T7">T</text:span></text:span><text:span text:style-name="Drop_20_Caps">he word Williams interlined before signing.</text:span></text:p>
      <text:p text:style-name="P5"><text:span text:style-name="Drop_20_Caps"/></text:p>
      <text:p text:style-name="P5"><text:span text:style-name="CAPS_20_BOLD">Thomas</text:span><text:span text:style-name="Drop_20_Caps"> </text:span><text:span text:style-name="CAPS_20_BOLD">Armstrong</text:span><text:span text:style-name="Drop_20_Caps"> seal</text:span></text:p>
      <text:p text:style-name="P5"><text:span text:style-name="Drop_20_Caps"/></text:p>
      <text:p text:style-name="P5"><text:span text:style-name="Drop_20_Caps">Signed sealed and published in the presence of</text:span></text:p>
      <text:p text:style-name="P5"><text:span text:style-name="Drop_20_Caps"/></text:p>
      <text:p text:style-name="P6"><text:span text:style-name="CAPS_20_BOLD">Hector</text:span><text:span text:style-name="Drop_20_Caps"> </text:span><text:span text:style-name="CAPS_20_BOLD">McAlister</text:span><text:span text:style-name="Drop_20_Caps"> </text:span></text:p>
      <text:p text:style-name="P6"><text:span text:style-name="CAPS_20_BOLD">Farquhar</text:span><text:span text:style-name="Drop_20_Caps"> </text:span><text:span text:style-name="CAPS_20_BOLD">Campbell</text:span><text:span text:style-name="Drop_20_Caps"> </text:span></text:p>
      <text:p text:style-name="P6"><text:span text:style-name="CAPS_20_BOLD">Harry</text:span><text:span text:style-name="Drop_20_Caps"> </text:span><text:span text:style-name="CAPS_20_BOLD">Williams</text:span></text:p>
      <text:p text:style-name="P5"><text:span text:style-name="Drop_20_Caps"/></text:p>
      <text:p text:style-name="P6"><text:span text:style-name="Drop_20_Caps"><text:span text:style-name="T4">Codicil:</text:span></text:span></text:p>
      <text:p text:style-name="P6"><text:span text:style-name="Drop_20_Caps"/></text:p>
      <text:p text:style-name="P6"><text:span text:style-name="Drop_20_Caps"><text:span text:style-name="T4">H</text:span></text:span><text:span text:style-name="Drop_20_Caps">aving neglected or emitted some things in the foregoing I now insert them by devising as follows viz I hereby direct and Empower my executor to execute a title to Nathan King for 150 acres of land below Carvers Creek known by the name of Green's place on his paying to them 150 Spanish Mill dollars for the same.</text:span></text:p>
      <text:p text:style-name="P5"><text:span text:style-name="Drop_20_Caps"/></text:p>
      <text:p text:style-name="P9"><text:span text:style-name="Drop_20_Caps">Sworn to and subscribed before me this 20th day of December in the year of Our Lord 1801</text:span></text:p>
      <text:p text:style-name="P5"><text:span text:style-name="Drop_20_Caps"/></text:p>
      <text:p text:style-name="P9"><text:span text:style-name="CAPS_20_BOLD">Duncan</text:span><text:span text:style-name="Drop_20_Caps"> </text:span><text:span text:style-name="CAPS_20_BOLD">Buie</text:span><text:span text:style-name="Drop_20_Caps">, </text:span><text:span text:style-name="Drop_20_Caps"><text:span text:style-name="T7">JP</text:span></text:span></text:p>
      <text:p text:style-name="P11"><text:span text:style-name="Drop_20_Caps">State of North Carolina</text:span></text:p>
      <text:p text:style-name="P5"><text:span text:style-name="Drop_20_Caps">Cumberland County</text:span></text:p>
      <text:p text:style-name="P5"><text:span text:style-name="Drop_20_Caps"/></text:p>
      <text:p text:style-name="P5"><text:span text:style-name="Drop_20_Caps">Then was the will proved by </text:span><text:span text:style-name="CAPS_20_BOLD">Hector</text:span><text:span text:style-name="Drop_20_Caps"> </text:span><text:span text:style-name="CAPS_20_BOLD">McAlister</text:span><text:span text:style-name="Drop_20_Caps"> and </text:span><text:span text:style-name="CAPS_20_BOLD">Farquhar</text:span><text:span text:style-name="Drop_20_Caps"> </text:span><text:span text:style-name="CAPS_20_BOLD">Campbell</text:span><text:span text:style-name="Drop_20_Caps"> to the subscribing </text:span><text:span text:style-name="Drop_20_Caps"><text:span text:style-name="T7">w</text:span></text:span><text:span text:style-name="Drop_20_Caps">itnesses and order</text:span><text:span text:style-name="Drop_20_Caps"><text:span text:style-name="T7">ed</text:span></text:span><text:span text:style-name="Drop_20_Caps"> to be recorded.</text:span></text:p>
      <text:p text:style-name="P5"><text:span text:style-name="Drop_20_Caps"/></text:p>
      <text:p text:style-name="P5"><text:span text:style-name="Drop_20_Caps">Extract from the minutes</text:span></text:p>
      <text:p text:style-name="P5"><text:span text:style-name="Drop_20_Caps"/></text:p>
      <text:p text:style-name="P5"><text:span text:style-name="CAPS_20_BOLD">Robinson</text:span><text:span text:style-name="Drop_20_Caps"> </text:span><text:span text:style-name="CAPS_20_BOLD">Mumford</text:span></text:p>
      <text:p text:style-name="P5"><text:span text:style-name="Drop_20_Caps"/></text:p>
      <text:p text:style-name="P9"><text:span text:style-name="Drop_20_Caps">Recorded book </text:span><text:span text:style-name="Drop_20_Caps"><text:span text:style-name="T7">A</text:span></text:span><text:span text:style-name="Drop_20_Caps"> folio 52 </text:span></text:p>
      <text:p text:style-name="P9"><text:span text:style-name="Drop_20_Caps"/></text:p>
      <text:p text:style-name="P9"><text:span text:style-name="Drop_20_Caps">test</text:span><text:span text:style-name="Drop_20_Caps"><text:span text:style-name="T7">e</text:span></text:span></text:p>
      <text:p text:style-name="P9"><text:span text:style-name="Drop_20_Caps"/></text:p>
      <text:p text:style-name="P9"><text:span text:style-name="CAPS_20_BOLD">Robinson</text:span><text:span text:style-name="Drop_20_Caps"> </text:span><text:span text:style-name="CAPS_20_BOLD">Mumford</text:span><text:span text:style-name="Drop_20_Caps"> Clerk of Court</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2"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2" style:font-family-complex="'Liberation Mono'" style:font-family-generic-complex="modern" style:font-pitch-complex="fixed" style:font-size-complex="10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c6b2" officeooo:paragraph-rsid="001bc6b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umberland, Thomas Armstrong 1801</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8-23T13:05:39.556350753</dc:date>
    <dc:creator>brent </dc:creator>
    <meta:editing-duration>PT27M27S</meta:editing-duration>
    <meta:editing-cycles>10</meta:editing-cycles>
    <meta:document-statistic meta:table-count="0" meta:image-count="0" meta:object-count="0" meta:page-count="4" meta:paragraph-count="52" meta:word-count="1236" meta:character-count="6596" meta:non-whitespace-character-count="5137"/>
  </office:meta>
</office:document-meta>
</file>