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Standard">
      <style:text-properties officeooo:paragraph-rsid="0011597c"/>
    </style:style>
    <style:style style:name="P7" style:family="paragraph" style:parent-style-name="Standard">
      <style:text-properties officeooo:paragraph-rsid="001b03f3"/>
    </style:style>
    <style:style style:name="P8" style:family="paragraph" style:parent-style-name="Standard">
      <style:text-properties officeooo:paragraph-rsid="001f60ac"/>
    </style:style>
    <style:style style:name="P9" style:family="paragraph" style:parent-style-name="Standard">
      <style:text-properties officeooo:paragraph-rsid="00204442"/>
    </style:style>
    <style:style style:name="P10" style:family="paragraph" style:parent-style-name="Standard">
      <style:text-properties officeooo:paragraph-rsid="00214edb"/>
    </style:style>
    <style:style style:name="P11" style:family="paragraph" style:parent-style-name="Standard">
      <style:paragraph-properties fo:break-before="page"/>
      <style:text-properties officeooo:paragraph-rsid="00204442"/>
    </style:style>
    <style:style style:name="P12" style:family="paragraph" style:parent-style-name="Header">
      <style:paragraph-properties fo:text-align="center" style:justify-single-word="false"/>
      <style:text-properties fo:font-weight="bold" officeooo:rsid="00204442" officeooo:paragraph-rsid="00204442"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b03f3"/>
    </style:style>
    <style:style style:name="T5" style:family="text">
      <style:text-properties style:text-position="super 58%" officeooo:rsid="001b03f3"/>
    </style:style>
    <style:style style:name="T6" style:family="text">
      <style:text-properties style:text-position="super 58%" officeooo:rsid="001f60ac"/>
    </style:style>
    <style:style style:name="T7" style:family="text">
      <style:text-properties style:text-position="super 58%" officeooo:rsid="00204442"/>
    </style:style>
    <style:style style:name="T8" style:family="text">
      <style:text-properties style:text-position="0% 100%"/>
    </style:style>
    <style:style style:name="T9" style:family="text">
      <style:text-properties officeooo:rsid="001f60ac"/>
    </style:style>
    <style:style style:name="T10" style:family="text">
      <style:text-properties officeooo:rsid="00204442"/>
    </style:style>
    <style:style style:name="T11" style:family="text">
      <style:text-properties officeooo:rsid="00214ed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Drop_20_Caps"><text:span text:style-name="T4">In the name of God, Amen.</text:span></text:span></text:p>
      <text:p text:style-name="P7"><text:span text:style-name="Drop_20_Caps"/></text:p>
      <text:p text:style-name="P7"><text:span text:style-name="Drop_20_Caps"><text:span text:style-name="T4">I </text:span></text:span><text:span text:style-name="CAPS_20_BOLD"><text:span text:style-name="T4">Hector</text:span></text:span><text:span text:style-name="Drop_20_Caps"><text:span text:style-name="T4"> </text:span></text:span><text:span text:style-name="CAPS_20_BOLD"><text:span text:style-name="T4">Rutherford</text:span></text:span><text:span text:style-name="Drop_20_Caps"><text:span text:style-name="T4"> </text:span></text:span><text:span text:style-name="CAPS_20_BOLD"><text:span text:style-name="T4">Buchanan</text:span></text:span><text:span text:style-name="Drop_20_Caps"><text:span text:style-name="T4"> of Cumberland County, N. C. being of sound and perfect mind, and memory, do this 9</text:span></text:span><text:span text:style-name="Drop_20_Caps"><text:span text:style-name="T5">th</text:span></text:span><text:span text:style-name="Drop_20_Caps"><text:span text:style-name="T4"> day of February in the year of our Lord 1807 make and publish this my last will and testament in manner following, that is to say.</text:span></text:span></text:p>
      <text:p text:style-name="P7"><text:span text:style-name="Drop_20_Caps"/></text:p>
      <text:p text:style-name="P7"><text:span text:style-name="Drop_20_Caps"><text:span text:style-name="T4">1</text:span></text:span><text:span text:style-name="Drop_20_Caps"><text:span text:style-name="T5">st</text:span></text:span><text:span text:style-name="Drop_20_Caps"><text:span text:style-name="T4"> I will and desire that my executors herein after to be named shall out of my estate pay all my just and lawful debts.</text:span></text:span></text:p>
      <text:p text:style-name="P7"><text:span text:style-name="Drop_20_Caps"/></text:p>
      <text:p text:style-name="P7"><text:span text:style-name="Drop_20_Caps"><text:span text:style-name="T4">2</text:span></text:span><text:span text:style-name="Drop_20_Caps"><text:span text:style-name="T5">nd</text:span></text:span><text:span text:style-name="Drop_20_Caps"><text:span text:style-name="T4"> I give and bequeath to my loving wife </text:span></text:span><text:span text:style-name="CAPS_20_BOLD"><text:span text:style-name="T4">Sarah [CRUMP] Buchanan</text:span></text:span><text:span text:style-name="Drop_20_Caps"><text:span text:style-name="T4">, during the time of her natural life, the lands whereon I now live with the Negroes HARDY and GRACE, the lands mean is the lands on this side of the Creek whereon my house stands with the improvements except the mill, also a bed and furniture.</text:span></text:span></text:p>
      <text:p text:style-name="P7"><text:span text:style-name="Drop_20_Caps"/></text:p>
      <text:p text:style-name="P7"><text:span text:style-name="Drop_20_Caps"><text:span text:style-name="T4">3</text:span></text:span><text:span text:style-name="Drop_20_Caps"><text:span text:style-name="T5">rd</text:span></text:span><text:span text:style-name="Drop_20_Caps"><text:span text:style-name="T4"> I give and bequeath to my son </text:span></text:span><text:span text:style-name="CAPS_20_BOLD"><text:span text:style-name="T4">ALEXANDER</text:span></text:span><text:span text:style-name="Drop_20_Caps"><text:span text:style-name="T4"> </text:span></text:span><text:span text:style-name="CAPS_20_BOLD"><text:span text:style-name="T4">BUCHANAN</text:span></text:span><text:span text:style-name="Drop_20_Caps"><text:span text:style-name="T4"> the plantation on the river containing three hundred &amp; twenty acres, with two hundred acres adjoining also the Negroes following, viz: <text:s/>SAM, CHARLES, CRISS, NANCE also the grist and “son” mill with what lands I own on the lower side of Locks Creek with two beds, three yoke of oxen and a pair of timber wheels, one wagon &amp; gears, all the chains belonging to the mills – to him and his heirs forever.</text:span></text:span></text:p>
      <text:p text:style-name="P7"><text:span text:style-name="Drop_20_Caps"/></text:p>
      <text:p text:style-name="P8"><text:span text:style-name="Drop_20_Caps"><text:span text:style-name="T9">4</text:span></text:span><text:span text:style-name="Drop_20_Caps"><text:span text:style-name="T6">th</text:span></text:span><text:span text:style-name="Drop_20_Caps"><text:span text:style-name="T9"> I give and bequeath to my daughter </text:span></text:span><text:span text:style-name="CAPS_20_BOLD"><text:span text:style-name="T9">Mary</text:span></text:span><text:span text:style-name="Drop_20_Caps"><text:span text:style-name="T9"> </text:span></text:span><text:span text:style-name="CAPS_20_BOLD"><text:span text:style-name="T9">Ann</text:span></text:span><text:span text:style-name="Drop_20_Caps"><text:span text:style-name="T9"> </text:span></text:span><text:span text:style-name="CAPS_20_BOLD"><text:span text:style-name="T9">Buchanan</text:span></text:span><text:span text:style-name="Drop_20_Caps"><text:span text:style-name="T9"> the following property, viz: the negro wench DINAH with her child CHLOE, also a good bed and furniture, <text:s/>I also further will that out of the proceeds or money arising from the sales of my perishable property that two young negro girls shall be purchased for her as soon as the money can be collected, to her and her heirs forever.</text:span></text:span></text:p>
      <text:p text:style-name="P8"><text:span text:style-name="Drop_20_Caps"/></text:p>
      <text:p text:style-name="P8"><text:span text:style-name="Drop_20_Caps"><text:span text:style-name="T9">5</text:span></text:span><text:span text:style-name="Drop_20_Caps"><text:span text:style-name="T6">th</text:span></text:span><text:span text:style-name="Drop_20_Caps"><text:span text:style-name="T9"> I give and bequeath to my daughter </text:span></text:span><text:span text:style-name="CAPS_20_BOLD"><text:span text:style-name="T9">HANNAH</text:span></text:span><text:span text:style-name="Drop_20_Caps"><text:span text:style-name="T9"> </text:span></text:span><text:span text:style-name="CAPS_20_BOLD"><text:span text:style-name="T9">BUCHANAN</text:span></text:span><text:span text:style-name="Drop_20_Caps"><text:span text:style-name="T9"> a negro wench named HETH and a girl name CHARITY which I have left with her grandfather for her. <text:s/>Also a bed and furniture to be delivered hereafter to her and her heirs forever.</text:span></text:span></text:p>
      <text:p text:style-name="P8"><text:span text:style-name="Drop_20_Caps"/></text:p>
      <text:p text:style-name="P9"><text:span text:style-name="Drop_20_Caps"><text:span text:style-name="T10">6</text:span></text:span><text:span text:style-name="Drop_20_Caps"><text:span text:style-name="T7">th</text:span></text:span><text:span text:style-name="Drop_20_Caps"><text:span text:style-name="T10"> I give and bequeath to cousin </text:span></text:span><text:span text:style-name="CAPS_20_BOLD"><text:span text:style-name="T10">Mary</text:span></text:span><text:span text:style-name="Drop_20_Caps"><text:span text:style-name="T10"> </text:span></text:span><text:span text:style-name="CAPS_20_BOLD"><text:span text:style-name="T10">McNeill</text:span></text:span><text:span text:style-name="Drop_20_Caps"><text:span text:style-name="T10"> fifty pounds and further request my heirs to make up the like sum between them in consideration of her attention and tenderness to me during my sickness as soon as possible.</text:span></text:span></text:p>
      <text:p text:style-name="P9"><text:span text:style-name="Drop_20_Caps"/></text:p>
      <text:p text:style-name="P9"><text:span text:style-name="Drop_20_Caps"><text:span text:style-name="T10">7</text:span></text:span><text:span text:style-name="Drop_20_Caps"><text:span text:style-name="T7">th</text:span></text:span><text:span text:style-name="Drop_20_Caps"><text:span text:style-name="T10"> I will and desire that the residue of my property should be sold by my executors on a credit of six months and the remainder after paying debts and divisees to be equally divided between my heirs.</text:span></text:span></text:p>
      <text:p text:style-name="P9"><text:span text:style-name="Drop_20_Caps"/></text:p>
      <text:p text:style-name="P9"><text:span text:style-name="Drop_20_Caps"><text:span text:style-name="T10">And I hereby make and ordain my good friends </text:span></text:span><text:span text:style-name="CAPS_20_BOLD"><text:span text:style-name="T10">ALEXANDER</text:span></text:span><text:span text:style-name="Drop_20_Caps"><text:span text:style-name="T10"> </text:span></text:span><text:span text:style-name="CAPS_20_BOLD"><text:span text:style-name="T10">MCALISTER</text:span></text:span><text:span text:style-name="Drop_20_Caps"><text:span text:style-name="T10">, </text:span></text:span><text:span text:style-name="CAPS_20_BOLD"><text:span text:style-name="T10">WILLIAM</text:span></text:span><text:span text:style-name="Drop_20_Caps"><text:span text:style-name="T10"> </text:span></text:span><text:span text:style-name="CAPS_20_BOLD"><text:span text:style-name="T10">LORD</text:span></text:span><text:span text:style-name="Drop_20_Caps"><text:span text:style-name="T10"> &amp; </text:span></text:span><text:span text:style-name="CAPS_20_BOLD"><text:span text:style-name="T10">CHARLES</text:span></text:span><text:span text:style-name="Drop_20_Caps"><text:span text:style-name="T10"> </text:span></text:span><text:span text:style-name="CAPS_20_BOLD"><text:span text:style-name="T10">McALISTER</text:span></text:span><text:span text:style-name="Drop_20_Caps"><text:span text:style-name="T10"> &amp; </text:span></text:span><text:span text:style-name="CAPS_20_BOLD"><text:span text:style-name="T10">HECTOR</text:span></text:span><text:span text:style-name="Drop_20_Caps"><text:span text:style-name="T10"> </text:span></text:span><text:span text:style-name="CAPS_20_BOLD"><text:span text:style-name="T10">MCALISTER</text:span></text:span><text:span text:style-name="Drop_20_Caps"><text:span text:style-name="T10"> executors of this my last will and testament.</text:span></text:span></text:p>
      <text:p text:style-name="P9"><text:span text:style-name="Drop_20_Caps"/></text:p>
      <text:p text:style-name="P9"><text:span text:style-name="Drop_20_Caps"/></text:p>
      <text:p text:style-name="P11"><text:span text:style-name="Drop_20_Caps"><text:span text:style-name="T10">In witness whereof I, the said </text:span></text:span><text:span text:style-name="CAPS_20_BOLD"><text:span text:style-name="T10">HECTOR R. Buchanan</text:span></text:span><text:span text:style-name="Drop_20_Caps"><text:span text:style-name="T10"> have to this my last will and testament set my hand and seal the day and year above written.</text:span></text:span></text:p>
      <text:p text:style-name="P9"><text:span text:style-name="Drop_20_Caps"/></text:p>
      <text:p text:style-name="P9"><text:span text:style-name="Drop_20_Caps"><text:span text:style-name="T10">The word executors interlined before signing for want of room in the 4</text:span></text:span><text:span text:style-name="Drop_20_Caps"><text:span text:style-name="T7">th</text:span></text:span><text:span text:style-name="Drop_20_Caps"><text:span text:style-name="T10"> line above.</text:span></text:span></text:p>
      <text:p text:style-name="P9"><text:span text:style-name="Drop_20_Caps"/></text:p>
      <text:p text:style-name="P9"><text:span text:style-name="CAPS_20_BOLD"><text:span text:style-name="T10">H</text:span></text:span><text:span text:style-name="Drop_20_Caps"><text:span text:style-name="T10">. </text:span></text:span><text:span text:style-name="CAPS_20_BOLD"><text:span text:style-name="T10">R</text:span></text:span><text:span text:style-name="Drop_20_Caps"><text:span text:style-name="T10">. </text:span></text:span><text:span text:style-name="CAPS_20_BOLD"><text:span text:style-name="T10">Buchanan</text:span></text:span><text:span text:style-name="Drop_20_Caps"><text:span text:style-name="T10"> {seal}</text:span></text:span></text:p>
      <text:p text:style-name="P9"><text:span text:style-name="Drop_20_Caps"/></text:p>
      <text:p text:style-name="P9"><text:span text:style-name="Drop_20_Caps"><text:span text:style-name="T10">Signed, sealed, published and declared by the said </text:span></text:span><text:span text:style-name="CAPS_20_BOLD"><text:span text:style-name="T10">Hector R. Buchanan</text:span></text:span><text:span text:style-name="Drop_20_Caps"><text:span text:style-name="T10">, the testator, as his last will an testament in the presence of us</text:span></text:span></text:p>
      <text:p text:style-name="P9"><text:span text:style-name="Drop_20_Caps"/></text:p>
      <text:p text:style-name="P9"><text:span text:style-name="CAPS_20_BOLD"><text:span text:style-name="T10">James Terrell</text:span></text:span></text:p>
      <text:p text:style-name="P9"><text:span text:style-name="CAPS_20_BOLD"><text:span text:style-name="T10">John Farecloth</text:span></text:span></text:p>
      <text:p text:style-name="P10"><text:span text:style-name="CAPS_20_BOLD"><text:span text:style-name="T11">Isabella Terrell</text:span></text:span></text:p>
      <text:p text:style-name="P10"><text:span text:style-name="Drop_20_Caps"/></text:p>
      <text:p text:style-name="P10"><text:span text:style-name="Drop_20_Caps"/></text:p>
      <text:p text:style-name="P10"><text:span text:style-name="Drop_20_Caps"><text:span text:style-name="T11">Will</text:span></text:span></text:p>
      <text:p text:style-name="P10"><text:span text:style-name="CAPS_20_BOLD"><text:span text:style-name="T11">Hector</text:span></text:span><text:span text:style-name="Drop_20_Caps"><text:span text:style-name="T11"> </text:span></text:span><text:span text:style-name="CAPS_20_BOLD"><text:span text:style-name="T11">R</text:span></text:span><text:span text:style-name="Drop_20_Caps"><text:span text:style-name="T11">. </text:span></text:span><text:span text:style-name="CAPS_20_BOLD"><text:span text:style-name="T11">Buchanan</text:span></text:span></text:p>
      <text:p text:style-name="P10"><text:span text:style-name="Drop_20_Caps"><text:span text:style-name="T11">Proved March Term 1807 in </text:span></text:span></text:p>
      <text:p text:style-name="P10"><text:span text:style-name="Drop_20_Caps"><text:span text:style-name="T11">Book A Folio 94</text:span></text:span></text:p>
      <text:p text:style-name="P10"><text:span text:style-name="Drop_20_Caps"/></text:p>
      <text:p text:style-name="P10"><text:span text:style-name="Drop_20_Caps"/></text:p>
      <text:p text:style-name="P10"><text:span text:style-name="CAPS_20_BOLD"><text:span text:style-name="T11">Hector</text:span></text:span><text:span text:style-name="Drop_20_Caps"><text:span text:style-name="T11"> </text:span></text:span><text:span text:style-name="CAPS_20_BOLD"><text:span text:style-name="T11">McAlister</text:span></text:span><text:span text:style-name="Drop_20_Caps"><text:span text:style-name="T11"> qualified as executor</text:span></text:span></text:p>
      <text:p text:style-name="P10"><text:span text:style-name="CAPS_20_BOLD"><text:span text:style-name="T11">Charles</text:span></text:span><text:span text:style-name="Drop_20_Caps"><text:span text:style-name="T11"> </text:span></text:span><text:span text:style-name="CAPS_20_BOLD"><text:span text:style-name="T11">McAlister</text:span></text:span><text:span text:style-name="Drop_20_Caps"><text:span text:style-name="T11"> qualified as executor</text:span></text:span></text:p>
      <text:p text:style-name="P10"><text:span text:style-name="Drop_20_Caps"/></text:p>
      <text:p text:style-name="P10"><text:span text:style-name="Drop_20_Caps"/></text:p>
      <text:p text:style-name="P2"><text:span text:style-name="Drop_20_Caps">1st Wife </text:span><text:span text:style-name="CAPS_20_BOLD">Ann Nancy Campbell</text:span></text:p>
      <text:p text:style-name="Standard">2nd Wife <text:span text:style-name="CAPS_20_BOLD">Sarah Crump</text:span></text:p>
      <text:p text:style-name="Standard"/>
      <text:p text:style-name="Standard"/>
      <text:p text:style-name="Standard"/>
      <text:p text:style-name="P2"><text:span text:style-name="Drop_20_Caps"/></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204442" officeooo:paragraph-rsid="00204442"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Cumberland, Hector Rutherford Buchanan 1807</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9-01-02T20:42:07.468646964</dc:date>
    <dc:creator>brent </dc:creator>
    <meta:editing-duration>PT25M16S</meta:editing-duration>
    <meta:editing-cycles>10</meta:editing-cycles>
    <meta:document-statistic meta:table-count="0" meta:image-count="0" meta:object-count="0" meta:page-count="3" meta:paragraph-count="44" meta:word-count="736" meta:character-count="3998" meta:non-whitespace-character-count="3032"/>
  </office:meta>
</office:document-meta>
</file>