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d570" officeooo:paragraph-rsid="0018d57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3d1c"/>
    </style:style>
    <style:style style:name="P7" style:family="paragraph" style:parent-style-name="Standard">
      <style:text-properties officeooo:paragraph-rsid="001c9f6d"/>
    </style:style>
    <style:style style:name="P8" style:family="paragraph" style:parent-style-name="Standard">
      <style:text-properties officeooo:paragraph-rsid="00237deb"/>
    </style:style>
    <style:style style:name="P9" style:family="paragraph" style:parent-style-name="Standard">
      <style:text-properties officeooo:paragraph-rsid="0024b7bb"/>
    </style:style>
    <style:style style:name="P10" style:family="paragraph" style:parent-style-name="Standard">
      <style:text-properties officeooo:paragraph-rsid="002580df"/>
    </style:style>
    <style:style style:name="P11" style:family="paragraph" style:parent-style-name="Standard">
      <style:paragraph-properties fo:break-before="page"/>
      <style:text-properties officeooo:paragraph-rsid="0016dd2d"/>
    </style:style>
    <style:style style:name="P12" style:family="paragraph" style:parent-style-name="Standard">
      <style:paragraph-properties fo:break-before="page"/>
      <style:text-properties officeooo:paragraph-rsid="0011597c"/>
    </style:style>
    <style:style style:name="P13" style:family="paragraph" style:parent-style-name="Standard">
      <style:paragraph-properties fo:break-before="page"/>
      <style:text-properties officeooo:paragraph-rsid="00237deb"/>
    </style:style>
    <style:style style:name="P14" style:family="paragraph" style:parent-style-name="Standard">
      <style:paragraph-properties fo:break-before="page"/>
      <style:text-properties officeooo:paragraph-rsid="0024b7b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7ca1"/>
    </style:style>
    <style:style style:name="T5" style:family="text">
      <style:text-properties officeooo:rsid="001989bf"/>
    </style:style>
    <style:style style:name="T6" style:family="text">
      <style:text-properties officeooo:rsid="001b3d1c"/>
    </style:style>
    <style:style style:name="T7" style:family="text">
      <style:text-properties officeooo:rsid="001c9f6d"/>
    </style:style>
    <style:style style:name="T8" style:family="text">
      <style:text-properties officeooo:rsid="0021a805"/>
    </style:style>
    <style:style style:name="T9" style:family="text">
      <style:text-properties officeooo:rsid="00237deb"/>
    </style:style>
    <style:style style:name="T10" style:family="text">
      <style:text-properties officeooo:rsid="0024b7bb"/>
    </style:style>
    <style:style style:name="T11" style:family="text">
      <style:text-properties officeooo:rsid="002580df"/>
    </style:style>
    <style:style style:name="T12" style:family="text">
      <style:text-properties officeooo:rsid="002620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In the name of God Amen.</text:span></text:p>
      <text:p text:style-name="P3"><text:span text:style-name="Drop_20_Caps"/></text:p>
      <text:p text:style-name="P3"><text:span text:style-name="Drop_20_Caps">I </text:span><text:span text:style-name="CAPS_20_BOLD">Ferquhard</text:span><text:span text:style-name="Drop_20_Caps"> </text:span><text:span text:style-name="CAPS_20_BOLD">Campbell</text:span><text:span text:style-name="Drop_20_Caps"> <text:s/>of the county of Cumberland and the state of North Carolina, being in good health and Perfect Memory, blessed be God for the same, but calling to mind the uncertainty of human life, and knowing that it is appointed for all men once to die do, this 11th day of June in the year of Our Lord 1801, make, published, and ordained this my last will and testament, in </text:span><text:span text:style-name="Drop_20_Caps"><text:span text:style-name="T4">m</text:span></text:span><text:span text:style-name="Drop_20_Caps">an</text:span><text:span text:style-name="Drop_20_Caps"><text:span text:style-name="T4">ner</text:span></text:span><text:span text:style-name="Drop_20_Caps"> </text:span><text:span text:style-name="Drop_20_Caps"><text:span text:style-name="T4">and form</text:span></text:span><text:span text:style-name="Drop_20_Caps"> following, that is to say:</text:span></text:p>
      <text:p text:style-name="P3"><text:span text:style-name="Drop_20_Caps"/></text:p>
      <text:p text:style-name="P3"><text:span text:style-name="Drop_20_Caps"><text:span text:style-name="T4">IMPRIMIS </text:span></text:span><text:span text:style-name="Drop_20_Caps">I </text:span><text:span text:style-name="Drop_20_Caps"><text:span text:style-name="T4">commend</text:span></text:span><text:span text:style-name="Drop_20_Caps"> my soul into the hands of almighty God who gave it me, and my body to the </text:span><text:span text:style-name="Drop_20_Caps"><text:span text:style-name="T4">e</text:span></text:span><text:span text:style-name="Drop_20_Caps">arth, from whence it came, in hopes of a joyful </text:span><text:span text:style-name="Drop_20_Caps"><text:span text:style-name="T4">r</text:span></text:span><text:span text:style-name="Drop_20_Caps">esurrection through the merits and suffering of Jesus Christ. And as to the world</text:span><text:span text:style-name="Drop_20_Caps"><text:span text:style-name="T4">ly </text:span></text:span><text:span text:style-name="Drop_20_Caps">estate, with which it has pleased God to bless me, I dispose thereof as follows:</text:span></text:p>
      <text:p text:style-name="P3"><text:span text:style-name="Drop_20_Caps"/></text:p>
      <text:p text:style-name="P3"><text:span text:style-name="CAPS">First</text:span><text:span text:style-name="Drop_20_Caps"> I give the keys and devise on to my beloved wife </text:span><text:span text:style-name="CAPS_20_BOLD">Rachel</text:span><text:span text:style-name="Drop_20_Caps"> </text:span><text:span text:style-name="CAPS_20_BOLD">Campbell</text:span><text:span text:style-name="Drop_20_Caps"> all of the estate both real and personal which came by her at our intermarriage, and which may remain indisposed of at my death, to be by her held, used, </text:span><text:span text:style-name="Drop_20_Caps"><text:span text:style-name="T4">possessed</text:span></text:span><text:span text:style-name="Drop_20_Caps"> and enjoyed during the full term of her natural life. After her death, my will is that the </text:span><text:span text:style-name="Drop_20_Caps"><text:span text:style-name="T4">Negroes</text:span></text:span><text:span text:style-name="Drop_20_Caps"> which came by her and which compose a part of the </text:span><text:span text:style-name="Drop_20_Caps"><text:span text:style-name="T4">said es</text:span></text:span><text:span text:style-name="Drop_20_Caps">tate, should be equally divided between my male children, and such of the brothers and sisters of my said wife has May than be alive or the issue of those who may be dead.</text:span></text:p>
      <text:p text:style-name="P3"><text:span text:style-name="Drop_20_Caps"/></text:p>
      <text:p text:style-name="P3"><text:span text:style-name="Drop_20_Caps">ITEM I give and bequeath unto my </text:span><text:span text:style-name="Drop_20_Caps"><text:span text:style-name="T4">said</text:span></text:span><text:span text:style-name="Drop_20_Caps"> wife the money at interest now and the use of </text:span><text:span text:style-name="CAPS_20_BOLD">Shadrach</text:span><text:span text:style-name="Drop_20_Caps"> </text:span><text:span text:style-name="CAPS_20_BOLD"><text:span text:style-name="T4">Holon</text:span></text:span><text:span text:style-name="Drop_20_Caps"> </text:span><text:span text:style-name="Drop_20_Caps"><text:span text:style-name="T12">[</text:span></text:span><text:span text:style-name="CAPS_20_BOLD"><text:span text:style-name="T12">SHADRACK</text:span></text:span><text:span text:style-name="Drop_20_Caps"><text:span text:style-name="T12"> </text:span></text:span><text:span text:style-name="CAPS_20_BOLD"><text:span text:style-name="T12">HOLON</text:span></text:span><text:span text:style-name="Drop_20_Caps"><text:span text:style-name="T12">][</text:span></text:span><text:span text:style-name="CAPS_20_BOLD"><text:span text:style-name="T12">SHADRACK</text:span></text:span><text:span text:style-name="Drop_20_Caps"><text:span text:style-name="T12"> </text:span></text:span><text:span text:style-name="CAPS_20_BOLD"><text:span text:style-name="T12">HOGAN</text:span></text:span><text:span text:style-name="Drop_20_Caps"><text:span text:style-name="T12">] </text:span></text:span><text:span text:style-name="Drop_20_Caps">with </text:span><text:span text:style-name="CAPS_20_BOLD">William</text:span><text:span text:style-name="Drop_20_Caps"> </text:span><text:span text:style-name="CAPS_20_BOLD">Bryan</text:span><text:span text:style-name="Drop_20_Caps"> and </text:span><text:span text:style-name="CAPS_20_BOLD">William</text:span><text:span text:style-name="Drop_20_Caps"> </text:span><text:span text:style-name="CAPS_20_BOLD">Goodman</text:span><text:span text:style-name="Drop_20_Caps"> </text:span><text:span text:style-name="Drop_20_Caps"><text:span text:style-name="T4">as s</text:span></text:span><text:span text:style-name="Drop_20_Caps">ecurities amounting to </text:span><text:span text:style-name="Drop_20_Caps"><text:span text:style-name="T4">six hundred</text:span></text:span><text:span text:style-name="Drop_20_Caps"> pounds, and secured as a aforesaid by the bond of the said </text:span><text:span text:style-name="CAPS_20_BOLD">Holon</text:span><text:span text:style-name="Drop_20_Caps">, </text:span><text:span text:style-name="CAPS_20_BOLD">Br</text:span><text:span text:style-name="CAPS_20_BOLD"><text:span text:style-name="T4">y</text:span></text:span><text:span text:style-name="CAPS_20_BOLD">an</text:span><text:span text:style-name="Drop_20_Caps"> and </text:span><text:span text:style-name="CAPS_20_BOLD">Goodman,</text:span><text:span text:style-name="Drop_20_Caps"> which said mon</text:span><text:span text:style-name="Drop_20_Caps"><text:span text:style-name="T4">ies are</text:span></text:span><text:span text:style-name="Drop_20_Caps"> to be at the disposal of my said wife and may be by her appropriated to her own benefit and </text:span><text:span text:style-name="Drop_20_Caps"><text:span text:style-name="T4">a</text:span></text:span><text:span text:style-name="Drop_20_Caps">dvantage during the full term of her natural life. <text:s text:c="2"/>After her death my will is that her whatever part of said monies may still remain unexpended should be equally divided between my male children and such of the brothers and sisters of my said wife has </text:span><text:span text:style-name="Drop_20_Caps"><text:span text:style-name="T4">m</text:span></text:span><text:span text:style-name="Drop_20_Caps">ay then be alive or the issue of those who may be dead. But </text:span><text:span text:style-name="Drop_20_Caps"><text:span text:style-name="T4">if</text:span></text:span><text:span text:style-name="Drop_20_Caps"> my wife should marry again, and should have issue by such, </text:span><text:span text:style-name="Drop_20_Caps"><text:span text:style-name="T4">i</text:span></text:span><text:span text:style-name="Drop_20_Caps">t is then my will that the Negroes and money is referred to in the foregoing bequest should not be divided as is here and expressed but that the same should after her decease go to the issue of such marriage.</text:span></text:p>
      <text:p text:style-name="P3"><text:span text:style-name="Drop_20_Caps"/></text:p>
      <text:p text:style-name="P3"><text:span text:style-name="Drop_20_Caps">ITEM if it should be the wish of my side wife to continue at my Plantation </text:span><text:span text:style-name="CAPS">plenty</text:span><text:span text:style-name="Drop_20_Caps"> </text:span><text:span text:style-name="CAPS">pla</text:span><text:span text:style-name="CAPS"><text:span text:style-name="T4">I</text:span></text:span><text:span text:style-name="CAPS">ns,</text:span><text:span text:style-name="Drop_20_Caps"> whereon I now live, after my decease and to live thereon, I do in that case </text:span><text:span text:style-name="Drop_20_Caps"><text:span text:style-name="T5">hereby</text:span></text:span><text:span text:style-name="Drop_20_Caps"> give her the use of the mansion house with the appurtenances until the coming of age of my son </text:span><text:span text:style-name="CAPS_20_BOLD">James</text:span><text:span text:style-name="CAPS_20_BOLD"><text:span text:style-name="T5">,</text:span></text:span><text:span text:style-name="Drop_20_Caps"> at which time if it should so happen that they should be inclined to live separately, and my wife should still choose to remain at the said Plantation it is in my will that she should have the use of that part of the cultivated land lying south of the fence which runs along the north side of the barn and the use of that part of the uncleared land which lies on the south side of a line to be run from the end of that fence to the back line of the plantation. Also the use and occupation of the </text:span><text:span text:style-name="Drop_20_Caps"><text:span text:style-name="T5">e</text:span></text:span><text:span text:style-name="Drop_20_Caps">ast </text:span><text:span text:style-name="Drop_20_Caps"><text:span text:style-name="T5">e</text:span></text:span><text:span text:style-name="Drop_20_Caps">nd of the mansion house and the loom house, together, with the use of the following </text:span><text:span text:style-name="Drop_20_Caps"><text:span text:style-name="T5">Negroes, to</text:span></text:span><text:span text:style-name="Drop_20_Caps"> wit: </text:span><text:span text:style-name="CAPS">Toby</text:span><text:span text:style-name="Drop_20_Caps">, </text:span><text:span text:style-name="CAPS">Bridget</text:span><text:span text:style-name="Drop_20_Caps">, </text:span><text:span text:style-name="CAPS">Eddy</text:span><text:span text:style-name="Drop_20_Caps">, </text:span><text:span text:style-name="CAPS">Balsam</text:span><text:span text:style-name="Drop_20_Caps">, </text:span><text:span text:style-name="CAPS">Esther</text:span><text:span text:style-name="Drop_20_Caps">, </text:span><text:span text:style-name="CAPS">Tom</text:span><text:span text:style-name="Drop_20_Caps">, </text:span><text:span text:style-name="CAPS">Grace</text:span><text:span text:style-name="Drop_20_Caps">, and her three children and an Negro boy called </text:span><text:span text:style-name="CAPS"><text:span text:style-name="T5">BALT</text:span></text:span><text:span text:style-name="Drop_20_Caps"> and another Negro name</text:span><text:span text:style-name="Drop_20_Caps"><text:span text:style-name="T5">d</text:span></text:span><text:span text:style-name="Drop_20_Caps"> </text:span><text:span text:style-name="CAPS">Glasgow</text:span><text:span text:style-name="Drop_20_Caps"> with such utensils for farming as may be necessary to be used by the said Negroes. The whole of this bequest she is to enjoy during her widowhood and Residence at the Plantation before said.</text:span></text:p>
      <text:p text:style-name="P3"><text:span text:style-name="Drop_20_Caps"/></text:p>
      <text:p text:style-name="P3"><text:span text:style-name="Drop_20_Caps"/></text:p>
      <text:p text:style-name="P12"><text:span text:style-name="Drop_20_Caps"><text:span text:style-name="T6">ITEM I g</text:span></text:span><text:span text:style-name="Drop_20_Caps">ive and bequeath unto my said wife in her absolute right the three best beds and three best horses to be chosen by herself, six cows and calves, </text:span><text:span text:style-name="Drop_20_Caps"><text:span text:style-name="T6">six</text:span></text:span><text:span text:style-name="Drop_20_Caps"> head of other grown cattle, and success and pigs also </text:span><text:span text:style-name="Drop_20_Caps"><text:span text:style-name="T6">twenty grown </text:span></text:span><text:span text:style-name="Drop_20_Caps">hogs to be fattened for the use of the house, and as much corn as may be necessary for her substance during the first year after my decease. Likewise her riding chair in saddle, and such </text:span><text:span text:style-name="Drop_20_Caps"><text:span text:style-name="T6">f</text:span></text:span><text:span text:style-name="Drop_20_Caps">urniture as belong to do her at the time of our intermarriage and which may remain on hand at the time of my death.</text:span></text:p>
      <text:p text:style-name="P3"><text:span text:style-name="Drop_20_Caps"/></text:p>
      <text:p text:style-name="P3"><text:span text:style-name="Drop_20_Caps">ITEM I give and bequeath unto my daughter </text:span><text:span text:style-name="CAPS_20_BOLD">Janet </text:span><text:span text:style-name="CAPS_20_BOLD"><text:span text:style-name="T6">[CAMPBELL]</text:span></text:span><text:span text:style-name="Drop_20_Caps"> </text:span><text:span text:style-name="CAPS_20_BOLD">Armstrong</text:span><text:span text:style-name="Drop_20_Caps"> the following Negroes to </text:span><text:span text:style-name="Drop_20_Caps"><text:span text:style-name="T6">wit:</text:span></text:span><text:span text:style-name="Drop_20_Caps"> </text:span><text:span text:style-name="CAPS">Hector</text:span><text:span text:style-name="Drop_20_Caps">, </text:span><text:span text:style-name="CAPS">Daniel</text:span><text:span text:style-name="Drop_20_Caps">, </text:span><text:span text:style-name="CAPS">Dinah</text:span><text:span text:style-name="Drop_20_Caps">, and </text:span><text:span text:style-name="CAPS">Mary</text:span><text:span text:style-name="Drop_20_Caps"> also sundry household </text:span><text:span text:style-name="Drop_20_Caps"><text:span text:style-name="T6">f</text:span></text:span><text:span text:style-name="Drop_20_Caps">urniture which is now in her possession and </text:span><text:span text:style-name="Drop_20_Caps"><text:span text:style-name="T6">ten pounds</text:span></text:span><text:span text:style-name="Drop_20_Caps"> in money to her and her heirs forever.</text:span></text:p>
      <text:p text:style-name="P3"><text:span text:style-name="Drop_20_Caps"/></text:p>
      <text:p text:style-name="P3"><text:span text:style-name="Drop_20_Caps">ITEM I give and bequeath </text:span><text:span text:style-name="Drop_20_Caps"><text:span text:style-name="T6">unto the heirs </text:span></text:span><text:span text:style-name="Drop_20_Caps">of my daughter </text:span><text:span text:style-name="CAPS_20_BOLD"><text:span text:style-name="T6">Ann [CAMPBELL]</text:span></text:span><text:span text:style-name="CAPS_20_BOLD"> Buchan</text:span><text:span text:style-name="CAPS_20_BOLD"><text:span text:style-name="T6">N</text:span></text:span><text:span text:style-name="CAPS_20_BOLD">an</text:span><text:span text:style-name="Drop_20_Caps"> the following day Negroes, </text:span><text:span text:style-name="Drop_20_Caps"><text:span text:style-name="T6">viz:</text:span></text:span><text:span text:style-name="Drop_20_Caps"> </text:span><text:span text:style-name="CAPS">lambr</text:span><text:span text:style-name="CAPS"><text:span text:style-name="T6">i</text:span></text:span><text:span text:style-name="CAPS">cht</text:span><text:span text:style-name="Drop_20_Caps">, </text:span><text:span text:style-name="CAPS">Sam</text:span><text:span text:style-name="Drop_20_Caps">, </text:span><text:span text:style-name="CAPS">Phoebe</text:span><text:span text:style-name="Drop_20_Caps">, and </text:span><text:span text:style-name="CAPS">Cato</text:span><text:span text:style-name="Drop_20_Caps"> with their increase to them the</text:span><text:span text:style-name="Drop_20_Caps"><text:span text:style-name="T6">ir heirs and assigns</text:span></text:span><text:span text:style-name="Drop_20_Caps"> for ever, and in the case of the death of either of the said </text:span><text:span text:style-name="Drop_20_Caps"><text:span text:style-name="T6">heirs</text:span></text:span><text:span text:style-name="Drop_20_Caps"> the </text:span><text:span text:style-name="Drop_20_Caps"><text:span text:style-name="T6">s</text:span></text:span><text:span text:style-name="Drop_20_Caps">urvivor to enjoy all. <text:s/>Also to their father </text:span><text:span text:style-name="CAPS_20_BOLD">Hector</text:span><text:span text:style-name="Drop_20_Caps"> </text:span><text:span text:style-name="CAPS_20_BOLD">Buchan</text:span><text:span text:style-name="CAPS_20_BOLD"><text:span text:style-name="T6">N</text:span></text:span><text:span text:style-name="CAPS_20_BOLD">an</text:span><text:span text:style-name="Drop_20_Caps"> I give and bequeath all the stock and household </text:span><text:span text:style-name="Drop_20_Caps"><text:span text:style-name="T6">f</text:span></text:span><text:span text:style-name="Drop_20_Caps">urniture which is now in his possession.</text:span></text:p>
      <text:p text:style-name="P3"><text:span text:style-name="Drop_20_Caps"/></text:p>
      <text:p text:style-name="P6"><text:span text:style-name="Drop_20_Caps"><text:span text:style-name="T6">ITEM I give and bequeath unto my daughter </text:span></text:span><text:span text:style-name="CAPS_20_BOLD"><text:span text:style-name="T6">ISABEL</text:span></text:span><text:span text:style-name="Drop_20_Caps"><text:span text:style-name="T6"> [</text:span></text:span><text:span text:style-name="CAPS_20_BOLD"><text:span text:style-name="T6">CAMPBELL</text:span></text:span><text:span text:style-name="Drop_20_Caps"><text:span text:style-name="T6">] </text:span></text:span><text:span text:style-name="CAPS_20_BOLD"><text:span text:style-name="T6">SMITH</text:span></text:span><text:span text:style-name="Drop_20_Caps"><text:span text:style-name="T6"> four Negroes, viz: Simon, Tamar, Pheobe and Ned, and also all the furniture and stock which is now in her possession, also ten pounds in money to her &amp; her heirs forever.</text:span></text:span></text:p>
      <text:p text:style-name="P3"><text:span text:style-name="Drop_20_Caps"/></text:p>
      <text:p text:style-name="P7"><text:span text:style-name="Drop_20_Caps">ITEM I give and bequeath </text:span><text:span text:style-name="Drop_20_Caps"><text:span text:style-name="T6">unto</text:span></text:span><text:span text:style-name="Drop_20_Caps"> </text:span><text:span text:style-name="CAPS_20_BOLD"><text:span text:style-name="T7">Malcolm</text:span></text:span><text:span text:style-name="Drop_20_Caps"><text:span text:style-name="T7"> </text:span></text:span><text:span text:style-name="CAPS_20_BOLD"><text:span text:style-name="T7">MacKay</text:span></text:span><text:span text:style-name="Drop_20_Caps"><text:span text:style-name="T7"> [</text:span></text:span><text:span text:style-name="CAPS_20_BOLD">Malcomb</text:span><text:span text:style-name="Drop_20_Caps"> </text:span><text:span text:style-name="CAPS_20_BOLD">McKay</text:span><text:span text:style-name="Drop_20_Caps"><text:span text:style-name="T7">] </text:span></text:span><text:span text:style-name="Drop_20_Caps">my son-in-law one Negroes wench named </text:span><text:span text:style-name="CAPS">Annie</text:span><text:span text:style-name="Drop_20_Caps"> with her </text:span><text:span text:style-name="Drop_20_Caps"><text:span text:style-name="T7">increas</text:span></text:span><text:span text:style-name="Drop_20_Caps"> and all articles of mine which he has in his possession to him is heirs and that signs forever.</text:span></text:p>
      <text:p text:style-name="P3"><text:span text:style-name="Drop_20_Caps"/></text:p>
      <text:p text:style-name="P3"><text:span text:style-name="Drop_20_Caps">ITEM I give and devise and bequeath unto my son </text:span><text:span text:style-name="CAPS_20_BOLD">James</text:span><text:span text:style-name="Drop_20_Caps"> </text:span><text:span text:style-name="CAPS_20_BOLD">Campbell</text:span><text:span text:style-name="Drop_20_Caps"> one tract of land containing </text:span><text:span text:style-name="Drop_20_Caps"><text:span text:style-name="T7">six hundred and forty</text:span></text:span><text:span text:style-name="Drop_20_Caps"> acres on the west side of the northwest of Cape Fear River being the plantation whereon I now live. Also </text:span><text:span text:style-name="Drop_20_Caps"><text:span text:style-name="T7">four hundred and fifty</text:span></text:span><text:span text:style-name="Drop_20_Caps"> acres I bought from </text:span><text:span text:style-name="CAPS_20_BOLD">Henry</text:span><text:span text:style-name="Drop_20_Caps"> </text:span><text:span text:style-name="CAPS_20_BOLD"><text:span text:style-name="T7">Avera</text:span></text:span><text:span text:style-name="Drop_20_Caps"> on both sides of upper Little River. Also </text:span><text:span text:style-name="Drop_20_Caps"><text:span text:style-name="T7">four hundred</text:span></text:span><text:span text:style-name="Drop_20_Caps"> </text:span><text:span text:style-name="Drop_20_Caps"><text:span text:style-name="T7">a</text:span></text:span><text:span text:style-name="Drop_20_Caps">cres which were purchased of </text:span><text:span text:style-name="CAPS_20_BOLD">Peter </text:span><text:span text:style-name="CAPS_20_BOLD"><text:span text:style-name="T7">Mellett</text:span></text:span><text:span text:style-name="Drop_20_Caps"> lying on Stewart’s Creek when he arrives at the age of twenty one years. Also my clock and watch and all the Silver Plate I possess, together with my desk and my bookcase and all the furniture not herein otherwise disposed of. Likewise one third of all my Negroes not yet disposed of as above with their increase and one third of all my books to him the </text:span><text:span text:style-name="Drop_20_Caps"><text:span text:style-name="T7">said</text:span></text:span><text:span text:style-name="Drop_20_Caps"> </text:span><text:span text:style-name="CAPS_20_BOLD">James</text:span><text:span text:style-name="Drop_20_Caps"> and his heirs and assigns forever.</text:span></text:p>
      <text:p text:style-name="P3"><text:span text:style-name="Drop_20_Caps"/></text:p>
      <text:p text:style-name="P3"><text:span text:style-name="Drop_20_Caps">ITEM I give device and bequeath unto my son </text:span><text:span text:style-name="CAPS_20_BOLD">William</text:span><text:span text:style-name="Drop_20_Caps"> </text:span><text:span text:style-name="Drop_20_Caps"><text:span text:style-name="T7">[</text:span></text:span><text:span text:style-name="CAPS_20_BOLD"><text:span text:style-name="T7">CAMPBELL</text:span></text:span><text:span text:style-name="Drop_20_Caps"><text:span text:style-name="T7">] six hundred and forty</text:span></text:span><text:span text:style-name="Drop_20_Caps"> acres of land on the east side of the Northwest adjoining </text:span><text:span text:style-name="CAPS_20_BOLD">George</text:span><text:span text:style-name="Drop_20_Caps"> </text:span><text:span text:style-name="CAPS_20_BOLD">blocker’</text:span><text:span text:style-name="Drop_20_Caps">s land also </text:span><text:span text:style-name="Drop_20_Caps"><text:span text:style-name="T7">three hundred</text:span></text:span><text:span text:style-name="Drop_20_Caps"> acres on </text:span><text:span text:style-name="Drop_20_Caps"><text:span text:style-name="T8">Lock’s Creek</text:span></text:span><text:span text:style-name="Drop_20_Caps"> a</text:span><text:span text:style-name="Drop_20_Caps"><text:span text:style-name="T8">d</text:span></text:span><text:span text:style-name="Drop_20_Caps">joining </text:span><text:span text:style-name="CAPS_20_BOLD">Thomas</text:span><text:span text:style-name="Drop_20_Caps"> </text:span><text:span text:style-name="CAPS_20_BOLD">Murphy</text:span><text:span text:style-name="Drop_20_Caps">'s land also </text:span><text:span text:style-name="Drop_20_Caps"><text:span text:style-name="T8">two hundred a</text:span></text:span><text:span text:style-name="Drop_20_Caps">cres adjoining </text:span><text:span text:style-name="CAPS_20_BOLD">Hector Buchan</text:span><text:span text:style-name="CAPS_20_BOLD"><text:span text:style-name="T8">n</text:span></text:span><text:span text:style-name="CAPS_20_BOLD">an</text:span><text:span text:style-name="Drop_20_Caps">'s land also </text:span><text:span text:style-name="Drop_20_Caps"><text:span text:style-name="T8">two</text:span></text:span><text:span text:style-name="Drop_20_Caps"> half acre lots in the town of Campbellton and </text:span><text:span text:style-name="Drop_20_Caps"><text:span text:style-name="T8">two hundred </text:span></text:span><text:span text:style-name="Drop_20_Caps">acres of land on the east side of Cape Fear joining the land of </text:span><text:span text:style-name="CAPS_20_BOLD">O'Br</text:span><text:span text:style-name="CAPS_20_BOLD"><text:span text:style-name="T8">ya</text:span></text:span><text:span text:style-name="CAPS_20_BOLD">n</text:span><text:span text:style-name="Drop_20_Caps"> and </text:span><text:span text:style-name="CAPS_20_BOLD">Howard</text:span><text:span text:style-name="Drop_20_Caps"> then when he arrives at the age of twenty one years. Also one half of the Negroes with there increase night at disposed of has above also went half the remaining </text:span><text:span text:style-name="Drop_20_Caps"><text:span text:style-name="T8">two thirds</text:span></text:span><text:span text:style-name="Drop_20_Caps"> of my books not yet disposed of as above also one half of all the money at interest in the loan office to him and the said </text:span><text:span text:style-name="CAPS_20_BOLD">William</text:span><text:span text:style-name="Drop_20_Caps"> is </text:span><text:span text:style-name="Drop_20_Caps"><text:span text:style-name="T8">his heirs</text:span></text:span><text:span text:style-name="Drop_20_Caps"> forever.</text:span></text:p>
      <text:p text:style-name="P3"><text:span text:style-name="Drop_20_Caps"/></text:p>
      <text:p text:style-name="P3"><text:span text:style-name="Drop_20_Caps"/></text:p>
      <text:p text:style-name="P13"><text:span text:style-name="Drop_20_Caps">ITEM I give devise and bequeath unto my son </text:span><text:span text:style-name="CAPS_20_BOLD">Robert</text:span><text:span text:style-name="Drop_20_Caps"> t</text:span><text:span text:style-name="Drop_20_Caps"><text:span text:style-name="T8">w</text:span></text:span><text:span text:style-name="Drop_20_Caps">o </text:span><text:span text:style-name="Drop_20_Caps"><text:span text:style-name="T8">l</text:span></text:span><text:span text:style-name="Drop_20_Caps">ots in Fayetteville purchased of </text:span><text:span text:style-name="Drop_20_Caps"><text:span text:style-name="T8">M</text:span></text:span><text:span text:style-name="Drop_20_Caps">r. </text:span><text:span text:style-name="CAPS_20_BOLD">James</text:span><text:span text:style-name="Drop_20_Caps"> </text:span><text:span text:style-name="CAPS_20_BOLD">Hogg</text:span><text:span text:style-name="Drop_20_Caps"> also all the lands in Plantation whereon I formerly lived containing </text:span><text:span text:style-name="Drop_20_Caps"><text:span text:style-name="T8">five hundred</text:span></text:span><text:span text:style-name="Drop_20_Caps"> </text:span><text:span text:style-name="Drop_20_Caps"><text:span text:style-name="T8">a</text:span></text:span><text:span text:style-name="Drop_20_Caps">cres also </text:span><text:span text:style-name="Drop_20_Caps"><text:span text:style-name="T8">seventeen hundred and sixty</text:span></text:span><text:span text:style-name="Drop_20_Caps"> </text:span><text:span text:style-name="Drop_20_Caps"><text:span text:style-name="T8">a</text:span></text:span><text:span text:style-name="Drop_20_Caps">cres between Cape Fear and Black River also </text:span><text:span text:style-name="Drop_20_Caps"><text:span text:style-name="T8">four hundred and fifty</text:span></text:span><text:span text:style-name="Drop_20_Caps"> acres in Moore County including the prongs of Crane Creek. </text:span><text:span text:style-name="Drop_20_Caps"><text:span text:style-name="T8">A</text:span></text:span><text:span text:style-name="Drop_20_Caps">lso the house and lot in Fayetteville. </text:span><text:span text:style-name="Drop_20_Caps"><text:span text:style-name="T8">A</text:span></text:span><text:span text:style-name="Drop_20_Caps">lso my </text:span><text:span text:style-name="Drop_20_Caps"><text:span text:style-name="T8">m</text:span></text:span><text:span text:style-name="Drop_20_Caps">ill and </text:span><text:span text:style-name="Drop_20_Caps"><text:span text:style-name="T8">m</text:span></text:span><text:span text:style-name="Drop_20_Caps">ill lands on Carvers Creek when he arrives at the age of twenty one years. Also the remaining part of my </text:span><text:span text:style-name="Drop_20_Caps"><text:span text:style-name="T9">Negroes</text:span></text:span><text:span text:style-name="Drop_20_Caps"> with their increase not yet disposed of as above. Likewise the remaining third part of all my books and </text:span><text:span text:style-name="Drop_20_Caps"><text:span text:style-name="T9">half</text:span></text:span><text:span text:style-name="Drop_20_Caps"> of all my money at interest in the loan office to him the said </text:span><text:span text:style-name="CAPS_20_BOLD">Robert</text:span><text:span text:style-name="Drop_20_Caps"> and his heirs and assigns forever. </text:span></text:p>
      <text:p text:style-name="P8"><text:span text:style-name="Drop_20_Caps"/></text:p>
      <text:p text:style-name="P8"><text:span text:style-name="Drop_20_Caps">As for the remaining part of my personal estate not yet disposed of it is my will and desire that it be equally divided amongst </text:span><text:span text:style-name="Drop_20_Caps"><text:span text:style-name="T9">m</text:span></text:span><text:span text:style-name="Drop_20_Caps">y </text:span><text:span text:style-name="Drop_20_Caps"><text:span text:style-name="T9">t</text:span></text:span><text:span text:style-name="Drop_20_Caps">hree </text:span><text:span text:style-name="Drop_20_Caps"><text:span text:style-name="T9">s</text:span></text:span><text:span text:style-name="Drop_20_Caps">ons </text:span><text:span text:style-name="CAPS_20_BOLD">James,</text:span><text:span text:style-name="Drop_20_Caps"> </text:span><text:span text:style-name="CAPS_20_BOLD">William,</text:span><text:span text:style-name="Drop_20_Caps"> and </text:span><text:span text:style-name="CAPS_20_BOLD">Robert.</text:span><text:span text:style-name="Drop_20_Caps"> </text:span><text:span text:style-name="Drop_20_Caps"><text:span text:style-name="T9">F</text:span></text:span><text:span text:style-name="Drop_20_Caps">urther it is my will and desire that the Negroes left to my three sons as above be a joint flock until the eldest comes of age, then, if he requires it to have his share divided from the rest and the remaining remainder do remain a joint block until the second one comes available, then to be equally divided between him and his youngest brother. Also my desire is that the Negroes belonging to these, </text:span><text:span text:style-name="Drop_20_Caps"><text:span text:style-name="T9">m</text:span></text:span><text:span text:style-name="Drop_20_Caps">y </text:span><text:span text:style-name="Drop_20_Caps"><text:span text:style-name="T9">t</text:span></text:span><text:span text:style-name="Drop_20_Caps">hree </text:span><text:span text:style-name="Drop_20_Caps"><text:span text:style-name="T9">s</text:span></text:span><text:span text:style-name="Drop_20_Caps">ons, be hired out at the discretion of my </text:span><text:span text:style-name="Drop_20_Caps"><text:span text:style-name="T9">e</text:span></text:span><text:span text:style-name="Drop_20_Caps">xecutives, </text:span><text:span text:style-name="Drop_20_Caps"><text:span text:style-name="T9">ex</text:span></text:span><text:span text:style-name="Drop_20_Caps">cepting what hands the </text:span><text:span text:style-name="Drop_20_Caps"><text:span text:style-name="T9">m</text:span></text:span><text:span text:style-name="Drop_20_Caps">ills require, and the monthly arising from the </text:span><text:span text:style-name="Drop_20_Caps"><text:span text:style-name="T9">m</text:span></text:span><text:span text:style-name="Drop_20_Caps">ills and said Negroes </text:span><text:span text:style-name="Drop_20_Caps"><text:span text:style-name="T9">hire</text:span></text:span><text:span text:style-name="Drop_20_Caps"> be applied to the maintenance and education of these </text:span><text:span text:style-name="Drop_20_Caps"><text:span text:style-name="T9">m</text:span></text:span><text:span text:style-name="Drop_20_Caps">y </text:span><text:span text:style-name="Drop_20_Caps"><text:span text:style-name="T9">t</text:span></text:span><text:span text:style-name="Drop_20_Caps">hree </text:span><text:span text:style-name="Drop_20_Caps"><text:span text:style-name="T9">s</text:span></text:span><text:span text:style-name="Drop_20_Caps">ons, with the interest of my money and Loan office. Likewise that my son's be educated in the best </text:span><text:span text:style-name="Drop_20_Caps"><text:span text:style-name="T9">m</text:span></text:span><text:span text:style-name="Drop_20_Caps">anner and the country </text:span><text:span text:style-name="Drop_20_Caps"><text:span text:style-name="T9">will afford,</text:span></text:span><text:span text:style-name="Drop_20_Caps"> and if either of them my son should die without lawful issue the surviving brother or brothers should inherit the estate both real and personal as above willed or intended to be willed.</text:span></text:p>
      <text:p text:style-name="P3"><text:span text:style-name="Drop_20_Caps"/></text:p>
      <text:p text:style-name="P3"><text:span text:style-name="Drop_20_Caps">And I do hereby constitute and appoint my son-in-law </text:span><text:span text:style-name="CAPS_20_BOLD">Thomas</text:span><text:span text:style-name="Drop_20_Caps"> </text:span><text:span text:style-name="CAPS_20_BOLD">Armstrong</text:span><text:span text:style-name="Drop_20_Caps"> and my sons </text:span><text:span text:style-name="CAPS_20_BOLD">James</text:span><text:span text:style-name="Drop_20_Caps"> </text:span><text:span text:style-name="CAPS_20_BOLD">Campbell</text:span><text:span text:style-name="Drop_20_Caps"> and </text:span><text:span text:style-name="CAPS_20_BOLD">William</text:span><text:span text:style-name="Drop_20_Caps"> </text:span><text:span text:style-name="CAPS_20_BOLD">Campbell</text:span><text:span text:style-name="Drop_20_Caps"> Executives of this my last will and testament out early disability in revoking all other former wills and </text:span><text:span text:style-name="Drop_20_Caps"><text:span text:style-name="T9">b</text:span></text:span><text:span text:style-name="Drop_20_Caps">equest</text:span><text:span text:style-name="Drop_20_Caps"><text:span text:style-name="T9">s</text:span></text:span><text:span text:style-name="Drop_20_Caps"> by me hereto</text:span><text:span text:style-name="Drop_20_Caps"><text:span text:style-name="T9">fore made</text:span></text:span><text:span text:style-name="Drop_20_Caps">.</text:span></text:p>
      <text:p text:style-name="P3"><text:span text:style-name="Drop_20_Caps"/></text:p>
      <text:p text:style-name="P3"><text:span text:style-name="Drop_20_Caps"><text:span text:style-name="T9">In witness whereof</text:span></text:span><text:span text:style-name="Drop_20_Caps"> I </text:span><text:span text:style-name="Drop_20_Caps"><text:span text:style-name="T9">have hereunto</text:span></text:span><text:span text:style-name="Drop_20_Caps"> set my hand and a</text:span><text:span text:style-name="Drop_20_Caps"><text:span text:style-name="T9">f</text:span></text:span><text:span text:style-name="Drop_20_Caps">fixed my seal, the day and year above written.</text:span></text:p>
      <text:p text:style-name="P3"><text:span text:style-name="Drop_20_Caps"/></text:p>
      <text:p text:style-name="P3"><text:span text:style-name="CAPS_20_BOLD">Farquhar</text:span><text:span text:style-name="Drop_20_Caps"> </text:span><text:span text:style-name="CAPS_20_BOLD">Campbell</text:span><text:span text:style-name="Drop_20_Caps"> </text:span><text:span text:style-name="Drop_20_Caps"><text:span text:style-name="T9">{seal}</text:span></text:span></text:p>
      <text:p text:style-name="P3"><text:span text:style-name="Drop_20_Caps"/></text:p>
      <text:p text:style-name="P3"><text:span text:style-name="Drop_20_Caps">Signed Sealed published pronounced and declared by the said </text:span><text:span text:style-name="CAPS_20_BOLD">Farquhar</text:span><text:span text:style-name="Drop_20_Caps"> </text:span><text:span text:style-name="CAPS_20_BOLD">Campbell</text:span><text:span text:style-name="Drop_20_Caps"> to be his last will and testament in the presence of us who were present at the time of signing and sealing there of.</text:span></text:p>
      <text:p text:style-name="P3"><text:span text:style-name="Drop_20_Caps"/></text:p>
      <text:p text:style-name="P3"><text:span text:style-name="CAPS_20_BOLD"><text:span text:style-name="T10">Samuel D.</text:span></text:span><text:span text:style-name="CAPS_20_BOLD"> </text:span><text:span text:style-name="CAPS_20_BOLD"><text:span text:style-name="T10">P</text:span></text:span><text:span text:style-name="CAPS_20_BOLD">urviance</text:span></text:p>
      <text:p text:style-name="P3"><text:span text:style-name="CAPS_20_BOLD">A. McQueen</text:span></text:p>
      <text:p text:style-name="P3"><text:span text:style-name="CAPS_20_BOLD">John McQueen</text:span></text:p>
      <text:p text:style-name="P3"><text:span text:style-name="Drop_20_Caps"/></text:p>
      <text:p text:style-name="P3"><text:span text:style-name="Drop_20_Caps"/></text:p>
      <text:p text:style-name="P3"><text:span text:style-name="Drop_20_Caps"/></text:p>
      <text:p text:style-name="P14"><text:span text:style-name="Drop_20_Caps"><text:span text:style-name="T10">CODICIL</text:span></text:span></text:p>
      <text:p text:style-name="P9"><text:span text:style-name="Drop_20_Caps"/></text:p>
      <text:p text:style-name="P9"><text:span text:style-name="Drop_20_Caps">I </text:span><text:span text:style-name="CAPS_20_BOLD"><text:span text:style-name="T10">Ferquhard</text:span></text:span><text:span text:style-name="Drop_20_Caps"><text:span text:style-name="T10"> </text:span></text:span><text:span text:style-name="CAPS_20_BOLD"><text:span text:style-name="T10">Campell</text:span></text:span><text:span text:style-name="Drop_20_Caps"> of the county of Cumberland in the state of North Carolina having on the 11th day of June in the year of Our Lord 1801 made and executed my last will and testament, which is </text:span><text:span text:style-name="Drop_20_Caps"><text:span text:style-name="T10">hereunto</text:span></text:span><text:span text:style-name="Drop_20_Caps"> prefix</text:span><text:span text:style-name="Drop_20_Caps"><text:span text:style-name="T10">ed,</text:span></text:span><text:span text:style-name="Drop_20_Caps"> and having since considered the same do hereby approv</text:span><text:span text:style-name="Drop_20_Caps"><text:span text:style-name="T10">e, ratify and</text:span></text:span><text:span text:style-name="Drop_20_Caps"> confirm my said last will and testament and every part thereof accept only the two first devi</text:span><text:span text:style-name="Drop_20_Caps"><text:span text:style-name="T10">s</text:span></text:span><text:span text:style-name="Drop_20_Caps">es or </text:span><text:span text:style-name="Drop_20_Caps"><text:span text:style-name="T10">bequests</text:span></text:span><text:span text:style-name="Drop_20_Caps"> contained therein. </text:span></text:p>
      <text:p text:style-name="P9"><text:span text:style-name="Drop_20_Caps"/></text:p>
      <text:p text:style-name="P9"><text:span text:style-name="Drop_20_Caps">In the first of which devised the quest the Negroes which belonged to my wife at the time of our intermarriage are given by my wife before and during the term of her natural life and after her death to be equally divided between my male children and such of the brothers and sisters of my side wife has then be alive or the issue of any such as may be dead and in the second of which devices or bequests the money at interest now in the use of </text:span><text:span text:style-name="CAPS_20_BOLD">Shadrach</text:span><text:span text:style-name="Drop_20_Caps"> </text:span><text:span text:style-name="CAPS_20_BOLD"><text:span text:style-name="T10">HOTON</text:span></text:span><text:span text:style-name="Drop_20_Caps"> with </text:span><text:span text:style-name="CAPS_20_BOLD">William</text:span><text:span text:style-name="Drop_20_Caps"> </text:span><text:span text:style-name="CAPS_20_BOLD">Br</text:span><text:span text:style-name="CAPS_20_BOLD"><text:span text:style-name="T10">y</text:span></text:span><text:span text:style-name="CAPS_20_BOLD">an</text:span><text:span text:style-name="Drop_20_Caps"> and </text:span><text:span text:style-name="CAPS_20_BOLD">William</text:span><text:span text:style-name="Drop_20_Caps"> </text:span><text:span text:style-name="CAPS_20_BOLD">Goodman</text:span><text:span text:style-name="Drop_20_Caps"> his </text:span><text:span text:style-name="Drop_20_Caps"><text:span text:style-name="T10">s</text:span></text:span><text:span text:style-name="Drop_20_Caps">ecurities amounting to </text:span><text:span text:style-name="Drop_20_Caps"><text:span text:style-name="T10">six hundred pounds</text:span></text:span><text:span text:style-name="Drop_20_Caps"> is given to my </text:span><text:span text:style-name="Drop_20_Caps"><text:span text:style-name="T10">said</text:span></text:span><text:span text:style-name="Drop_20_Caps"> wife to be by her used for her benefit and Advantage during the full term of Hope natural life and after her death such part thereof as then remained unexpended is to be equally divided between my male children in such of the brothers and sisters of my said wife has may be alive or the issue of those who may be dead unless my set wife should marry again and have children in which case it is expressed in the said device or request that the Negroes and money would after her </text:span><text:span text:style-name="Drop_20_Caps"><text:span text:style-name="T10">decease</text:span></text:span><text:span text:style-name="Drop_20_Caps"> go to the issue of such marriage.</text:span></text:p>
      <text:p text:style-name="P3"><text:span text:style-name="Drop_20_Caps"/></text:p>
      <text:p text:style-name="P9"><text:span text:style-name="Drop_20_Caps">Now my will is that the said two devi</text:span><text:span text:style-name="Drop_20_Caps"><text:span text:style-name="T10">s</text:span></text:span><text:span text:style-name="Drop_20_Caps">es or bequest bequeathing the Negroes and money is, as </text:span><text:span text:style-name="Drop_20_Caps"><text:span text:style-name="T10">aforesaid,</text:span></text:span><text:span text:style-name="Drop_20_Caps"> in the manner of course it should be considered as repealed and as </text:span><text:span text:style-name="Drop_20_Caps"><text:span text:style-name="T10">ent</text:span></text:span><text:span text:style-name="Drop_20_Caps">irely </text:span><text:span text:style-name="Drop_20_Caps"><text:span text:style-name="T10">null and</text:span></text:span><text:span text:style-name="Drop_20_Caps"> void and of no effect and my will and desire is that the said Negroes which do come by my side wife Rachel at are in her marriage and that the monies so lent out as a aforesaid to the said </text:span><text:span text:style-name="CAPS_20_BOLD">Shadrach</text:span><text:span text:style-name="Drop_20_Caps"> </text:span><text:span text:style-name="CAPS_20_BOLD"><text:span text:style-name="T10">HOTON</text:span></text:span><text:span text:style-name="Drop_20_Caps"> should be along to my said wife and her heirs forever </text:span><text:span text:style-name="Drop_20_Caps"><text:span text:style-name="T10">and I</text:span></text:span><text:span text:style-name="Drop_20_Caps"> do hereby devise the same accordingly. </text:span></text:p>
      <text:p text:style-name="P9"><text:span text:style-name="Drop_20_Caps"/></text:p>
      <text:p text:style-name="P9"><text:span text:style-name="Drop_20_Caps">I </text:span><text:span text:style-name="Drop_20_Caps"><text:span text:style-name="T10">ap</text:span></text:span><text:span text:style-name="Drop_20_Caps">point </text:span><text:span text:style-name="CAPS_20_BOLD">Robert</text:span><text:span text:style-name="Drop_20_Caps"> </text:span><text:span text:style-name="CAPS_20_BOLD">Donaldson</text:span><text:span text:style-name="Drop_20_Caps"> Esquire co-executor with my two sons </text:span><text:span text:style-name="CAPS_20_BOLD">James</text:span><text:span text:style-name="Drop_20_Caps"> and </text:span><text:span text:style-name="CAPS_20_BOLD">William</text:span><text:span text:style-name="Drop_20_Caps">.</text:span></text:p>
      <text:p text:style-name="P9"><text:span text:style-name="Drop_20_Caps"/></text:p>
      <text:p text:style-name="P9"><text:span text:style-name="Drop_20_Caps">In witness whereof I have hereunto set my hand and seal this 28th day of April in the year of Our Lord 1802.</text:span></text:p>
      <text:p text:style-name="P9"><text:span text:style-name="Drop_20_Caps"/></text:p>
      <text:p text:style-name="P10"><text:span text:style-name="CAPS_20_BOLD">Farquhar</text:span><text:span text:style-name="Drop_20_Caps"> </text:span><text:span text:style-name="CAPS_20_BOLD">Campbell</text:span></text:p>
      <text:p text:style-name="P3"><text:span text:style-name="Drop_20_Caps"/></text:p>
      <text:p text:style-name="P3"><text:span text:style-name="Drop_20_Caps">Signed Sealed published pronounced and declared by the said </text:span><text:span text:style-name="CAPS_20_BOLD">Farquhar</text:span><text:span text:style-name="Drop_20_Caps"> </text:span><text:span text:style-name="CAPS_20_BOLD">Campbell</text:span><text:span text:style-name="Drop_20_Caps"> to be a part </text:span><text:span text:style-name="Drop_20_Caps"><text:span text:style-name="T11">and codicil </text:span></text:span><text:span text:style-name="Drop_20_Caps">of his last will and testament in our presence, </text:span><text:span text:style-name="Drop_20_Caps"><text:span text:style-name="T11">who then saw him </text:span></text:span><text:span text:style-name="Drop_20_Caps">sign seal and duly execute the same.</text:span></text:p>
      <text:p text:style-name="P3"><text:span text:style-name="Drop_20_Caps"/></text:p>
      <text:p text:style-name="P10"><text:span text:style-name="CAPS_20_BOLD">Samuel D. </text:span><text:span text:style-name="CAPS_20_BOLD"><text:span text:style-name="T11">Purviance</text:span></text:span><text:span text:style-name="CAPS_20_BOLD"> </text:span></text:p>
      <text:p text:style-name="P10"><text:span text:style-name="CAPS_20_BOLD">John Di</text:span><text:span text:style-name="CAPS_20_BOLD"><text:span text:style-name="T11">ckson</text:span></text:span></text:p>
      <text:p text:style-name="P10"><text:span text:style-name="CAPS_20_BOLD">Robinson Mumford</text:span></text:p>
      <text:p text:style-name="P10"><text:span text:style-name="Drop_20_Caps"/></text:p>
      <text:p text:style-name="P10"><text:span text:style-name="Drop_20_Caps"><text:span text:style-name="T11">Recorded in Book A folio 123</text:span></text:span></text:p>
      <text:p text:style-name="P11"><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2"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570" officeooo:paragraph-rsid="0018d57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Farquhard Campbell, 1802</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8-26T19:39:19.810145457</dc:date>
    <dc:creator>brent </dc:creator>
    <meta:editing-duration>PT26M18S</meta:editing-duration>
    <meta:editing-cycles>11</meta:editing-cycles>
    <meta:document-statistic meta:table-count="0" meta:image-count="0" meta:object-count="0" meta:page-count="5" meta:paragraph-count="53" meta:word-count="2368" meta:character-count="12676" meta:non-whitespace-character-count="10084"/>
  </office:meta>
</office:document-meta>
</file>