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0d64" officeooo:paragraph-rsid="00180d6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0d64"/>
    </style:style>
    <style:style style:name="P6" style:family="paragraph" style:parent-style-name="Standard">
      <style:text-properties officeooo:paragraph-rsid="0019056c"/>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a5ec5"/>
    </style:style>
    <style:style style:name="P9" style:family="paragraph" style:parent-style-name="Standard">
      <style:text-properties officeooo:paragraph-rsid="001ab73b"/>
    </style:style>
    <style:style style:name="P10" style:family="paragraph" style:parent-style-name="Standard">
      <style:text-properties officeooo:paragraph-rsid="001c1d54"/>
    </style:style>
    <style:style style:name="P11" style:family="paragraph" style:parent-style-name="Standard">
      <style:paragraph-properties fo:break-before="page"/>
      <style:text-properties officeooo:paragraph-rsid="001ab73b"/>
    </style:style>
    <style:style style:name="T1" style:family="text">
      <style:text-properties officeooo:rsid="0019056c"/>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80d64"/>
    </style:style>
    <style:style style:name="T6" style:family="text">
      <style:text-properties officeooo:rsid="001a5ec5"/>
    </style:style>
    <style:style style:name="T7" style:family="text">
      <style:text-properties officeooo:rsid="001ab73b"/>
    </style:style>
    <style:style style:name="T8" style:family="text">
      <style:text-properties officeooo:rsid="001c1d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DONALD</text:span></text:span><text:span text:style-name="Drop_20_Caps"><text:span text:style-name="T5"> </text:span></text:span><text:span text:style-name="CAPS_20_BOLD"><text:span text:style-name="T5">CAMPBELL</text:span></text:span><text:span text:style-name="Drop_20_Caps"><text:span text:style-name="T5">, late of Scalpay now planter in Cumberland County and in the state of North Carolina, make this my last will and testament.</text:span></text:span></text:p>
      <text:p text:style-name="P5"><text:span text:style-name="Drop_20_Caps"/></text:p>
      <text:p text:style-name="P5"><text:span text:style-name="Drop_20_Caps"><text:span text:style-name="T5">I resign my soul to its creator in all humble hopes of its future happiness as in the disposal of a being infinitely good.</text:span></text:span></text:p>
      <text:p text:style-name="P5"><text:span text:style-name="Drop_20_Caps"/></text:p>
      <text:p text:style-name="P6"><text:span text:style-name="Drop_20_Caps"><text:span text:style-name="T5">I hereby make and appoint my particular friends </text:span></text:span><text:span text:style-name="CAPS_20_BOLD"><text:span text:style-name="T5">Farquhard</text:span></text:span><text:span text:style-name="Drop_20_Caps"><text:span text:style-name="T5"> </text:span></text:span><text:span text:style-name="CAPS_20_BOLD"><text:span text:style-name="T5">Campbell</text:span></text:span><text:span text:style-name="Drop_20_Caps"><text:span text:style-name="T5"> Esquire and </text:span></text:span><text:span text:style-name="CAPS_20_BOLD"><text:span text:style-name="T5">Alexander</text:span></text:span><text:span text:style-name="Drop_20_Caps"><text:span text:style-name="T5"> </text:span></text:span><text:span text:style-name="CAPS_20_BOLD"><text:span text:style-name="T5">McIver</text:span></text:span><text:span text:style-name="Drop_20_Caps"><text:span text:style-name="T5">, merchant, the survivor or survivors of them executors of this my last will and testament and it is my will that my above said executors, the survivor or survivors of them shall take an account of my estate in land, money, bills, bonds accounts or claims due to me after paying my debt.</text:span></text:span></text:p>
      <text:p text:style-name="P6"><text:span text:style-name="Drop_20_Caps"/></text:p>
      <text:p text:style-name="P10"><text:span text:style-name="Drop_20_Caps"><text:span text:style-name="T1">I give and devise to </text:span></text:span><text:span text:style-name="CAPS_20_BOLD"><text:span text:style-name="T1">Katherine</text:span></text:span><text:span text:style-name="Drop_20_Caps"><text:span text:style-name="T1"> </text:span></text:span><text:span text:style-name="CAPS_20_BOLD"><text:span text:style-name="T1">McDonald [CAMPBELL]</text:span></text:span><text:span text:style-name="Drop_20_Caps"><text:span text:style-name="T1">, my lawful and well beloved spouse, all and <text:s/>whole my free estate if in case she is the longest liver (lived) and afterwards to her disposal to grant it to whom she pleases.</text:span></text:span></text:p>
      <text:p text:style-name="P6"><text:span text:style-name="Drop_20_Caps"/></text:p>
      <text:p text:style-name="P10"><text:span text:style-name="Drop_20_Caps"><text:span text:style-name="T1">I also doth give and devise to my daughter </text:span></text:span><text:span text:style-name="CAPS_20_BOLD"><text:span text:style-name="T1">Barbara [CAMPBELL]</text:span></text:span><text:span text:style-name="Drop_20_Caps"><text:span text:style-name="T1">, </text:span></text:span><text:span text:style-name="CAPS_20_BOLD"><text:span text:style-name="T1">Christian [CAMPBELL]</text:span></text:span><text:span text:style-name="Drop_20_Caps"><text:span text:style-name="T1">, </text:span></text:span><text:span text:style-name="CAPS_20_BOLD"><text:span text:style-name="T1">Margrat [MARGARET CAMPBELL]</text:span></text:span><text:span text:style-name="Drop_20_Caps"><text:span text:style-name="T1"> and </text:span></text:span><text:span text:style-name="CAPS_20_BOLD"><text:span text:style-name="T1">Isobel</text:span></text:span><text:span text:style-name="Drop_20_Caps"><text:span text:style-name="T1"> </text:span></text:span><text:span text:style-name="CAPS_20_BOLD"><text:span text:style-name="T1">[ISABEL CAMPBELL] </text:span></text:span><text:span text:style-name="Drop_20_Caps"><text:span text:style-name="T1">and my grand children also </text:span></text:span><text:span text:style-name="CAPS_20_BOLD"><text:span text:style-name="T1">John</text:span></text:span><text:span text:style-name="Drop_20_Caps"><text:span text:style-name="T1"> </text:span></text:span><text:span text:style-name="CAPS_20_BOLD"><text:span text:style-name="T1">[CAMPBELL] </text:span></text:span><text:span text:style-name="Drop_20_Caps"><text:span text:style-name="T1">and </text:span></text:span><text:span text:style-name="CAPS_20_BOLD"><text:span text:style-name="T1">Alexander</text:span></text:span><text:span text:style-name="Drop_20_Caps"><text:span text:style-name="T1"> </text:span></text:span><text:span text:style-name="CAPS_20_BOLD"><text:span text:style-name="T1">[CAMPBELL] </text:span></text:span><text:span text:style-name="Drop_20_Caps"><text:span text:style-name="T1">natural lawful children to the deceased </text:span></text:span><text:span text:style-name="CAPS_20_BOLD"><text:span text:style-name="T1">John</text:span></text:span><text:span text:style-name="Drop_20_Caps"><text:span text:style-name="T1"> </text:span></text:span><text:span text:style-name="CAPS_20_BOLD"><text:span text:style-name="T1">Campbell</text:span></text:span><text:span text:style-name="Drop_20_Caps"><text:span text:style-name="T1">, my son. I doth give and grant them the payment of a bill due to me, the said </text:span></text:span><text:span text:style-name="CAPS_20_BOLD"><text:span text:style-name="T1">Donald</text:span></text:span><text:span text:style-name="Drop_20_Caps"><text:span text:style-name="T1"> </text:span></text:span><text:span text:style-name="CAPS_20_BOLD"><text:span text:style-name="T1">Campbell</text:span></text:span><text:span text:style-name="Drop_20_Caps"><text:span text:style-name="T1">, by </text:span></text:span><text:span text:style-name="CAPS_20_BOLD"><text:span text:style-name="T1">Ranald</text:span></text:span><text:span text:style-name="Drop_20_Caps"><text:span text:style-name="T1"> </text:span></text:span><text:span text:style-name="CAPS_20_BOLD"><text:span text:style-name="T1">McDonald</text:span></text:span><text:span text:style-name="Drop_20_Caps"><text:span text:style-name="T1"> of clan Ranald North Britain, to the amount of one hundred pounds sterling money, the said bill of </text:span></text:span><text:span text:style-name="CAPS_20_BOLD"><text:span text:style-name="T1">Ranald</text:span></text:span><text:span text:style-name="Drop_20_Caps"><text:span text:style-name="T1"> </text:span></text:span><text:span text:style-name="CAPS_20_BOLD"><text:span text:style-name="T1">McDonald</text:span></text:span><text:span text:style-name="Drop_20_Caps"><text:span text:style-name="T1"> of clan Ranald is left in hands of </text:span></text:span><text:span text:style-name="CAPS_20_BOLD"><text:span text:style-name="T1">Donald</text:span></text:span><text:span text:style-name="Drop_20_Caps"><text:span text:style-name="T1"> </text:span></text:span><text:span text:style-name="CAPS_20_BOLD"><text:span text:style-name="T1">McDonald</text:span></text:span><text:span text:style-name="Drop_20_Caps"><text:span text:style-name="T1"> [BALESHARE] </text:span></text:span><text:span text:style-name="CAPS_20_BOLD"><text:span text:style-name="T1">Ballshair</text:span></text:span><text:span text:style-name="Drop_20_Caps"><text:span text:style-name="T1"> and is to add the interest yearly with the principle in order the interest should pay interest. <text:s/>Therefore it is my desire that the payment of said bill shall be divided into equal shares among my daughters and them two natural children of the deceased </text:span></text:span><text:span text:style-name="CAPS_20_BOLD"><text:span text:style-name="T1">John</text:span></text:span><text:span text:style-name="Drop_20_Caps"><text:span text:style-name="T1"> </text:span></text:span><text:span text:style-name="CAPS_20_BOLD"><text:span text:style-name="T1">Campbell</text:span></text:span><text:span text:style-name="Drop_20_Caps"><text:span text:style-name="T1">, my son, it is my will that all of them shall share as one of my daughters, only that my beloved spouse shall be supported, when required, out of the payment of the aforesaid bill and the rest to share as afore mentioned.</text:span></text:span></text:p>
      <text:p text:style-name="P8"><text:span text:style-name="Drop_20_Caps"/></text:p>
      <text:p text:style-name="P9"><text:span text:style-name="Drop_20_Caps"><text:span text:style-name="T6">And whereas I have some time past assigned and made over the Mr. </text:span></text:span><text:span text:style-name="CAPS_20_BOLD"><text:span text:style-name="T6">John</text:span></text:span><text:span text:style-name="Drop_20_Caps"><text:span text:style-name="T6"> </text:span></text:span><text:span text:style-name="CAPS_20_BOLD"><text:span text:style-name="T6">McLeod</text:span></text:span><text:span text:style-name="Drop_20_Caps"><text:span text:style-name="T6"> of Cumberland County and the state of North Carolina, full powers to uplift payment of the said bill due to me by said </text:span></text:span><text:span text:style-name="CAPS_20_BOLD"><text:span text:style-name="T6">Donald</text:span></text:span><text:span text:style-name="Drop_20_Caps"><text:span text:style-name="T6"> </text:span></text:span><text:span text:style-name="CAPS_20_BOLD"><text:span text:style-name="T6">Campbell</text:span></text:span><text:span text:style-name="Drop_20_Caps"><text:span text:style-name="T6"> by </text:span></text:span><text:span text:style-name="CAPS_20_BOLD"><text:span text:style-name="T6">Ranald</text:span></text:span><text:span text:style-name="Drop_20_Caps"><text:span text:style-name="T6"> </text:span></text:span><text:span text:style-name="CAPS_20_BOLD"><text:span text:style-name="T6">McDonald</text:span></text:span><text:span text:style-name="Drop_20_Caps"><text:span text:style-name="T6"> of clan Ranald North Britain date the fourth day of April one thousand seven hundred seventy three years for one hundred and twenty pounds four shillings sterling and now hearing of the said </text:span></text:span><text:span text:style-name="CAPS_20_BOLD"><text:span text:style-name="T6">John</text:span></text:span><text:span text:style-name="Drop_20_Caps"><text:span text:style-name="T6"> </text:span></text:span><text:span text:style-name="CAPS_20_BOLD"><text:span text:style-name="T6">McLeod</text:span></text:span><text:span text:style-name="Drop_20_Caps"><text:span text:style-name="T6"> being lost, I am hereby by this last will and testament empowering my aforesaid executors the survivor or survivors of them to uplift payment in said bill for to be divided in the manner afore xxx.</text:span></text:span></text:p>
      <text:p text:style-name="P9"><text:span text:style-name="Drop_20_Caps"/></text:p>
      <text:p text:style-name="P9"><text:span text:style-name="Drop_20_Caps"><text:span text:style-name="T7">And further I give and devise my son </text:span></text:span><text:span text:style-name="CAPS_20_BOLD"><text:span text:style-name="T7">Malcolm</text:span></text:span><text:span text:style-name="Drop_20_Caps"><text:span text:style-name="T7"> [</text:span></text:span><text:span text:style-name="CAPS_20_BOLD"><text:span text:style-name="T7">Campbell</text:span></text:span><text:span text:style-name="Drop_20_Caps"><text:span text:style-name="T7">] the payment of a certain bill left in the hands of my son </text:span></text:span><text:span text:style-name="CAPS_20_BOLD"><text:span text:style-name="T7">Keneth</text:span></text:span><text:span text:style-name="Drop_20_Caps"><text:span text:style-name="T7"> [</text:span></text:span><text:span text:style-name="CAPS_20_BOLD"><text:span text:style-name="T7">Kenneth</text:span></text:span><text:span text:style-name="Drop_20_Caps"><text:span text:style-name="T7"> </text:span></text:span><text:span text:style-name="CAPS_20_BOLD"><text:span text:style-name="T7">Campbell</text:span></text:span><text:span text:style-name="Drop_20_Caps"><text:span text:style-name="T7">] due by </text:span></text:span><text:span text:style-name="CAPS_20_BOLD"><text:span text:style-name="T7">Donald</text:span></text:span><text:span text:style-name="Drop_20_Caps"><text:span text:style-name="T7"> </text:span></text:span><text:span text:style-name="CAPS_20_BOLD"><text:span text:style-name="T7">McKenzie</text:span></text:span><text:span text:style-name="Drop_20_Caps"><text:span text:style-name="T7"> of Skinidor North Britain for the sum of twenty odd pounds sterling money as already granted said </text:span></text:span><text:span text:style-name="CAPS_20_BOLD"><text:span text:style-name="T7">Malcolm</text:span></text:span><text:span text:style-name="Drop_20_Caps"><text:span text:style-name="T7"> Jr. letter sent him dated May one thousand seven hundred and eighty one years. <text:s/>It is my will also that my son </text:span></text:span><text:span text:style-name="CAPS_20_BOLD"><text:span text:style-name="T7">Malcolm</text:span></text:span><text:span text:style-name="Drop_20_Caps"><text:span text:style-name="T7"> likewise would get payment of another bill due to me the said </text:span></text:span><text:span text:style-name="CAPS_20_BOLD"><text:span text:style-name="T7">Donald</text:span></text:span><text:span text:style-name="Drop_20_Caps"><text:span text:style-name="T7"> </text:span></text:span><text:span text:style-name="CAPS_20_BOLD"><text:span text:style-name="T7">Campbell</text:span></text:span><text:span text:style-name="Drop_20_Caps"><text:span text:style-name="T7"> by </text:span></text:span><text:span text:style-name="CAPS_20_BOLD"><text:span text:style-name="T7">John</text:span></text:span><text:span text:style-name="Drop_20_Caps"><text:span text:style-name="T7"> </text:span></text:span><text:span text:style-name="CAPS_20_BOLD"><text:span text:style-name="T7">Falkner</text:span></text:span><text:span text:style-name="Drop_20_Caps"><text:span text:style-name="T7"> North Britain for the sum of eighteen pounds sterling money if in case my son Malcolm is not in life I empower my executors to uplift payment of theses bills for the support of my family.</text:span></text:span></text:p>
      <text:p text:style-name="P9"><text:span text:style-name="Drop_20_Caps"/></text:p>
      <text:p text:style-name="P9"><text:span text:style-name="Drop_20_Caps"/></text:p>
      <text:p text:style-name="P11"><text:span text:style-name="Drop_20_Caps"><text:span text:style-name="T7">As for </text:span></text:span><text:span text:style-name="CAPS_20_BOLD"><text:span text:style-name="T7">William</text:span></text:span><text:span text:style-name="Drop_20_Caps"><text:span text:style-name="T7"> </text:span></text:span><text:span text:style-name="CAPS_20_BOLD"><text:span text:style-name="T7">McLeod</text:span></text:span><text:span text:style-name="Drop_20_Caps"><text:span text:style-name="T7"> of Oses bill that I had for sixty pounds sterling and the </text:span></text:span><text:span text:style-name="CAPS_20_BOLD"><text:span text:style-name="T7">Laird</text:span></text:span><text:span text:style-name="Drop_20_Caps"><text:span text:style-name="T7"> </text:span></text:span><text:span text:style-name="CAPS_20_BOLD"><text:span text:style-name="T7">McLeod</text:span></text:span><text:span text:style-name="Drop_20_Caps"><text:span text:style-name="T7"> late of Harriss bond that I had for eight hundred marks my sons at home most be better judges how much is due to me of said bill and bond.</text:span></text:span></text:p>
      <text:p text:style-name="P9"><text:span text:style-name="Drop_20_Caps"/></text:p>
      <text:p text:style-name="P9"><text:span text:style-name="Drop_20_Caps"><text:span text:style-name="T7">And lastly I do make and constitute this to be my last will and testament, hereby declaring all former testaments, compacts and agreements to be void and of no effect or force hereafter never the less reserving full power to me at any time of my life, should it please God to prolong my days, to alter any of the promises as I think proper providing I obtain the consent of my spouse to the same and for the more security of all parties I consent to the registration hereof in the books of council or any other judges books competent so in to remain for preservation.</text:span></text:span></text:p>
      <text:p text:style-name="P9"><text:span text:style-name="Drop_20_Caps"/></text:p>
      <text:p text:style-name="P10"><text:span text:style-name="Drop_20_Caps"><text:span text:style-name="T8">In witness whereof I have subscribed these presents writ on this and the three proceeding pages by </text:span></text:span><text:span text:style-name="CAPS_20_BOLD"><text:span text:style-name="T8">Colin</text:span></text:span><text:span text:style-name="Drop_20_Caps"><text:span text:style-name="T8"> </text:span></text:span><text:span text:style-name="CAPS_20_BOLD"><text:span text:style-name="T8">McLennan</text:span></text:span><text:span text:style-name="Drop_20_Caps"><text:span text:style-name="T8"> this second day of June in the year of our Lord one thousand seven hundred and eighty for years.</text:span></text:span></text:p>
      <text:p text:style-name="P10"><text:span text:style-name="Drop_20_Caps"/></text:p>
      <text:p text:style-name="P10"><text:span text:style-name="CAPS_20_BOLD"><text:span text:style-name="T8">Donald</text:span></text:span><text:span text:style-name="Drop_20_Caps"><text:span text:style-name="T8"> </text:span></text:span><text:span text:style-name="CAPS_20_BOLD"><text:span text:style-name="T8">Campbell</text:span></text:span><text:span text:style-name="Drop_20_Caps"><text:span text:style-name="T8"> {his x mark}</text:span></text:span></text:p>
      <text:p text:style-name="P10"><text:span text:style-name="Drop_20_Caps"/></text:p>
      <text:p text:style-name="P10"><text:span text:style-name="Drop_20_Caps"><text:span text:style-name="T8">Signed, sealed and declared to be testators last will and testament in the presence of us.</text:span></text:span></text:p>
      <text:p text:style-name="P10"><text:span text:style-name="Drop_20_Caps"/></text:p>
      <text:p text:style-name="P10"><text:span text:style-name="CAPS_20_BOLD"><text:span text:style-name="T8">Colin</text:span></text:span><text:span text:style-name="Drop_20_Caps"><text:span text:style-name="T8"> </text:span></text:span><text:span text:style-name="CAPS_20_BOLD"><text:span text:style-name="T8">McLennan</text:span></text:span></text:p>
      <text:p text:style-name="P10"><text:span text:style-name="CAPS_20_BOLD"><text:span text:style-name="T8">Malcom</text:span></text:span><text:span text:style-name="Drop_20_Caps"><text:span text:style-name="T8"> </text:span></text:span><text:span text:style-name="CAPS_20_BOLD"><text:span text:style-name="T8">McLeod</text:span></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0d64" officeooo:paragraph-rsid="00180d6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056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Donald</text:span> Campbell,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27T20:55:48.828859986</dc:date>
    <dc:creator>brent </dc:creator>
    <meta:editing-duration>PT33M41S</meta:editing-duration>
    <meta:editing-cycles>10</meta:editing-cycles>
    <meta:document-statistic meta:table-count="0" meta:image-count="0" meta:object-count="0" meta:page-count="3" meta:paragraph-count="34" meta:word-count="989" meta:character-count="5423" meta:non-whitespace-character-count="4196"/>
  </office:meta>
</office:document-meta>
</file>