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a0066" officeooo:paragraph-rsid="001a0066"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1597c"/>
    </style:style>
    <style:style style:name="P8" style:family="paragraph" style:parent-style-name="Standard">
      <style:text-properties officeooo:paragraph-rsid="001f5108"/>
    </style:style>
    <style:style style:name="P9" style:family="paragraph" style:parent-style-name="Standard">
      <style:text-properties officeooo:paragraph-rsid="0021a571"/>
    </style:style>
    <style:style style:name="P10" style:family="paragraph" style:parent-style-name="Standard">
      <style:text-properties officeooo:paragraph-rsid="0022d151"/>
    </style:style>
    <style:style style:name="P11" style:family="paragraph" style:parent-style-name="Standard">
      <style:text-properties officeooo:paragraph-rsid="0022d366"/>
    </style:style>
    <style:style style:name="P12"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2" fo:font-size="10pt" style:text-underline-style="none" fo:font-weight="bold" officeooo:rsid="001f5108" style:text-overline-style="none" style:text-overline-color="font-color"/>
    </style:style>
    <style:style style:name="T6" style:family="text">
      <style:text-properties fo:text-transform="uppercase" fo:color="#000000" loext:opacity="100%" style:text-line-through-style="none" style:text-line-through-type="none" style:font-name="Liberation Mono2" fo:font-size="10pt" style:text-underline-style="none" fo:font-weight="bold" officeooo:rsid="0022d366" style:text-overline-style="none" style:text-overline-color="font-color"/>
    </style:style>
    <style:style style:name="T7"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8" style:family="text">
      <style:text-properties fo:text-transform="uppercase" style:text-line-through-style="none" style:text-line-through-type="none" style:text-underline-style="none" fo:font-weight="bold" style:text-overline-style="none" style:text-overline-color="font-color"/>
    </style:style>
    <style:style style:name="T9" style:family="text">
      <style:text-properties fo:text-transform="uppercase" style:text-line-through-style="none" style:text-line-through-type="none" style:text-underline-style="none" fo:font-weight="bold" officeooo:rsid="001f5108" style:text-overline-style="none" style:text-overline-color="font-color"/>
    </style:style>
    <style:style style:name="T10" style:family="text">
      <style:text-properties fo:text-transform="uppercase" style:text-line-through-style="none" style:text-line-through-type="none" style:text-underline-style="none" fo:font-weight="bold" officeooo:rsid="0022d366" style:text-overline-style="none" style:text-overline-color="font-color"/>
    </style:style>
    <style:style style:name="T11" style:family="text">
      <style:text-properties officeooo:rsid="001dc5af"/>
    </style:style>
    <style:style style:name="T12" style:family="text">
      <style:text-properties officeooo:rsid="001e5034"/>
    </style:style>
    <style:style style:name="T13" style:family="text">
      <style:text-properties fo:color="#000000" loext:opacity="100%" style:font-name="Liberation Mono" fo:font-size="10pt" officeooo:rsid="001e5034" style:font-size-asian="10.5pt"/>
    </style:style>
    <style:style style:name="T14" style:family="text">
      <style:text-properties fo:color="#000000" loext:opacity="100%" style:font-name="Liberation Mono" fo:font-size="10pt" officeooo:rsid="001f5108" style:font-size-asian="10.5pt"/>
    </style:style>
    <style:style style:name="T15" style:family="text">
      <style:text-properties fo:color="#000000" loext:opacity="100%" style:font-name="Liberation Mono" fo:font-size="10pt" officeooo:rsid="0021242f" style:font-size-asian="10.5pt"/>
    </style:style>
    <style:style style:name="T16" style:family="text">
      <style:text-properties fo:color="#000000" loext:opacity="100%" style:font-name="Liberation Mono" fo:font-size="10pt" officeooo:rsid="0021a571" style:font-size-asian="10.5pt"/>
    </style:style>
    <style:style style:name="T17" style:family="text">
      <style:text-properties fo:color="#000000" loext:opacity="100%" style:font-name="Liberation Mono" fo:font-size="10pt" officeooo:rsid="0022d151" style:font-size-asian="10.5pt"/>
    </style:style>
    <style:style style:name="T18" style:family="text">
      <style:text-properties fo:color="#000000" loext:opacity="100%" style:font-name="Liberation Mono" fo:font-size="10pt" officeooo:rsid="0022d366" style:font-size-asian="10.5pt"/>
    </style:style>
    <style:style style:name="T19" style:family="text">
      <style:text-properties officeooo:rsid="001f5108"/>
    </style:style>
    <style:style style:name="T20" style:family="text">
      <style:text-properties officeooo:rsid="0021242f"/>
    </style:style>
    <style:style style:name="T21" style:family="text">
      <style:text-properties officeooo:rsid="0021a571"/>
    </style:style>
    <style:style style:name="T22" style:family="text">
      <style:text-properties officeooo:rsid="0022d151"/>
    </style:style>
    <style:style style:name="T23" style:family="text">
      <style:text-properties style:text-line-through-style="none" style:text-line-through-type="none" style:text-underline-style="none" officeooo:rsid="001dc5af" style:text-overline-style="none" style:text-overline-color="font-color"/>
    </style:style>
    <style:style style:name="T24" style:family="text">
      <style:text-properties style:text-line-through-style="none" style:text-line-through-type="none" style:text-underline-style="none" officeooo:rsid="0022d366" style:text-overline-style="none" style:text-overline-color="font-color"/>
    </style:style>
    <style:style style:name="T25" style:family="text">
      <style:text-properties style:text-line-through-style="none" style:text-line-through-type="none" style:text-underline-style="none" fo:font-weight="bold" style:text-overline-style="none" style:text-overline-color="font-color"/>
    </style:style>
    <style:style style:name="T26" style:family="text">
      <style:text-properties style:text-line-through-style="none" style:text-line-through-type="none" style:text-underline-style="none" fo:font-weight="bold" officeooo:rsid="0022d366" style:text-overline-style="none" style:text-overline-color="font-color"/>
    </style:style>
    <style:style style:name="T27" style:family="text">
      <style:text-properties style:text-line-through-style="none" style:text-line-through-type="none" style:text-underline-style="none" fo:font-weight="normal" style:font-weight-asian="normal" style:font-weight-complex="normal" style:text-overline-style="none" style:text-overline-color="font-color"/>
    </style:style>
    <style:style style:name="T28" style:family="text">
      <style:text-properties style:text-line-through-style="none" style:text-line-through-type="none" style:text-underline-style="none" fo:font-weight="normal" officeooo:rsid="0022d366" style:font-weight-asian="normal" style:font-weight-complex="normal" style:text-overline-style="none" style:text-overline-color="font-color"/>
    </style:style>
    <style:style style:name="T29" style:family="text">
      <style:text-properties officeooo:rsid="0022d36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In the name of God Amen. </text:span></text:p>
      <text:p text:style-name="P3"><text:span text:style-name="Drop_20_Caps"/></text:p>
      <text:p text:style-name="P8"><text:span text:style-name="Drop_20_Caps"><text:span text:style-name="T4">Archibald</text:span></text:span><text:span text:style-name="Drop_20_Caps"> </text:span><text:span text:style-name="Drop_20_Caps"><text:span text:style-name="T4">McNeill</text:span></text:span><text:span text:style-name="Drop_20_Caps"> of Cumberland County </text:span><text:span text:style-name="Drop_20_Caps"><text:span text:style-name="T19">a</text:span></text:span><text:span text:style-name="Drop_20_Caps">nd state of North Carolina now considering myself frail </text:span><text:span text:style-name="Drop_20_Caps"><text:span text:style-name="T14">of</text:span></text:span><text:span text:style-name="Drop_20_Caps"> body </text:span><text:span text:style-name="Drop_20_Caps"><text:span text:style-name="T19">tho</text:span></text:span><text:span text:style-name="Drop_20_Caps"> of perfect mind and memory and well knowing that it is appointed for all men once to die, make this my last will and testament. </text:span></text:p>
      <text:p text:style-name="P8"><text:span text:style-name="Drop_20_Caps"/></text:p>
      <text:p text:style-name="P8"><text:span text:style-name="Drop_20_Caps">I resign my soul to its creator in all humble hope of its future happiness as in the disposal of a being infinitely good. As to my body, my will is, that it be decently buried beside my spouse in our old burying place. </text:span><text:span text:style-name="Drop_20_Caps"><text:span text:style-name="T13">I</text:span></text:span><text:span text:style-name="Drop_20_Caps"> there by make and appoint my son-in-law </text:span><text:span text:style-name="Drop_20_Caps"><text:span text:style-name="T4">John</text:span></text:span><text:span text:style-name="Drop_20_Caps"> </text:span><text:span text:style-name="Drop_20_Caps"><text:span text:style-name="T4">McNeill</text:span></text:span><text:span text:style-name="Drop_20_Caps"> and my son </text:span><text:span text:style-name="Drop_20_Caps"><text:span text:style-name="T4">Neil</text:span></text:span><text:span text:style-name="Drop_20_Caps"> </text:span><text:span text:style-name="Drop_20_Caps"><text:span text:style-name="T4">McNeill</text:span></text:span><text:span text:style-name="Drop_20_Caps"> executors or whichever survives the other sole executor of this my last will and testament.</text:span></text:p>
      <text:p text:style-name="P3"><text:span text:style-name="Drop_20_Caps"/></text:p>
      <text:p text:style-name="P3"><text:span text:style-name="Drop_20_Caps">As to my worldly a state I dispose thereof as follows:</text:span></text:p>
      <text:p text:style-name="P3"><text:span text:style-name="Drop_20_Caps"/></text:p>
      <text:p text:style-name="P9"><text:span text:style-name="Drop_20_Caps">I give and bequeath to my son </text:span><text:span text:style-name="Drop_20_Caps"><text:span text:style-name="T4">John</text:span></text:span><text:span text:style-name="Drop_20_Caps"> </text:span><text:span text:style-name="Drop_20_Caps"><text:span text:style-name="T19">[</text:span></text:span><text:span text:style-name="Drop_20_Caps"><text:span text:style-name="T5">McNeill</text:span></text:span><text:span text:style-name="Drop_20_Caps"><text:span text:style-name="T19">] </text:span></text:span><text:span text:style-name="Drop_20_Caps">and his wife, during their lifetime, </text:span><text:span text:style-name="Drop_20_Caps"><text:span text:style-name="T19">the </text:span></text:span><text:span text:style-name="Drop_20_Caps">Plantation now occupied by them; and after their decease, if no lawful heirs of </text:span><text:span text:style-name="Drop_20_Caps"><text:span text:style-name="T4">John</text:span></text:span><text:span text:style-name="Drop_20_Caps">'s own body survive him or his wife, I order said Plantation to be the property of my son </text:span><text:span text:style-name="Drop_20_Caps"><text:span text:style-name="T4">Donald</text:span></text:span><text:span text:style-name="Drop_20_Caps"><text:span text:style-name="T8"> </text:span></text:span><text:span text:style-name="Drop_20_Caps"><text:span text:style-name="T9">[</text:span></text:span><text:span text:style-name="Drop_20_Caps"><text:span text:style-name="T5">McNeill</text:span></text:span><text:span text:style-name="Drop_20_Caps"><text:span text:style-name="T9">]</text:span></text:span><text:span text:style-name="Drop_20_Caps"> and his heirs. I also bequeath to said </text:span><text:span text:style-name="Drop_20_Caps"><text:span text:style-name="T4">John</text:span></text:span><text:span text:style-name="Drop_20_Caps"> and his wife during their lifetime, two Negro wenches named </text:span><text:span text:style-name="CAPS">Tilla</text:span><text:span text:style-name="Drop_20_Caps"> and </text:span><text:span text:style-name="CAPS"><text:span text:style-name="T19">Nell</text:span></text:span><text:span text:style-name="Drop_20_Caps"> and after their death if the said Negroes survive them, I order and devise said Negroes with their issue to be given up to my daughter </text:span><text:span text:style-name="Drop_20_Caps"><text:span text:style-name="T4">Margaret</text:span></text:span><text:span text:style-name="Drop_20_Caps"> </text:span><text:span text:style-name="Drop_20_Caps"><text:span text:style-name="T4">McNeill</text:span></text:span><text:span text:style-name="Drop_20_Caps"> and her heirs.</text:span></text:p>
      <text:p text:style-name="P3"><text:span text:style-name="Drop_20_Caps"/></text:p>
      <text:p text:style-name="P3"><text:span text:style-name="Drop_20_Caps">ITEM I give and devise to my son </text:span><text:span text:style-name="CAPS_20_BOLD"><text:span text:style-name="T19">DONALD</text:span></text:span><text:span text:style-name="Drop_20_Caps"> 323 acres of land, more or less, lying in Chatham County, near the mouth of New Hope; also a tract or parcel of land lying on </text:span><text:span text:style-name="CAPS_20_BOLD"><text:span text:style-name="T20">McThay</text:span></text:span>’<text:span text:style-name="T20">s</text:span><text:span text:style-name="Drop_20_Caps"> Creek </text:span><text:span text:style-name="Drop_20_Caps"><text:span text:style-name="T20">in t</text:span></text:span><text:span text:style-name="Drop_20_Caps">his County. But in case my son </text:span><text:span text:style-name="Drop_20_Caps"><text:span text:style-name="T4">Donald,</text:span></text:span><text:span text:style-name="Drop_20_Caps"> nor any of his heirs in Nova Scotia, should ever come to claim the said plantations, I order the set plantations to be equally divided betwixt my son </text:span><text:span text:style-name="Drop_20_Caps"><text:span text:style-name="T4">Hector</text:span></text:span><text:span text:style-name="Drop_20_Caps">'s son </text:span><text:span text:style-name="Drop_20_Caps"><text:span text:style-name="T4">Donald</text:span></text:span><text:span text:style-name="Drop_20_Caps"> and my grandson </text:span><text:span text:style-name="Drop_20_Caps"><text:span text:style-name="T4">John</text:span></text:span><text:span text:style-name="Drop_20_Caps"> </text:span><text:span text:style-name="Drop_20_Caps"><text:span text:style-name="T4">McNeill</text:span></text:span><text:span text:style-name="Drop_20_Caps">'s son also named </text:span><text:span text:style-name="Drop_20_Caps"><text:span text:style-name="T4">Donald</text:span></text:span><text:span text:style-name="Drop_20_Caps">.</text:span></text:p>
      <text:p text:style-name="P3"><text:span text:style-name="Drop_20_Caps"/></text:p>
      <text:p text:style-name="P9"><text:span text:style-name="Drop_20_Caps">ITEM I give and bequeath to my son </text:span><text:span text:style-name="Drop_20_Caps"><text:span text:style-name="T4">Hector</text:span></text:span><text:span text:style-name="Drop_20_Caps"> </text:span><text:span text:style-name="Drop_20_Caps"><text:span text:style-name="T19">[</text:span></text:span><text:span text:style-name="Drop_20_Caps"><text:span text:style-name="T5">McNeill</text:span></text:span><text:span text:style-name="Drop_20_Caps"><text:span text:style-name="T19">] </text:span></text:span><text:span text:style-name="Drop_20_Caps">100 acres joining his land </text:span><text:span text:style-name="Drop_20_Caps"><text:span text:style-name="T20">on T</text:span></text:span><text:span text:style-name="Drop_20_Caps">rantrum’s Creek; and 150 acres on said Creek known by the name of the </text:span><text:span text:style-name="Drop_20_Caps"><text:span text:style-name="T15">B</text:span></text:span><text:span text:style-name="Drop_20_Caps">lacksmith's </text:span><text:span text:style-name="Drop_20_Caps"><text:span text:style-name="T15">o</text:span></text:span><text:span text:style-name="Drop_20_Caps">ld field. I also bequeathed to him to Negro named </text:span><text:span text:style-name="CAPS">will</text:span><text:span text:style-name="Drop_20_Caps"> and <text:s/></text:span><text:span text:style-name="CAPS"><text:span text:style-name="T12">B</text:span></text:span><text:span text:style-name="CAPS">acckus</text:span><text:span text:style-name="Drop_20_Caps"> </text:span><text:span text:style-name="Drop_20_Caps"><text:span text:style-name="T15">Jr.</text:span></text:span></text:p>
      <text:p text:style-name="P3"><text:span text:style-name="Drop_20_Caps"/></text:p>
      <text:p text:style-name="P3"><text:span text:style-name="Drop_20_Caps">ITEM I give and devise to my daughter </text:span><text:span text:style-name="Drop_20_Caps"><text:span text:style-name="T4">Margaret</text:span></text:span><text:span text:style-name="Drop_20_Caps"> </text:span><text:span text:style-name="Drop_20_Caps"><text:span text:style-name="T4">McNeill</text:span></text:span><text:span text:style-name="Drop_20_Caps"> ate Negro wench named </text:span><text:span text:style-name="CAPS">Tea</text:span><text:span text:style-name="CAPS"><text:span text:style-name="T20">nar</text:span></text:span><text:span text:style-name="Drop_20_Caps"> are together with her children; Negro wench named </text:span><text:span text:style-name="CAPS">bet</text:span><text:span text:style-name="Drop_20_Caps">. And I also two </text:span><text:span text:style-name="Drop_20_Caps"><text:span text:style-name="T20">Negro </text:span></text:span><text:span text:style-name="Drop_20_Caps"><text:span text:style-name="T15">fellows</text:span></text:span><text:span text:style-name="Drop_20_Caps"> named </text:span><text:span text:style-name="CAPS">Virgil</text:span><text:span text:style-name="Drop_20_Caps"> and </text:span><text:span text:style-name="CAPS">Angus</text:span><text:span text:style-name="Drop_20_Caps">; I likewise give and devise to her, during her lifetime 200 acres of land on the north east side of Cape Fear River known </text:span><text:span text:style-name="Drop_20_Caps"><text:span text:style-name="T21">by the name of Thrower Ferry</text:span></text:span><text:span text:style-name="Drop_20_Caps"> and after her decease I order said 200 acres of land to be the property of my son Neal and his lawful heirs.</text:span></text:p>
      <text:p text:style-name="P3"><text:span text:style-name="Drop_20_Caps"/></text:p>
      <text:p text:style-name="P3"><text:span text:style-name="Drop_20_Caps">ITEM I bequeath to her son </text:span><text:span text:style-name="Drop_20_Caps"><text:span text:style-name="T4">Archibald</text:span></text:span><text:span text:style-name="Drop_20_Caps"> a plantation in more by the name of </text:span><text:span text:style-name="CAPS_20_BOLD">herd</text:span><text:span text:style-name="Drop_20_Caps">’s </text:span><text:span text:style-name="Drop_20_Caps"><text:span text:style-name="T21">o</text:span></text:span><text:span text:style-name="Drop_20_Caps">ld </text:span><text:span text:style-name="Drop_20_Caps"><text:span text:style-name="T21">f</text:span></text:span><text:span text:style-name="Drop_20_Caps">ields and in Cumberland County 100 acres survey known by the name of </text:span><text:span text:style-name="CAPS_20_BOLD">lofton</text:span><text:span text:style-name="Drop_20_Caps">'s Island, also a parcel of land in the fork of </text:span><text:span text:style-name="CAPS_20_BOLD">Anderson</text:span><text:span text:style-name="Drop_20_Caps">'s Creek known by the name of </text:span><text:span text:style-name="CAPS_20_BOLD">Hodges’</text:span><text:span text:style-name="Drop_20_Caps"> survey.</text:span></text:p>
      <text:p text:style-name="P3"><text:span text:style-name="Drop_20_Caps"/></text:p>
      <text:p text:style-name="P9"><text:span text:style-name="Drop_20_Caps">ITEM I given defies on to my son </text:span><text:span text:style-name="CAPS_20_BOLD">Neil</text:span><text:span text:style-name="CAPS_20_BOLD"><text:span text:style-name="T11">l </text:span></text:span><text:span text:style-name="Drop_20_Caps"><text:span text:style-name="T19">[</text:span></text:span><text:span text:style-name="Drop_20_Caps"><text:span text:style-name="T5">McNeill</text:span></text:span><text:span text:style-name="Drop_20_Caps"><text:span text:style-name="T19">]</text:span></text:span><text:span text:style-name="Drop_20_Caps"> the </text:span><text:span text:style-name="Drop_20_Caps"><text:span text:style-name="T16">ferry</text:span></text:span><text:span text:style-name="Drop_20_Caps"> lands containing 440 Acres; the lands bought from </text:span><text:span text:style-name="CAPS_20_BOLD">James</text:span><text:span text:style-name="Drop_20_Caps"> </text:span><text:span text:style-name="CAPS_20_BOLD">Patterson</text:span><text:span text:style-name="Drop_20_Caps"> and all the lands belonging to me on the </text:span><text:span text:style-name="Drop_20_Caps"><text:span text:style-name="T16">w</text:span></text:span><text:span text:style-name="Drop_20_Caps">aters of Little River; also to Negro </text:span><text:span text:style-name="Drop_20_Caps"><text:span text:style-name="T16">fellows</text:span></text:span><text:span text:style-name="Drop_20_Caps"> named </text:span><text:span text:style-name="CAPS">Charles</text:span><text:span text:style-name="Drop_20_Caps"> and </text:span><text:span text:style-name="CAPS">Cupid</text:span><text:span text:style-name="Drop_20_Caps"> and the four Negro wenches named </text:span><text:span text:style-name="CAPS">Judith</text:span><text:span text:style-name="Drop_20_Caps">, </text:span><text:span text:style-name="Drop_20_Caps"><text:span text:style-name="T21">N</text:span></text:span><text:span text:style-name="Drop_20_Caps"><text:span text:style-name="T16">AN,</text:span></text:span><text:span text:style-name="Drop_20_Caps"> </text:span><text:span text:style-name="CAPS">Fanny</text:span><text:span text:style-name="Drop_20_Caps">, and </text:span><text:span text:style-name="CAPS">Flora</text:span><text:span text:style-name="Drop_20_Caps">.</text:span></text:p>
      <text:p text:style-name="P3"><text:span text:style-name="Drop_20_Caps"/></text:p>
      <text:p text:style-name="P9"><text:span text:style-name="Drop_20_Caps">ITEM I give and devise to his daughter </text:span><text:span text:style-name="CAPS_20_BOLD">Janet</text:span><text:span text:style-name="CAPS_20_BOLD"><text:span text:style-name="T11"> </text:span></text:span><text:span text:style-name="Drop_20_Caps"><text:span text:style-name="T19">[</text:span></text:span><text:span text:style-name="Drop_20_Caps"><text:span text:style-name="T5">McNeill</text:span></text:span><text:span text:style-name="Drop_20_Caps"><text:span text:style-name="T19">]</text:span></text:span><text:span text:style-name="Drop_20_Caps"> </text:span><text:span text:style-name="CAPS_20_BOLD"><text:span text:style-name="T21">Shaw</text:span></text:span><text:span text:style-name="Drop_20_Caps"> Little Negro wench named </text:span><text:span text:style-name="CAPS">abith</text:span><text:span text:style-name="Drop_20_Caps">.</text:span></text:p>
      <text:p text:style-name="P3"><text:span text:style-name="Drop_20_Caps"/></text:p>
      <text:p text:style-name="P3"><text:span text:style-name="Drop_20_Caps"/></text:p>
      <text:p text:style-name="P12"><text:span text:style-name="Drop_20_Caps">ITEM I give and devise to my granddaughter </text:span><text:span text:style-name="CAPS_20_BOLD">Janet</text:span><text:span text:style-name="Drop_20_Caps"> </text:span><text:span text:style-name="CAPS_20_BOLD">Shaw</text:span><text:span text:style-name="Drop_20_Caps"> the Negro girl named </text:span><text:span text:style-name="CAPS">Judith</text:span><text:span text:style-name="Drop_20_Caps">.</text:span></text:p>
      <text:p text:style-name="P3"><text:span text:style-name="Drop_20_Caps"/></text:p>
      <text:p text:style-name="P3"><text:span text:style-name="Drop_20_Caps">ITEM after said </text:span><text:span text:style-name="CAPS_20_BOLD">Janet</text:span><text:span text:style-name="Drop_20_Caps">'s death I ordered the Negro </text:span><text:span text:style-name="Drop_20_Caps"><text:span text:style-name="T16">g</text:span></text:span><text:span text:style-name="Drop_20_Caps">irl </text:span><text:span text:style-name="CAPS">Judith</text:span><text:span text:style-name="Drop_20_Caps"> and her issue issue to be equally divided among the lawful heirs of said </text:span><text:span text:style-name="CAPS_20_BOLD">Janet</text:span><text:span text:style-name="Drop_20_Caps">'s own body.</text:span></text:p>
      <text:p text:style-name="P3"><text:span text:style-name="Drop_20_Caps"/></text:p>
      <text:p text:style-name="P3"><text:span text:style-name="Drop_20_Caps">Items I give and bequeath to my grandson </text:span><text:span text:style-name="Drop_20_Caps"><text:span text:style-name="T4">John</text:span></text:span><text:span text:style-name="Drop_20_Caps"> </text:span><text:span text:style-name="Drop_20_Caps"><text:span text:style-name="T4">McNeill,</text:span></text:span><text:span text:style-name="Drop_20_Caps"> </text:span><text:span text:style-name="Drop_20_Caps"><text:span text:style-name="T4">John</text:span></text:span><text:span text:style-name="Drop_20_Caps"> </text:span><text:span text:style-name="CAPS_20_BOLD">skaribly</text:span><text:span text:style-name="Drop_20_Caps">’s son 100 acres of land more or less lying in the figure bear Branch commonly known by the name of </text:span><text:span text:style-name="CAPS_20_BOLD">Peggy black’</text:span><text:span text:style-name="Drop_20_Caps">s </text:span><text:span text:style-name="Drop_20_Caps"><text:span text:style-name="T17">old field</text:span></text:span><text:span text:style-name="Drop_20_Caps"> and likewise another piece of land close to it known by the name of </text:span><text:span text:style-name="Drop_20_Caps"><text:span text:style-name="T17">T</text:span></text:span><text:span text:style-name="Drop_20_Caps">hings </text:span><text:span text:style-name="Drop_20_Caps"><text:span text:style-name="T17">S</text:span></text:span><text:span text:style-name="Drop_20_Caps">choolhouse.</text:span></text:p>
      <text:p text:style-name="P3"><text:span text:style-name="Drop_20_Caps"/></text:p>
      <text:p text:style-name="P10"><text:span text:style-name="Drop_20_Caps">ITEM I give and devise to my two grandchildren </text:span><text:span text:style-name="Drop_20_Caps"><text:span text:style-name="T4">Donald</text:span></text:span><text:span text:style-name="CAPS_20_BOLD"><text:span text:style-name="T23"> </text:span></text:span><text:span text:style-name="Drop_20_Caps"><text:span text:style-name="T9">[</text:span></text:span><text:span text:style-name="Drop_20_Caps"><text:span text:style-name="T5">McNeill</text:span></text:span><text:span text:style-name="Drop_20_Caps"><text:span text:style-name="T9">]</text:span></text:span><text:span text:style-name="Drop_20_Caps">, </text:span><text:span text:style-name="Drop_20_Caps"><text:span text:style-name="T4">Hector</text:span></text:span><text:span text:style-name="Drop_20_Caps">'s son, and to </text:span><text:span text:style-name="CAPS_20_BOLD">Lackland</text:span><text:span text:style-name="CAPS_20_BOLD"><text:span text:style-name="T11"> </text:span></text:span><text:span text:style-name="Drop_20_Caps"><text:span text:style-name="T19">[</text:span></text:span><text:span text:style-name="Drop_20_Caps"><text:span text:style-name="T5">McNeill</text:span></text:span><text:span text:style-name="Drop_20_Caps"><text:span text:style-name="T19">]</text:span></text:span><text:span text:style-name="Drop_20_Caps">, </text:span><text:span text:style-name="Drop_20_Caps"><text:span text:style-name="T4">Neil</text:span></text:span><text:span text:style-name="Drop_20_Caps">'s son, to be equally divided betwixt a lot in the town of Fayetteville.</text:span></text:p>
      <text:p text:style-name="P3"><text:span text:style-name="Drop_20_Caps"/></text:p>
      <text:p text:style-name="P3"><text:span text:style-name="Drop_20_Caps">ITEM I bequeath to my son </text:span><text:span text:style-name="Drop_20_Caps"><text:span text:style-name="T4">Hector</text:span></text:span><text:span text:style-name="Drop_20_Caps"> 250 Acres on the </text:span><text:span text:style-name="Drop_20_Caps"><text:span text:style-name="T17">f</text:span></text:span><text:span text:style-name="Drop_20_Caps">lat lands from the meadow to the old place; also 250 Acres joining see old survey that was the property of </text:span><text:span text:style-name="CAPS_20_BOLD">Roger</text:span><text:span text:style-name="Drop_20_Caps"> </text:span><text:span text:style-name="Drop_20_Caps"><text:span text:style-name="T4">McNeill</text:span></text:span><text:span text:style-name="Drop_20_Caps">; also 150 acres on the </text:span><text:span text:style-name="Drop_20_Caps"><text:span text:style-name="T17">B</text:span></text:span><text:span text:style-name="Drop_20_Caps">lue </text:span><text:span text:style-name="Drop_20_Caps"><text:span text:style-name="T17">B</text:span></text:span><text:span text:style-name="Drop_20_Caps">ranch and </text:span><text:span text:style-name="Drop_20_Caps"><text:span text:style-name="T22">Trantrum’s</text:span></text:span><text:span text:style-name="Drop_20_Caps"> Creek likewise 50 acres lying between the old lands of </text:span><text:span text:style-name="CAPS_20_BOLD"><text:span text:style-name="T22">McThay</text:span></text:span><text:span text:style-name="Drop_20_Caps"> and </text:span><text:span text:style-name="CAPS_20_BOLD">McNair</text:span><text:span text:style-name="Drop_20_Caps">.</text:span></text:p>
      <text:p text:style-name="P3"><text:span text:style-name="Drop_20_Caps"/></text:p>
      <text:p text:style-name="P3"><text:span text:style-name="Drop_20_Caps">ITEM I give and devise to my son </text:span><text:span text:style-name="Drop_20_Caps"><text:span text:style-name="T4">John</text:span></text:span><text:span text:style-name="Drop_20_Caps"> 200 Acres on Anderson's Creek joining the old place also 50 acres on the rooty </text:span><text:span text:style-name="Drop_20_Caps"><text:span text:style-name="T22">f</text:span></text:span><text:span text:style-name="Drop_20_Caps">ord, Carvers Creek, </text:span><text:span text:style-name="Drop_20_Caps"><text:span text:style-name="T22">bequeathed to</text:span></text:span><text:span text:style-name="Drop_20_Caps"> my son </text:span><text:span text:style-name="Drop_20_Caps"><text:span text:style-name="T4">John</text:span></text:span><text:span text:style-name="Drop_20_Caps">.</text:span></text:p>
      <text:p text:style-name="P3"><text:span text:style-name="Drop_20_Caps"/></text:p>
      <text:p text:style-name="P3"><text:span text:style-name="Drop_20_Caps">ITEM I give and devise to my son </text:span><text:span text:style-name="Drop_20_Caps"><text:span text:style-name="T4">Neil</text:span></text:span><text:span text:style-name="Drop_20_Caps"> the plantation I bought from </text:span><text:span text:style-name="CAPS_20_BOLD">Robert</text:span><text:span text:style-name="Drop_20_Caps"> </text:span><text:span text:style-name="CAPS_20_BOLD">Mackay</text:span><text:span text:style-name="Drop_20_Caps"> and my lands adjoining.</text:span></text:p>
      <text:p text:style-name="P3"><text:span text:style-name="Drop_20_Caps"/></text:p>
      <text:p text:style-name="P10"><text:span text:style-name="Drop_20_Caps">ITEM I give and devise to my granddaughters, </text:span><text:span text:style-name="CAPS_20_BOLD">Malcolm</text:span><text:span text:style-name="Drop_20_Caps">'s</text:span><text:span text:style-name="CAPS_20_BOLD"><text:span text:style-name="T23"> </text:span></text:span><text:span text:style-name="Drop_20_Caps"><text:span text:style-name="T9">[</text:span></text:span><text:span text:style-name="Drop_20_Caps"><text:span text:style-name="T5">McNeill</text:span></text:span><text:span text:style-name="Drop_20_Caps"><text:span text:style-name="T9">] </text:span></text:span><text:span text:style-name="Drop_20_Caps">children, </text:span><text:span text:style-name="CAPS_20_BOLD">Janet</text:span><text:span text:style-name="CAPS_20_BOLD"><text:span text:style-name="T23"> </text:span></text:span><text:span text:style-name="Drop_20_Caps"><text:span text:style-name="T9">[</text:span></text:span><text:span text:style-name="Drop_20_Caps"><text:span text:style-name="T5">McNeill</text:span></text:span><text:span text:style-name="Drop_20_Caps"><text:span text:style-name="T9">]</text:span></text:span><text:span text:style-name="Drop_20_Caps">, </text:span><text:span text:style-name="CAPS_20_BOLD">flora</text:span><text:span text:style-name="CAPS_20_BOLD"><text:span text:style-name="T23"> </text:span></text:span><text:span text:style-name="Drop_20_Caps"><text:span text:style-name="T9">[</text:span></text:span><text:span text:style-name="Drop_20_Caps"><text:span text:style-name="T5">McNeill</text:span></text:span><text:span text:style-name="Drop_20_Caps"><text:span text:style-name="T9">]</text:span></text:span><text:span text:style-name="Drop_20_Caps">, and </text:span><text:span text:style-name="CAPS_20_BOLD">Isabel</text:span><text:span text:style-name="CAPS_20_BOLD"><text:span text:style-name="T23"> </text:span></text:span><text:span text:style-name="Drop_20_Caps"><text:span text:style-name="T9">[</text:span></text:span><text:span text:style-name="Drop_20_Caps"><text:span text:style-name="T5">McNeill</text:span></text:span><text:span text:style-name="Drop_20_Caps"><text:span text:style-name="T9">]</text:span></text:span><text:span text:style-name="Drop_20_Caps"> five Shillings Sterling each.</text:span></text:p>
      <text:p text:style-name="P3"><text:span text:style-name="Drop_20_Caps"/></text:p>
      <text:p text:style-name="P3"><text:span text:style-name="Drop_20_Caps">ITEM I </text:span><text:span text:style-name="Drop_20_Caps"><text:span text:style-name="T17">bequeath to</text:span></text:span><text:span text:style-name="Drop_20_Caps"> my son </text:span><text:span text:style-name="Drop_20_Caps"><text:span text:style-name="T4">Donald</text:span></text:span><text:span text:style-name="Drop_20_Caps"> 20 milch cows out of my stock to be sold and to be put to interest for the benefit of </text:span><text:span text:style-name="Drop_20_Caps"><text:span text:style-name="T4">Donald</text:span></text:span><text:span text:style-name="Drop_20_Caps"> and his heirs.</text:span></text:p>
      <text:p text:style-name="P3"><text:span text:style-name="Drop_20_Caps"/></text:p>
      <text:p text:style-name="P10"><text:span text:style-name="Drop_20_Caps">ITEM I bequeath to my son </text:span><text:span text:style-name="Drop_20_Caps"><text:span text:style-name="T4">Neil</text:span></text:span><text:span text:style-name="Drop_20_Caps">'s daughter, </text:span><text:span text:style-name="CAPS_20_BOLD">Janet</text:span><text:span text:style-name="CAPS_20_BOLD"><text:span text:style-name="T23"> </text:span></text:span><text:span text:style-name="Drop_20_Caps"><text:span text:style-name="T9">[</text:span></text:span><text:span text:style-name="Drop_20_Caps"><text:span text:style-name="T5">McNeill</text:span></text:span><text:span text:style-name="Drop_20_Caps"><text:span text:style-name="T9">]</text:span></text:span><text:span text:style-name="Drop_20_Caps">, my flock of sheep.</text:span></text:p>
      <text:p text:style-name="P3"><text:span text:style-name="Drop_20_Caps"/></text:p>
      <text:p text:style-name="P11"><text:span text:style-name="Drop_20_Caps">I give and devise to my son </text:span><text:span text:style-name="Drop_20_Caps"><text:span text:style-name="T4">Neil</text:span></text:span><text:span text:style-name="Drop_20_Caps"> the remainder of my stock of cattle and wild horses, on condition he will not interfere with my son </text:span><text:span text:style-name="Drop_20_Caps"><text:span text:style-name="T4">Hector</text:span></text:span><text:span text:style-name="Drop_20_Caps">'s stock and also my stock of hogs; also he's still to be equally divided between </text:span><text:span text:style-name="Drop_20_Caps"><text:span text:style-name="T4">Neil</text:span></text:span><text:span text:style-name="Drop_20_Caps"> and my grandson </text:span><text:span text:style-name="Drop_20_Caps"><text:span text:style-name="T4">Archibald </text:span></text:span><text:span text:style-name="Drop_20_Caps"><text:span text:style-name="T6">[</text:span></text:span><text:span text:style-name="CAPS_20_BOLD"><text:span text:style-name="T24">skaribly</text:span></text:span><text:span text:style-name="Drop_20_Caps"><text:span text:style-name="T6">]</text:span></text:span><text:span text:style-name="Drop_20_Caps">, </text:span><text:span text:style-name="Drop_20_Caps"><text:span text:style-name="T4">John</text:span></text:span><text:span text:style-name="Drop_20_Caps"> </text:span><text:span text:style-name="CAPS_20_BOLD">skaribly</text:span><text:span text:style-name="Drop_20_Caps">’s son.</text:span></text:p>
      <text:p text:style-name="P3"><text:span text:style-name="Drop_20_Caps"/></text:p>
      <text:p text:style-name="P3"><text:span text:style-name="Drop_20_Caps">The rest of my household furniture and worldly property I give and devise to my son </text:span><text:span text:style-name="Drop_20_Caps"><text:span text:style-name="T4">Neil</text:span></text:span><text:span text:style-name="Drop_20_Caps">, and hopes he will make good use of it.</text:span></text:p>
      <text:p text:style-name="P3"><text:span text:style-name="Drop_20_Caps"/></text:p>
      <text:p text:style-name="P11"><text:span text:style-name="Drop_20_Caps">If my daughter </text:span><text:span text:style-name="Drop_20_Caps"><text:span text:style-name="T4">Margaret</text:span></text:span><text:span text:style-name="CAPS_20_BOLD"><text:span text:style-name="T23"> </text:span></text:span><text:span text:style-name="Drop_20_Caps"><text:span text:style-name="T9">[</text:span></text:span><text:span text:style-name="Drop_20_Caps"><text:span text:style-name="T5">McNeill</text:span></text:span><text:span text:style-name="Drop_20_Caps"><text:span text:style-name="T9">]</text:span></text:span><text:span text:style-name="Drop_20_Caps"> should in a short time after this, be taken away by death, I order that her children, while they keep together, be allowed by my son </text:span><text:span text:style-name="Drop_20_Caps"><text:span text:style-name="T4">Neil</text:span></text:span><text:span text:style-name="Drop_20_Caps"> to live at </text:span><text:span text:style-name="CAPS_20_BOLD"><text:span text:style-name="T29">Sprawls</text:span></text:span><text:span text:style-name="Drop_20_Caps"><text:span text:style-name="T18">’</text:span></text:span><text:span text:style-name="Drop_20_Caps"> Cowpens on Thornton Creek. I also order that she, during her lifetime, remain on the place where she and her family now live.</text:span></text:p>
      <text:p text:style-name="P3"><text:span text:style-name="Drop_20_Caps"/></text:p>
      <text:p text:style-name="P3"><text:span text:style-name="Drop_20_Caps"/></text:p>
      <text:p text:style-name="P3"><text:span text:style-name="Drop_20_Caps"/></text:p>
      <text:p text:style-name="P3"><text:span text:style-name="Drop_20_Caps"/></text:p>
      <text:p text:style-name="P12"><text:span text:style-name="Drop_20_Caps">This my last will and testament written this 17th of April, </text:span><text:span text:style-name="CAPS">a</text:span><text:span text:style-name="Drop_20_Caps">. </text:span><text:span text:style-name="CAPS">d</text:span><text:span text:style-name="Drop_20_Caps">. 1801 and signed in the presence of the </text:span><text:span text:style-name="Drop_20_Caps"><text:span text:style-name="T18">Rev.</text:span></text:span><text:span text:style-name="Drop_20_Caps"> </text:span><text:span text:style-name="CAPS_20_BOLD">Agnes</text:span><text:span text:style-name="Drop_20_Caps"> </text:span><text:span text:style-name="CAPS_20_BOLD">Macdiarmid</text:span><text:span text:style-name="Drop_20_Caps"> and </text:span><text:span text:style-name="Drop_20_Caps"><text:span text:style-name="T4">Hector</text:span></text:span><text:span text:style-name="Drop_20_Caps"> </text:span><text:span text:style-name="Drop_20_Caps"><text:span text:style-name="T4">McNeill</text:span></text:span><text:span text:style-name="Drop_20_Caps"> both living on Little River.</text:span></text:p>
      <text:p text:style-name="P3"><text:span text:style-name="Drop_20_Caps"/></text:p>
      <text:p text:style-name="P3"><text:span text:style-name="Drop_20_Caps"><text:span text:style-name="T4">Archibald</text:span></text:span><text:span text:style-name="Drop_20_Caps"> </text:span><text:span text:style-name="Drop_20_Caps"><text:span text:style-name="T4">McNeill</text:span></text:span><text:span text:style-name="T27"> </text:span><text:span text:style-name="T28">{seal}</text:span></text:p>
      <text:p text:style-name="P3"><text:span text:style-name="Drop_20_Caps"/></text:p>
      <text:p text:style-name="P11"><text:span text:style-name="CAPS_20_BOLD">Angus</text:span><text:span text:style-name="Drop_20_Caps"> </text:span><text:span text:style-name="CAPS_20_BOLD">Macdiarmid</text:span><text:span text:style-name="Drop_20_Caps"> </text:span></text:p>
      <text:p text:style-name="P3"><text:span text:style-name="Drop_20_Caps"><text:span text:style-name="T4">Hector</text:span></text:span><text:span text:style-name="Drop_20_Caps"> </text:span><text:span text:style-name="Drop_20_Caps"><text:span text:style-name="T4">McNeill</text:span></text:span><text:span text:style-name="Drop_20_Caps"> </text:span></text:p>
      <text:p text:style-name="P3"><text:span text:style-name="Drop_20_Caps"/></text:p>
      <text:p text:style-name="P3"><text:span text:style-name="Drop_20_Caps"/></text:p>
      <text:p text:style-name="P12"><text:span text:style-name="Drop_20_Caps">March term 1822</text:span></text:p>
      <text:p text:style-name="P3"><text:span text:style-name="Drop_20_Caps"/></text:p>
      <text:p text:style-name="P3"><text:span text:style-name="Drop_20_Caps"><text:span text:style-name="T4">Archibald</text:span></text:span><text:span text:style-name="Drop_20_Caps"> </text:span><text:span text:style-name="Drop_20_Caps"><text:span text:style-name="T4">McNeill</text:span></text:span></text:p>
      <text:p text:style-name="P3"><text:span text:style-name="Drop_20_Caps"/></text:p>
      <text:p text:style-name="P3"><text:span text:style-name="Drop_20_Caps">Filed at March term</text:span></text:p>
      <text:p text:style-name="P3"><text:span text:style-name="Drop_20_Caps"/></text:p>
      <text:p text:style-name="P3"><text:span text:style-name="Drop_20_Caps">1822 and ordered to be recorded</text:span></text:p>
      <text:p text:style-name="P3"><text:span text:style-name="Drop_20_Caps"/></text:p>
      <text:p text:style-name="P3"><text:span text:style-name="Drop_20_Caps">Recorded in book </text:span><text:span text:style-name="Drop_20_Caps"><text:span text:style-name="T29">B</text:span></text:span><text:span text:style-name="Drop_20_Caps"> Page 75</text:span></text:p>
      <text:p text:style-name="P3"><text:span text:style-name="Drop_20_Caps"/></text:p>
      <text:p text:style-name="P3"><text:span text:style-name="Drop_20_Caps">Whereas, the will of </text:span><text:span text:style-name="Drop_20_Caps"><text:span text:style-name="T4">Archibald</text:span></text:span><text:span text:style-name="Drop_20_Caps"> </text:span><text:span text:style-name="Drop_20_Caps"><text:span text:style-name="T4">McNeill</text:span></text:span><text:span text:style-name="Drop_20_Caps"> was offered for probate in this court many years since which was contested and an issue of “dev</text:span><text:span text:style-name="Drop_20_Caps"><text:span text:style-name="T29">i</text:span></text:span><text:span text:style-name="Drop_20_Caps">savit v</text:span><text:span text:style-name="Drop_20_Caps"><text:span text:style-name="T18">e</text:span></text:span><text:span text:style-name="Drop_20_Caps">l non” made up agree</text:span><text:span text:style-name="Drop_20_Caps"><text:span text:style-name="T29">ably to </text:span></text:span><text:span text:style-name="Drop_20_Caps">law and whereas there was an appeal taken from the decision here to the </text:span><text:span text:style-name="Drop_20_Caps"><text:span text:style-name="T18">S</text:span></text:span><text:span text:style-name="Drop_20_Caps">uperior </text:span><text:span text:style-name="Drop_20_Caps"><text:span text:style-name="T18">C</text:span></text:span><text:span text:style-name="Drop_20_Caps">ourt and whereas on the trial of the issue the said Superior Court it was legally established as the last will and testament of the said </text:span><text:span text:style-name="Drop_20_Caps"><text:span text:style-name="T4">Archibald</text:span></text:span><text:span text:style-name="Drop_20_Caps"> </text:span><text:span text:style-name="Drop_20_Caps"><text:span text:style-name="T4">McNeill</text:span></text:span><text:span text:style-name="Drop_20_Caps"> and ordered to be there recorded and then to be transmitted to this court for record it is therefore ordered that said will, being now produced, be recorded in this court and filed among the records of the same car agreeably to law.</text:span></text:p>
      <text:p text:style-name="P3"><text:span text:style-name="Drop_20_Caps"/></text:p>
      <text:p text:style-name="P3"><text:span text:style-name="Drop_20_Caps">Entered</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a0066" officeooo:paragraph-rsid="001a0066"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Cumberland, <text:span text:style-name="MT1">Archibald</text:span> <text:span text:style-name="MT1">McNeill</text:span>, 1801</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1-13T22:49:29.546131979</dc:date>
    <dc:creator>brent </dc:creator>
    <meta:editing-duration>PT29M</meta:editing-duration>
    <meta:editing-cycles>12</meta:editing-cycles>
    <meta:document-statistic meta:table-count="0" meta:image-count="0" meta:object-count="0" meta:page-count="5" meta:paragraph-count="54" meta:word-count="1377" meta:character-count="7425" meta:non-whitespace-character-count="5828"/>
  </office:meta>
</office:document-meta>
</file>