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0e3f" officeooo:paragraph-rsid="00190e3f"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0e3f"/>
    </style:style>
    <style:style style:name="P8" style:family="paragraph" style:parent-style-name="Standard">
      <style:text-properties officeooo:paragraph-rsid="00191e9a"/>
    </style:style>
    <style:style style:name="P9" style:family="paragraph" style:parent-style-name="Standard">
      <style:paragraph-properties fo:break-before="page"/>
      <style:text-properties officeooo:paragraph-rsid="00191e9a"/>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90e3f"/>
    </style:style>
    <style:style style:name="T5" style:family="text">
      <style:text-properties officeooo:rsid="00188a04"/>
    </style:style>
    <style:style style:name="T6" style:family="text">
      <style:text-properties officeooo:rsid="00190e3f"/>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191e9a" style:font-size-asian="10.5pt"/>
    </style:style>
    <style:style style:name="T9" style:family="text">
      <style:text-properties fo:text-transform="uppercase" fo:color="#000000" style:font-name="Liberation Mono2" fo:font-size="10pt" fo:font-weight="bold" officeooo:rsid="00191e9a"/>
    </style:style>
    <style:style style:name="T10" style:family="text">
      <style:text-properties fo:text-transform="uppercase" fo:font-weight="bold"/>
    </style:style>
    <style:style style:name="T11" style:family="text">
      <style:text-properties fo:text-transform="uppercase" fo:font-weight="bold" officeooo:rsid="00190e3f"/>
    </style:style>
    <style:style style:name="T12" style:family="text">
      <style:text-properties fo:color="#000000" style:font-name="Liberation Mono" fo:font-size="10pt" officeooo:rsid="00190e3f" style:font-size-asian="10.5pt"/>
    </style:style>
    <style:style style:name="T13" style:family="text">
      <style:text-properties fo:color="#000000" style:font-name="Liberation Mono" fo:font-size="10pt" officeooo:rsid="001be444" style:font-size-asian="10.5pt"/>
    </style:style>
    <style:style style:name="T14" style:family="text">
      <style:text-properties fo:color="#000000" style:font-name="Liberation Mono" fo:font-size="10pt" officeooo:rsid="001c41fc" style:font-size-asian="10.5pt"/>
    </style:style>
    <style:style style:name="T15" style:family="text">
      <style:text-properties fo:color="#000000" style:text-position="0% 100%" style:font-name="Liberation Mono" fo:font-size="10pt" officeooo:rsid="00190e3f" style:font-size-asian="10.5pt"/>
    </style:style>
    <style:style style:name="T16" style:family="text">
      <style:text-properties fo:font-weight="normal" style:font-weight-asian="normal" style:font-weight-complex="normal"/>
    </style:style>
    <style:style style:name="T17" style:family="text">
      <style:text-properties fo:font-weight="normal" officeooo:rsid="00190e3f" style:font-weight-asian="normal" style:font-weight-complex="normal"/>
    </style:style>
    <style:style style:name="T18" style:family="text">
      <style:text-properties fo:font-weight="normal" officeooo:rsid="00191e9a" style:font-weight-asian="normal" style:font-weight-complex="normal"/>
    </style:style>
    <style:style style:name="T19" style:family="text">
      <style:text-properties officeooo:rsid="00191e9a"/>
    </style:style>
    <style:style style:name="T20" style:family="text">
      <style:text-properties officeooo:rsid="001be444"/>
    </style:style>
    <style:style style:name="T21" style:family="text">
      <style:text-properties officeooo:rsid="001c41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8"><text:span text:style-name="Drop_20_Caps">I, </text:span><text:span text:style-name="Drop_20_Caps"><text:span text:style-name="T7">Alexander</text:span></text:span><text:span text:style-name="Drop_20_Caps"> </text:span><text:span text:style-name="Drop_20_Caps"><text:span text:style-name="T7">MacAlester</text:span></text:span><text:span text:style-name="Drop_20_Caps">, of the county of Cumberland and state of North Carolina being in perfect health, sound and disposing mind, and memory, thanks </text:span><text:span text:style-name="Drop_20_Caps"><text:span text:style-name="T12">be</text:span></text:span><text:span text:style-name="Drop_20_Caps"> to God for the same. Calling to mind the uncertain time of certain death </text:span><text:span text:style-name="Drop_20_Caps"><text:span text:style-name="T13">d</text:span></text:span><text:span text:style-name="Drop_20_Caps">o make this my last will and testament, in </text:span><text:span text:style-name="Drop_20_Caps"><text:span text:style-name="T13">manner</text:span></text:span><text:span text:style-name="Drop_20_Caps"> and form following, that is to say:</text:span></text:p>
      <text:p text:style-name="P6"><text:span text:style-name="Drop_20_Caps"/></text:p>
      <text:p text:style-name="P6"><text:span text:style-name="CAPS">First</text:span><text:span text:style-name="Drop_20_Caps"> I bequeath my soul to God that gave it trusting in the advocacy and mediation mediator ship of my ever blessed Lord and savior Christ for remission of all my past offenses and my body I commit to the Earth to be decently interred at the discretion of my executor is hereafter appointed. And as to such worldly a state which hath pleased almighty God to bestow on me, I give and dispose there of as follows, viz:</text:span></text:p>
      <text:p text:style-name="P6"><text:span text:style-name="Drop_20_Caps"/></text:p>
      <text:p text:style-name="P7"><text:span text:style-name="Drop_20_Caps">I give unto my beloved wife </text:span><text:span text:style-name="Drop_20_Caps"><text:span text:style-name="T7">florah</text:span></text:span><text:span text:style-name="Drop_20_Caps"> </text:span><text:span text:style-name="Drop_20_Caps"><text:span text:style-name="T7">MacAlester,</text:span></text:span><text:span text:style-name="Drop_20_Caps"> during her lifetime, the plantation where I now live containing 100 acres of land which </text:span><text:span text:style-name="Drop_20_Caps"><text:span text:style-name="T14">survey patented</text:span></text:span><text:span text:style-name="Drop_20_Caps"> by </text:span><text:span text:style-name="CAPS_20_BOLD">Hugh</text:span><text:span text:style-name="Drop_20_Caps"> </text:span><text:span text:style-name="CAPS_20_BOLD">Brown</text:span><text:span text:style-name="Drop_20_Caps"> January 29th 1789, and also 50 acres of land which was found to be surplus of the </text:span><text:span text:style-name="Drop_20_Caps"><text:span text:style-name="T12">said</text:span></text:span><text:span text:style-name="Drop_20_Caps"> survey and entered by me the said </text:span><text:span text:style-name="Drop_20_Caps"><text:span text:style-name="T7">Alexander</text:span></text:span><text:span text:style-name="Drop_20_Caps"> </text:span><text:span text:style-name="Drop_20_Caps"><text:span text:style-name="T7">MacAlester</text:span></text:span><text:span text:style-name="Drop_20_Caps"> with all the improvements and buildings there onto belonging with all the household furniture that I now possess. And after her death I give and bequeath the aforesaid plantation, lands, improvements and household </text:span><text:span text:style-name="Drop_20_Caps"><text:span text:style-name="T12">f</text:span></text:span><text:span text:style-name="Drop_20_Caps">urniture aforesaid unto my beloved daughter </text:span><text:span text:style-name="Drop_20_Caps"><text:span text:style-name="T7">Isabelle</text:span></text:span><text:span text:style-name="Drop_20_Caps"> </text:span><text:span text:style-name="Drop_20_Caps"><text:span text:style-name="T7">MacAlester</text:span></text:span><text:span text:style-name="Drop_20_Caps"> and her </text:span><text:span text:style-name="Drop_20_Caps"><text:span text:style-name="T12">heirs</text:span></text:span><text:span text:style-name="Drop_20_Caps"> forever, except one bed, which I give and bequeath unto my beloved daughter </text:span><text:span text:style-name="Drop_20_Caps"><text:span text:style-name="T7">florah</text:span></text:span><text:span text:style-name="Drop_20_Caps"> </text:span><text:span text:style-name="Drop_20_Caps"><text:span text:style-name="T8">MACNAIR</text:span></text:span><text:span text:style-name="Drop_20_Caps"><text:span text:style-name="T7">.</text:span></text:span><text:span text:style-name="Drop_20_Caps"> </text:span></text:p>
      <text:p text:style-name="P7"><text:span text:style-name="Drop_20_Caps"/></text:p>
      <text:p text:style-name="P7"><text:span text:style-name="Drop_20_Caps">I also give to my beloved </text:span><text:span text:style-name="Drop_20_Caps">son</text:span><text:span text:style-name="Drop_20_Caps"> </text:span><text:span text:style-name="CAPS_20_BOLD">Robert</text:span><text:span text:style-name="Drop_20_Caps"> </text:span><text:span text:style-name="Drop_20_Caps"><text:span text:style-name="T7">MacAlester</text:span></text:span><text:span text:style-name="Drop_20_Caps"> five Shillings of my estate.</text:span></text:p>
      <text:p text:style-name="P6"><text:span text:style-name="Drop_20_Caps"/></text:p>
      <text:p text:style-name="P7"><text:span text:style-name="Drop_20_Caps">I also give to my beloved </text:span><text:span text:style-name="Drop_20_Caps">son</text:span><text:span text:style-name="Drop_20_Caps"> </text:span><text:span text:style-name="CAPS_20_BOLD">James</text:span><text:span text:style-name="Drop_20_Caps"> </text:span><text:span text:style-name="Drop_20_Caps"><text:span text:style-name="T7">MacAlester</text:span></text:span><text:span text:style-name="Drop_20_Caps"> five Shillings of my estate.</text:span></text:p>
      <text:p text:style-name="P6"><text:span text:style-name="Drop_20_Caps"/></text:p>
      <text:p text:style-name="P7"><text:span text:style-name="Drop_20_Caps">I also give unto my son </text:span><text:span text:style-name="CAPS_20_BOLD">Hector</text:span><text:span text:style-name="Drop_20_Caps"> </text:span><text:span text:style-name="Drop_20_Caps"><text:span text:style-name="T7">MacAlester</text:span></text:span><text:span text:style-name="Drop_20_Caps"> and his heirs forever the old plantation where I formerly live</text:span><text:span text:style-name="Drop_20_Caps"><text:span text:style-name="T21">d</text:span></text:span><text:span text:style-name="Drop_20_Caps"> containing 100 acres of land. </text:span></text:p>
      <text:p text:style-name="P7"><text:span text:style-name="Drop_20_Caps"/></text:p>
      <text:p text:style-name="P7"><text:span text:style-name="Drop_20_Caps">And I do appoint </text:span><text:span text:style-name="CAPS_20_BOLD">Thomas</text:span><text:span text:style-name="Drop_20_Caps"> </text:span><text:span text:style-name="CAPS_20_BOLD">Armstrong</text:span><text:span text:style-name="Drop_20_Caps"> of Cumberland County and </text:span><text:span text:style-name="CAPS_20_BOLD">John</text:span><text:span text:style-name="Drop_20_Caps"> </text:span><text:span text:style-name="Drop_20_Caps"><text:span text:style-name="T7">MacAlester</text:span></text:span><text:span text:style-name="Drop_20_Caps"> of Richmond my </text:span><text:span text:style-name="Drop_20_Caps"><text:span text:style-name="T12">sole</text:span></text:span><text:span text:style-name="Drop_20_Caps"> </text:span><text:span text:style-name="Drop_20_Caps"><text:span text:style-name="T6">e</text:span></text:span><text:span text:style-name="Drop_20_Caps">xecut</text:span><text:span text:style-name="Drop_20_Caps"><text:span text:style-name="T6">ors</text:span></text:span><text:span text:style-name="Drop_20_Caps"> of this, my last will and testament, hereby revoking and disannulling and making void any other </text:span><text:span text:style-name="Drop_20_Caps"><text:span text:style-name="T6">wills </text:span></text:span><text:span text:style-name="Drop_20_Caps">before by me at any time heretofore made.</text:span></text:p>
      <text:p text:style-name="P6"><text:span text:style-name="Drop_20_Caps"/></text:p>
      <text:p text:style-name="P6"><text:span text:style-name="Drop_20_Caps">And testimony whereof I have hereunto set my hand and affixed my seal the third day of September </text:span><text:span text:style-name="Drop_20_Caps"><text:span text:style-name="T15">29th, 1789.</text:span></text:span></text:p>
      <text:p text:style-name="P6"><text:span text:style-name="Drop_20_Caps"/></text:p>
      <text:p text:style-name="P6"><text:span text:style-name="Drop_20_Caps">Interlined before signing in the 28th line</text:span></text:p>
      <text:p text:style-name="P6"><text:span text:style-name="Drop_20_Caps"/></text:p>
      <text:p text:style-name="P7"><text:span text:style-name="Drop_20_Caps"><text:span text:style-name="T7">Alexander</text:span></text:span><text:span text:style-name="Drop_20_Caps"> </text:span><text:span text:style-name="Drop_20_Caps"><text:span text:style-name="T8">MCALISTER</text:span></text:span><text:span text:style-name="T16"> </text:span><text:span text:style-name="T17">{seal}</text:span></text:p>
      <text:p text:style-name="P6"><text:span text:style-name="Drop_20_Caps"/></text:p>
      <text:p text:style-name="P6"><text:span text:style-name="CAPS_20_BOLD">Robert</text:span><text:span text:style-name="Drop_20_Caps"> </text:span><text:span text:style-name="CAPS_20_BOLD"><text:span text:style-name="T19">MOUNTGOMERY</text:span></text:span><text:span text:style-name="Drop_20_Caps"><text:span text:style-name="T19"> </text:span></text:span><text:span text:style-name="CAPS_20_BOLD"><text:span text:style-name="T19">[</text:span></text:span><text:span text:style-name="CAPS_20_BOLD">Montgomery</text:span><text:span text:style-name="CAPS_20_BOLD"><text:span text:style-name="T19">]</text:span></text:span><text:span text:style-name="Drop_20_Caps"> </text:span><text:span text:style-name="Drop_20_Caps"><text:span text:style-name="T6">{his </text:span></text:span><text:span text:style-name="Drop_20_Caps">X </text:span><text:span text:style-name="Drop_20_Caps"><text:span text:style-name="T6">mark}</text:span></text:span></text:p>
      <text:p text:style-name="P6"><text:span text:style-name="CAPS_20_BOLD">Daniel</text:span><text:span text:style-name="Drop_20_Caps"> </text:span><text:span text:style-name="CAPS_20_BOLD"><text:span text:style-name="T19">MOUNTGOMERY</text:span></text:span><text:span text:style-name="Drop_20_Caps"><text:span text:style-name="T19"> </text:span></text:span><text:span text:style-name="CAPS_20_BOLD"><text:span text:style-name="T19">[</text:span></text:span><text:span text:style-name="CAPS_20_BOLD">Montgomery</text:span><text:span text:style-name="CAPS_20_BOLD"><text:span text:style-name="T19">]</text:span></text:span></text:p>
      <text:p text:style-name="P6"><text:span text:style-name="CAPS_20_BOLD"/></text:p>
      <text:p text:style-name="P8"><text:span text:style-name="Drop_20_Caps"><text:span text:style-name="T8"/></text:span></text:p>
      <text:p text:style-name="P9"><text:span text:style-name="CAPS_20_BOLD"><text:span text:style-name="T18">FOR SEARCHING</text:span></text:span></text:p>
      <text:p text:style-name="P8"><text:span text:style-name="CAPS_20_BOLD"><text:span text:style-name="T19">FLORAH MCALLISTER </text:span></text:span><text:span text:style-name="Drop_20_Caps"><text:span text:style-name="T8">MCALISTER FLORA</text:span></text:span></text:p>
      <text:p text:style-name="P8"><text:span text:style-name="Drop_20_Caps"><text:span text:style-name="T7">florah </text:span></text:span><text:span text:style-name="Drop_20_Caps"><text:span text:style-name="T9">MCNAIR MACNAIR</text:span></text:span><text:span text:style-name="Drop_20_Caps"><text:span text:style-name="T8"> FLORA</text:span></text:span></text:p>
      <text:p text:style-name="P8"><text:span text:style-name="Drop_20_Caps"><text:span text:style-name="T7">Alexander </text:span></text:span><text:span text:style-name="CAPS_20_BOLD"><text:span text:style-name="T19">MCALLISTER</text:span></text:span></text:p>
      <text:p text:style-name="P8"><text:span text:style-name="Drop_20_Caps"><text:span text:style-name="T7">Isabelle </text:span></text:span><text:span text:style-name="CAPS_20_BOLD"><text:span text:style-name="T19">MCALLISTER </text:span></text:span><text:span text:style-name="Drop_20_Caps"><text:span text:style-name="T8">MCALISTER</text:span></text:span></text:p>
      <text:p text:style-name="P8"><text:span text:style-name="CAPS_20_BOLD">Robert </text:span><text:span text:style-name="CAPS_20_BOLD"><text:span text:style-name="T19">MCALLISTER </text:span></text:span><text:span text:style-name="Drop_20_Caps"><text:span text:style-name="T8">MCALISTER</text:span></text:span></text:p>
      <text:p text:style-name="P8"><text:span text:style-name="CAPS_20_BOLD">James </text:span><text:span text:style-name="CAPS_20_BOLD"><text:span text:style-name="T19">MCALLISTER </text:span></text:span><text:span text:style-name="Drop_20_Caps"><text:span text:style-name="T8">MCALISTER</text:span></text:span></text:p>
      <text:p text:style-name="P8"><text:span text:style-name="CAPS_20_BOLD">Hector </text:span><text:span text:style-name="CAPS_20_BOLD"><text:span text:style-name="T19">MCALLISTER </text:span></text:span><text:span text:style-name="Drop_20_Caps"><text:span text:style-name="T8">MCALISTER</text:span></text:span></text:p>
      <text:p text:style-name="P8"><text:span text:style-name="CAPS_20_BOLD"><text:span text:style-name="T19">John MCALLISTER </text:span></text:span><text:span text:style-name="Drop_20_Caps"><text:span text:style-name="T8">MCALISTER</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3">###### <text:s text:c="2"/># <text:s text:c="4"/># <text:s text:c="2"/>##### <text:s text:c="2"/>####### <text:s/># <text:s text:c="4"/># <text:s text:c="9"/>##### <text:s text:c="2"/>####### <text:s/># <text:s text:c="4"/>#</text:span></text:span></text:p>
      <text:p text:style-name="P2"><text:span text:style-name="Drop_20_Caps"><text:span text:style-name="T3"># <text:s text:c="4"/># <text:s/>## <text:s text:c="2"/>## <text:s/># <text:s text:c="4"/># <text:s/># <text:s text:c="7"/>## <text:s text:c="3"/># <text:s text:c="8"/># <text:s text:c="4"/># <text:s/># <text:s text:c="4"/># <text:s/>## <text:s text:c="2"/>##</text:span></text:span></text:p>
      <text:p text:style-name="P2"><text:span text:style-name="Drop_20_Caps"><text:span text:style-name="T3"># <text:s text:c="4"/># <text:s/># # # # <text:s/># <text:s text:c="7"/># <text:s text:c="7"/># # <text:s text:c="2"/># <text:s text:c="8"/># <text:s text:c="7"/># <text:s text:c="4"/># <text:s/># # # #</text:span></text:span></text:p>
      <text:p text:style-name="P2"><text:span text:style-name="Drop_20_Caps"><text:span text:style-name="T3">###### <text:s text:c="2"/># <text:s/># <text:s/># <text:s/># <text:s/>#### <text:s/>##### <text:s text:c="3"/># <text:s/># <text:s/># <text:s text:c="8"/># <text:s text:c="7"/># <text:s text:c="4"/># <text:s/># <text:s/># <text:s/>#</text:span></text:span></text:p>
      <text:p text:style-name="P2"><text:span text:style-name="Drop_20_Caps"><text:span text:style-name="T3"># <text:s text:c="4"/># <text:s/># <text:s text:c="4"/># <text:s/># <text:s text:c="4"/># <text:s/># <text:s text:c="7"/># <text:s text:c="2"/># # <text:s text:c="8"/># <text:s text:c="7"/># <text:s text:c="4"/># <text:s/># <text:s text:c="4"/>#</text:span></text:span></text:p>
      <text:p text:style-name="P2"><text:span text:style-name="Drop_20_Caps"><text:span text:style-name="T3"># <text:s text:c="4"/># <text:s/># <text:s text:c="4"/># <text:s/># <text:s text:c="4"/># <text:s/># <text:s text:c="7"/># <text:s text:c="3"/>## <text:s text:c="2"/>### <text:s text:c="2"/># <text:s text:c="4"/># <text:s/># <text:s text:c="4"/># <text:s/># <text:s text:c="4"/>#</text:span></text:span></text:p>
      <text:p text:style-name="P2"><text:span text:style-name="Drop_20_Caps"><text:span text:style-name="T3">###### <text:s text:c="2"/># <text:s text:c="4"/># <text:s text:c="2"/>##### <text:s text:c="2"/>####### <text:s/># <text:s text:c="4"/># <text:s text:c="2"/>### <text:s text:c="3"/>##### <text:s text:c="2"/>####### <text:s/># <text:s text:c="4"/>#</text:span></text:span></text:p>
      <text:p text:style-name="P2"><text:span text:style-name="Drop_20_Caps"><text:span text:style-name="T3"/></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0e3f" officeooo:paragraph-rsid="00190e3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Alexander McAlister 179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6:33:19.518270865</dc:date>
    <dc:creator>brent </dc:creator>
    <meta:editing-duration>PT20M55S</meta:editing-duration>
    <meta:editing-cycles>9</meta:editing-cycles>
    <meta:document-statistic meta:table-count="0" meta:image-count="0" meta:object-count="0" meta:page-count="3" meta:paragraph-count="41" meta:word-count="602" meta:character-count="3484" meta:non-whitespace-character-count="2652"/>
  </office:meta>
</office:document-meta>
</file>