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53af" officeooo:paragraph-rsid="001953a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953af"/>
    </style:style>
    <style:style style:name="P7" style:family="paragraph" style:parent-style-name="Standard">
      <style:text-properties officeooo:paragraph-rsid="0019b1e1"/>
    </style:style>
    <style:style style:name="P8" style:family="paragraph" style:parent-style-name="Standard">
      <style:text-properties officeooo:paragraph-rsid="001abb49"/>
    </style:style>
    <style:style style:name="P9" style:family="paragraph" style:parent-style-name="Standard">
      <style:text-properties officeooo:paragraph-rsid="001c77d4"/>
    </style:style>
    <style:style style:name="P10" style:family="paragraph" style:parent-style-name="Standard">
      <style:text-properties officeooo:paragraph-rsid="001fe0b6"/>
    </style:style>
    <style:style style:name="P11" style:family="paragraph" style:parent-style-name="Standard">
      <style:text-properties officeooo:paragraph-rsid="0020a27b"/>
    </style:style>
    <style:style style:name="P12" style:family="paragraph" style:parent-style-name="Standard">
      <style:text-properties officeooo:paragraph-rsid="00245bcd"/>
    </style:style>
    <style:style style:name="P13" style:family="paragraph" style:parent-style-name="Standard">
      <style:text-properties officeooo:paragraph-rsid="00252043"/>
    </style:style>
    <style:style style:name="P14" style:family="paragraph" style:parent-style-name="Standard">
      <style:text-properties officeooo:paragraph-rsid="0026259c"/>
    </style:style>
    <style:style style:name="P15" style:family="paragraph" style:parent-style-name="Standard">
      <style:text-properties officeooo:paragraph-rsid="002775fb"/>
    </style:style>
    <style:style style:name="P16" style:family="paragraph" style:parent-style-name="Standard">
      <style:paragraph-properties fo:break-before="page"/>
      <style:text-properties officeooo:paragraph-rsid="0016dd2d"/>
    </style:style>
    <style:style style:name="P17" style:family="paragraph" style:parent-style-name="Quotations">
      <style:text-properties officeooo:paragraph-rsid="002b30e2"/>
    </style:style>
    <style:style style:name="P18" style:family="paragraph" style:parent-style-name="Standard">
      <style:text-properties officeooo:paragraph-rsid="001953af"/>
    </style:style>
    <style:style style:name="P19" style:family="paragraph" style:parent-style-name="Standard">
      <style:text-properties officeooo:paragraph-rsid="002b30e2"/>
    </style:style>
    <style:style style:name="P20" style:family="paragraph" style:parent-style-name="Standard">
      <style:text-properties officeooo:paragraph-rsid="00252043"/>
    </style:style>
    <style:style style:name="P21" style:family="paragraph" style:parent-style-name="Standard">
      <style:text-properties officeooo:paragraph-rsid="002ceaee"/>
    </style:style>
    <style:style style:name="P22" style:family="paragraph" style:parent-style-name="Standard">
      <style:text-properties officeooo:paragraph-rsid="0026259c"/>
    </style:style>
    <style:style style:name="P23" style:family="paragraph" style:parent-style-name="Standard">
      <style:paragraph-properties fo:break-before="page"/>
      <style:text-properties officeooo:paragraph-rsid="0026259c"/>
    </style:style>
    <style:style style:name="P24" style:family="paragraph" style:parent-style-name="Standard">
      <style:paragraph-properties fo:margin-left="0in" fo:margin-right="0in" fo:text-indent="0in" style:auto-text-indent="false" fo:break-before="page"/>
      <style:text-properties officeooo:rsid="002ceaee" officeooo:paragraph-rsid="002ceaee"/>
    </style:style>
    <style:style style:name="P25" style:family="paragraph" style:parent-style-name="Standard">
      <style:paragraph-properties fo:margin-left="0in" fo:margin-right="0in" fo:text-indent="0in" style:auto-text-indent="false"/>
      <style:text-properties officeooo:paragraph-rsid="002b30e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3af"/>
    </style:style>
    <style:style style:name="T5" style:family="text">
      <style:text-properties fo:color="#000000" style:font-name="Liberation Mono" fo:font-size="10pt" officeooo:rsid="001953af" style:font-size-asian="10.5pt"/>
    </style:style>
    <style:style style:name="T6" style:family="text">
      <style:text-properties fo:color="#000000" style:font-name="Liberation Mono" fo:font-size="10pt" officeooo:rsid="0019b1e1" style:font-size-asian="10.5pt"/>
    </style:style>
    <style:style style:name="T7" style:family="text">
      <style:text-properties fo:color="#000000" style:font-name="Liberation Mono" fo:font-size="10pt" officeooo:rsid="001abb49" style:font-size-asian="10.5pt"/>
    </style:style>
    <style:style style:name="T8" style:family="text">
      <style:text-properties fo:color="#000000" style:font-name="Liberation Mono" fo:font-size="10pt" officeooo:rsid="001c77d4" style:font-size-asian="10.5pt"/>
    </style:style>
    <style:style style:name="T9" style:family="text">
      <style:text-properties fo:color="#000000" style:font-name="Liberation Mono" fo:font-size="10pt" officeooo:rsid="001e2c8f" style:font-size-asian="10.5pt"/>
    </style:style>
    <style:style style:name="T10" style:family="text">
      <style:text-properties fo:color="#000000" style:font-name="Liberation Mono" fo:font-size="10pt" officeooo:rsid="001fe0b6" style:font-size-asian="10.5pt"/>
    </style:style>
    <style:style style:name="T11" style:family="text">
      <style:text-properties fo:color="#000000" style:font-name="Liberation Mono" fo:font-size="10pt" officeooo:rsid="0020a27b" style:font-size-asian="10.5pt"/>
    </style:style>
    <style:style style:name="T12" style:family="text">
      <style:text-properties fo:color="#000000" style:font-name="Liberation Mono" fo:font-size="10pt" officeooo:rsid="0021f110" style:font-size-asian="10.5pt"/>
    </style:style>
    <style:style style:name="T13" style:family="text">
      <style:text-properties fo:color="#000000" style:font-name="Liberation Mono" fo:font-size="10pt" officeooo:rsid="0023ebaf" style:font-size-asian="10.5pt"/>
    </style:style>
    <style:style style:name="T14" style:family="text">
      <style:text-properties fo:color="#000000" style:font-name="Liberation Mono" fo:font-size="10pt" officeooo:rsid="00245bcd" style:font-size-asian="10.5pt"/>
    </style:style>
    <style:style style:name="T15" style:family="text">
      <style:text-properties fo:color="#000000" style:font-name="Liberation Mono" fo:font-size="10pt" officeooo:rsid="00252043" style:font-size-asian="10.5pt"/>
    </style:style>
    <style:style style:name="T16" style:family="text">
      <style:text-properties fo:color="#000000" style:font-name="Liberation Mono" fo:font-size="10pt" officeooo:rsid="0026259c" style:font-size-asian="10.5pt"/>
    </style:style>
    <style:style style:name="T17" style:family="text">
      <style:text-properties fo:color="#000000" style:font-name="Liberation Mono" fo:font-size="10pt" officeooo:rsid="002775fb" style:font-size-asian="10.5pt"/>
    </style:style>
    <style:style style:name="T18" style:family="text">
      <style:text-properties fo:color="#000000" style:font-name="Liberation Mono" fo:font-size="10pt" officeooo:rsid="00296380" style:font-size-asian="10.5pt"/>
    </style:style>
    <style:style style:name="T19" style:family="text">
      <style:text-properties fo:color="#000000" style:font-name="Liberation Mono" fo:font-size="10pt" officeooo:rsid="002b30e2" style:font-size-asian="10.5pt"/>
    </style:style>
    <style:style style:name="T20" style:family="text">
      <style:text-properties fo:color="#000000" style:font-name="Liberation Mono" fo:font-size="10pt" officeooo:rsid="002ceaee" style:font-size-asian="10.5pt"/>
    </style:style>
    <style:style style:name="T21" style:family="text">
      <style:text-properties officeooo:rsid="0019b1e1"/>
    </style:style>
    <style:style style:name="T22" style:family="text">
      <style:text-properties style:font-name="Liberation Mono" fo:font-size="10pt" officeooo:rsid="0019b1e1" style:font-size-asian="10.5pt"/>
    </style:style>
    <style:style style:name="T23" style:family="text">
      <style:text-properties officeooo:rsid="002b30e2"/>
    </style:style>
    <style:style style:name="T24" style:family="text">
      <style:text-properties officeooo:rsid="001abb49"/>
    </style:style>
    <style:style style:name="T25" style:family="text">
      <style:text-properties officeooo:rsid="001e2c8f"/>
    </style:style>
    <style:style style:name="T26" style:family="text">
      <style:text-properties officeooo:rsid="001fe0b6"/>
    </style:style>
    <style:style style:name="T27" style:family="text">
      <style:text-properties officeooo:rsid="001c77d4"/>
    </style:style>
    <style:style style:name="T28" style:family="text">
      <style:text-properties officeooo:rsid="0020a27b"/>
    </style:style>
    <style:style style:name="T29" style:family="text">
      <style:text-properties officeooo:rsid="0023ebaf"/>
    </style:style>
    <style:style style:name="T30" style:family="text">
      <style:text-properties officeooo:rsid="00245bcd"/>
    </style:style>
    <style:style style:name="T31" style:family="text">
      <style:text-properties officeooo:rsid="00252043"/>
    </style:style>
    <style:style style:name="T32" style:family="text">
      <style:text-properties officeooo:rsid="0026259c"/>
    </style:style>
    <style:style style:name="T33" style:family="text">
      <style:text-properties officeooo:rsid="002ceaee"/>
    </style:style>
    <style:style style:name="T34" style:family="text">
      <style:text-properties officeooo:rsid="002775fb"/>
    </style:style>
    <style:style style:name="T35" style:family="text">
      <style:text-properties officeooo:rsid="002963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State of North Carolina</text:span></text:p>
      <text:p text:style-name="P5"><text:span text:style-name="Drop_20_Caps">Craven County</text:span></text:p>
      <text:p text:style-name="P5"><text:span text:style-name="Drop_20_Caps"/></text:p>
      <text:p text:style-name="P6"><text:span text:style-name="Drop_20_Caps"><text:span text:style-name="T4">I </text:span></text:span><text:span text:style-name="CAPS_20_BOLD">William</text:span><text:span text:style-name="Drop_20_Caps"> </text:span><text:span text:style-name="CAPS_20_BOLD">Bryan</text:span><text:span text:style-name="Drop_20_Caps"> </text:span><text:span text:style-name="Drop_20_Caps"><text:span text:style-name="T5">d</text:span></text:span><text:span text:style-name="Drop_20_Caps">o make an</text:span><text:span text:style-name="Drop_20_Caps"><text:span text:style-name="T4">d</text:span></text:span><text:span text:style-name="Drop_20_Caps"> ordain this my last will and testament as followeth:</text:span></text:p>
      <text:p text:style-name="P6"><text:span text:style-name="Drop_20_Caps"/></text:p>
      <text:p text:style-name="P6"><text:span text:style-name="Drop_20_Caps">I commend my soul to God who gave it of me.</text:span></text:p>
      <text:p text:style-name="P6"><text:span text:style-name="Drop_20_Caps"/></text:p>
      <text:p text:style-name="P6"><text:span text:style-name="Drop_20_Caps"><text:span text:style-name="T4">A</text:span></text:span><text:span text:style-name="Drop_20_Caps">nd a</text:span><text:span text:style-name="Drop_20_Caps"><text:span text:style-name="T4">s to</text:span></text:span><text:span text:style-name="Drop_20_Caps"> my lands and movable disposed of </text:span><text:span text:style-name="Drop_20_Caps"><text:span text:style-name="T4">them as</text:span></text:span><text:span text:style-name="Drop_20_Caps"> followeth:</text:span></text:p>
      <text:p text:style-name="P6"><text:span text:style-name="Drop_20_Caps"/></text:p>
      <text:p text:style-name="P19"><text:span text:style-name="CAPS"><text:span text:style-name="T4">I</text:span></text:span><text:span text:style-name="CAPS">mprimis</text:span><text:span text:style-name="Drop_20_Caps"> I give and bequeath unto my beloved wife </text:span><text:span text:style-name="CAPS_20_BOLD">Eleanor </text:span><text:span text:style-name="CAPS_20_BOLD"><text:span text:style-name="T4">[BRYAN]</text:span></text:span><text:span text:style-name="Drop_20_Caps"> all the Negroes that I am in possession of or entitled to, in consequence of my interm</text:span><text:span text:style-name="Drop_20_Caps"><text:span text:style-name="T4">arriage</text:span></text:span><text:span text:style-name="Drop_20_Caps"> </text:span><text:span text:style-name="Drop_20_Caps"><text:span text:style-name="T4">w</text:span></text:span><text:span text:style-name="Drop_20_Caps">ith her, also 30 head of cattle, one yoke of oxen and cart, three of my best horses, all of my sheep and </text:span><text:span text:style-name="Drop_20_Caps"><text:span text:style-name="T4">h</text:span></text:span><text:span text:style-name="Drop_20_Caps">ogs, my </text:span><text:span text:style-name="Drop_20_Caps"><text:span text:style-name="T4">riding</text:span></text:span><text:span text:style-name="Drop_20_Caps"> chair, all my household furniture, of whatever kind, including that of the kitchen except </text:span><text:span text:style-name="Drop_20_Caps"><text:span text:style-name="T4">[hole] as I sh</text:span></text:span><text:span text:style-name="Drop_20_Caps">all hereafter particularly name </text:span><text:span text:style-name="Drop_20_Caps"><text:span text:style-name="T4">[hole]</text:span></text:span><text:span text:style-name="Drop_20_Caps"> </text:span><text:span text:style-name="Drop_20_Caps"><text:span text:style-name="T4">h</text:span></text:span><text:span text:style-name="Drop_20_Caps">er </text:span><text:span text:style-name="Drop_20_Caps"><text:span text:style-name="T4">heirs</text:span></text:span><text:span text:style-name="Drop_20_Caps"> to </text:span><text:span text:style-name="Drop_20_Caps"><text:span text:style-name="T4">[hole] </text:span></text:span><text:span text:style-name="Drop_20_Caps">her absolute </text:span><text:span text:style-name="Drop_20_Caps"><text:span text:style-name="T4">dispos</text:span></text:span><text:span text:style-name="Drop_20_Caps"><text:span text:style-name="T6">al</text:span></text:span><text:span text:style-name="Drop_20_Caps"><text:span text:style-name="T4"> [hole] </text:span></text:span><text:span text:style-name="Drop_20_Caps"><text:span text:style-name="T21">u</text:span></text:span><text:span text:style-name="Drop_20_Caps">nto my </text:span><text:span text:style-name="Drop_20_Caps"><text:span text:style-name="T6">[hole] manner house [hole] I now live [hole] that part of my [hole] as followeth:</text:span></text:span></text:p>
      <text:p text:style-name="P7"><text:span text:style-name="Drop_20_Caps"><text:span text:style-name="T6"/></text:span></text:p>
      <text:p text:style-name="P17"><text:span text:style-name="Drop_20_Caps"><text:span text:style-name="T6">Beginning </text:span></text:span><text:span text:style-name="Drop_20_Caps"><text:span text:style-name="T7">on [hole] below the spring on main branch that </text:span></text:span><text:span text:style-name="Drop_20_Caps"><text:span text:style-name="T19">[</text:span></text:span><text:span text:style-name="Drop_20_Caps"><text:span text:style-name="T7">floweth through] my plantation empties in the creek [???] branch to the head of the prong </text:span></text:span><text:span text:style-name="Drop_20_Caps"><text:span text:style-name="T19">leading</text:span></text:span><text:span text:style-name="Drop_20_Caps"><text:span text:style-name="T7"> towards the house lately occupied by my son </text:span></text:span><text:span text:style-name="CAPS_20_BOLD"><text:span text:style-name="T24">Hardy </text:span></text:span><text:span text:style-name="CAPS_20_BOLD"><text:span text:style-name="T4">[BRYAN]</text:span></text:span><text:span text:style-name="Drop_20_Caps"><text:span text:style-name="T7">, deceased, thence a direct line up the bottom to his corner; then with his line to the nearest point it makes to the houses lately owned by </text:span></text:span><text:span text:style-name="CAPS_20_BOLD"><text:span text:style-name="T24">William</text:span></text:span><text:span text:style-name="Drop_20_Caps"><text:span text:style-name="T7"> </text:span></text:span><text:span text:style-name="CAPS_20_BOLD"><text:span text:style-name="T24">Green</text:span></text:span><text:span text:style-name="Drop_20_Caps"><text:span text:style-name="T7">, now </text:span></text:span><text:span text:style-name="CAPS_20_BOLD"><text:span text:style-name="T24">John</text:span></text:span><text:span text:style-name="Drop_20_Caps"><text:span text:style-name="T7"> </text:span></text:span><text:span text:style-name="CAPS_20_BOLD"><text:span text:style-name="T24">Gooding</text:span></text:span><text:span text:style-name="Drop_20_Caps"><text:span text:style-name="T7">; thence with the line of a patent granted to Joseph Leech to the creek; thence down the creek to the first station.</text:span></text:span></text:p>
      <text:p text:style-name="P8"><text:span text:style-name="Drop_20_Caps"><text:span text:style-name="T7">Supposed to contain two hundred acres, to [???] to her during her natural life.</text:span></text:span></text:p>
      <text:p text:style-name="P8"><text:span text:style-name="Drop_20_Caps"><text:span text:style-name="T7"/></text:span></text:p>
      <text:p text:style-name="P19"><text:span text:style-name="Drop_20_Caps"><text:span text:style-name="T7">I do hereby appoint my said wife </text:span></text:span><text:span text:style-name="CAPS_20_BOLD"><text:span text:style-name="T24">Eleanor</text:span></text:span><text:span text:style-name="Drop_20_Caps"><text:span text:style-name="T7"> to be guardian of my daughters </text:span></text:span><text:span text:style-name="CAPS_20_BOLD"><text:span text:style-name="T24">Eleanor</text:span></text:span><text:span text:style-name="Drop_20_Caps"><text:span text:style-name="T7"> </text:span></text:span><text:span text:style-name="CAPS_20_BOLD"><text:span text:style-name="T4">[BRYAN]</text:span></text:span><text:span text:style-name="Drop_20_Caps"><text:span text:style-name="T7"> &amp; </text:span></text:span><text:span text:style-name="CAPS_20_BOLD"><text:span text:style-name="T24">Margaret</text:span></text:span><text:span text:style-name="Drop_20_Caps"><text:span text:style-name="T7"> [</text:span></text:span><text:span text:style-name="CAPS_20_BOLD"><text:span text:style-name="T24">Bryan</text:span></text:span><text:span text:style-name="Drop_20_Caps"><text:span text:style-name="T7">] </text:span></text:span><text:span text:style-name="Drop_20_Caps"><text:span text:style-name="T8">but my executors shall [hold] the custody of their property and pay her annually from the profits so much as it will afford.</text:span></text:span></text:p>
      <text:p text:style-name="P9"><text:span text:style-name="Drop_20_Caps"><text:span text:style-name="T8"/></text:span></text:p>
      <text:p text:style-name="P9"><text:span text:style-name="Drop_20_Caps"><text:span text:style-name="T7">[hole] co</text:span></text:span><text:span text:style-name="Drop_20_Caps"><text:span text:style-name="T8">rn &amp; other provisions as will [hole] next crop is gathered.</text:span></text:span></text:p>
      <text:p text:style-name="P9"><text:span text:style-name="Drop_20_Caps"><text:span text:style-name="T8"/></text:span></text:p>
      <text:p text:style-name="P9"><text:span text:style-name="CAPS"><text:span text:style-name="T27">My</text:span></text:span><text:span text:style-name="Drop_20_Caps"><text:span text:style-name="T8"> </text:span></text:span><text:span text:style-name="CAPS"><text:span text:style-name="T27">will</text:span></text:span><text:span text:style-name="Drop_20_Caps"><text:span text:style-name="T8"> &amp; desire that my executors sell in any manner that they shall think most advantageous upon a credit of one, two or three years my mills on C</text:span></text:span><text:span text:style-name="Drop_20_Caps"><text:span text:style-name="T9">ore Creek with what land I bought of </text:span></text:span><text:span text:style-name="CAPS_20_BOLD"><text:span text:style-name="T25">Fredrick</text:span></text:span><text:span text:style-name="Drop_20_Caps"><text:span text:style-name="T9"> Land on the west side &amp; ten acres to be laid off on the east side of the creek adjoining the same also a tract of land I patented near the Wild Catts also all my lands on </text:span></text:span><text:span text:style-name="CAPS_20_BOLD"><text:span text:style-name="T25">Bachelor</text:span></text:span><text:span text:style-name="Drop_20_Caps"><text:span text:style-name="T9">’s Creek, but not until the light wood is worked off the same; the money arising from these lands to be applied in &amp; towards the payment of my debts &amp; all the residue of my debts I [hole] upon the labor of my Negroes [hole] equally in proportion to what they [hole] or be hired for &amp; I recommend that as soon </text:span></text:span><text:span text:style-name="Drop_20_Caps"><text:span text:style-name="T10">as is possible [hole] employed [hole] and all [hole] able to work be employed in make [hole] lands at </text:span></text:span><text:span text:style-name="CAPS_20_BOLD"><text:span text:style-name="T26">Bachelor</text:span></text:span><text:span text:style-name="Drop_20_Caps"><text:span text:style-name="T10">’s Creek [hole] all my debts entirely discharged.</text:span></text:span></text:p>
      <text:p text:style-name="P9"><text:span text:style-name="Drop_20_Caps"><text:span text:style-name="T10"/></text:span></text:p>
      <text:p text:style-name="P10"><text:span text:style-name="CAPS"><text:span text:style-name="T26">Imprimis</text:span></text:span><text:span text:style-name="Drop_20_Caps"><text:span text:style-name="T10"> I give &amp; bequeath to my son </text:span></text:span><text:span text:style-name="CAPS_20_BOLD"><text:span text:style-name="T26">Green</text:span></text:span><text:span text:style-name="Drop_20_Caps"><text:span text:style-name="T10"> </text:span></text:span><text:span text:style-name="CAPS_20_BOLD"><text:span text:style-name="T26">Bryan</text:span></text:span><text:span text:style-name="Drop_20_Caps"><text:span text:style-name="T10"> all my lands on the east side of Core Creek below the main Spring Branch &amp; adjoining to the lands I gave by deed to my son </text:span></text:span><text:span text:style-name="CAPS_20_BOLD"><text:span text:style-name="T26">Hardy</text:span></text:span><text:span text:style-name="Drop_20_Caps"><text:span text:style-name="T10"> and all my lands on or near Cumberland River to him &amp; his heirs forever.</text:span></text:span></text:p>
      <text:p text:style-name="P10"><text:span text:style-name="Drop_20_Caps"><text:span text:style-name="T10"/></text:span></text:p>
      <text:p text:style-name="P10"><text:span text:style-name="CAPS"><text:span text:style-name="T26">Item</text:span></text:span><text:span text:style-name="Drop_20_Caps"><text:span text:style-name="T10"> I give to my daughter </text:span></text:span><text:span text:style-name="CAPS_20_BOLD"><text:span text:style-name="T26">Mary</text:span></text:span><text:span text:style-name="Drop_20_Caps"><text:span text:style-name="T10"> </text:span></text:span><text:span text:style-name="CAPS_20_BOLD"><text:span text:style-name="T26">Bryan</text:span></text:span><text:span text:style-name="Drop_20_Caps"><text:span text:style-name="T10"> all the lands I own in five surveys between Core Creek &amp; Flat Swamp, viz. Part of a tract I bought of Richard Wallis; a small tr</text:span></text:span><text:span text:style-name="Drop_20_Caps"><text:span text:style-name="T11">a</text:span></text:span><text:span text:style-name="Drop_20_Caps"><text:span text:style-name="T10">ct patented adjoining the mill </text:span></text:span><text:span text:style-name="Drop_20_Caps"><text:span text:style-name="T11">u</text:span></text:span><text:span text:style-name="Drop_20_Caps"><text:span text:style-name="T10">pon &amp; </text:span></text:span><text:span text:style-name="CAPS_20_BOLD"><text:span text:style-name="T26">George Bryan</text:span></text:span><text:span text:style-name="Drop_20_Caps"><text:span text:style-name="T10">’s line; a small tract </text:span></text:span><text:span text:style-name="Drop_20_Caps"><text:span text:style-name="T11">[hole] in between </text:span></text:span><text:span text:style-name="CAPS_20_BOLD"><text:span text:style-name="T28">Wallis</text:span></text:span><text:span text:style-name="Drop_20_Caps"><text:span text:style-name="T11">’ survey &amp; </text:span></text:span><text:span text:style-name="CAPS_20_BOLD"><text:span text:style-name="T28">Swann</text:span></text:span><text:span text:style-name="Drop_20_Caps"><text:span text:style-name="T11">’s land, part of a tract being all [hole] of a grant of one hundred &amp; sixty acres </text:span></text:span><text:span text:style-name="CAPS_20_BOLD"><text:span text:style-name="T28">Wallis</text:span></text:span><text:span text:style-name="Drop_20_Caps"><text:span text:style-name="T11">’ [hole] towards the Flat Swamp [hole] I </text:span></text:span><text:soft-page-break/><text:span text:style-name="Drop_20_Caps"><text:span text:style-name="T11">now own of a tract <text:s/>[hole] </text:span></text:span><text:span text:style-name="CAPS_20_BOLD"><text:span text:style-name="T28">Fredrick</text:span></text:span><text:span text:style-name="Drop_20_Caps"><text:span text:style-name="T11"> Land &amp; myself and also fifty acres out of my late survey at the head of the old Mill Branch called my ??? Pocoson, to her and her heirs forever. The remainder of the said new survey of Pocoson I give &amp; bequeath to my son </text:span></text:span><text:span text:style-name="CAPS_20_BOLD"><text:span text:style-name="T28">Green</text:span></text:span><text:span text:style-name="Drop_20_Caps"><text:span text:style-name="T11"> </text:span></text:span><text:span text:style-name="CAPS_20_BOLD"><text:span text:style-name="T28">Bryan</text:span></text:span><text:span text:style-name="Drop_20_Caps"><text:span text:style-name="T11"> &amp; to his heirs forever.</text:span></text:span></text:p>
      <text:p text:style-name="P11"><text:span text:style-name="Drop_20_Caps"><text:span text:style-name="T11"/></text:span></text:p>
      <text:p text:style-name="P19"><text:span text:style-name="CAPS"><text:span text:style-name="T28">Item</text:span></text:span><text:span text:style-name="Drop_20_Caps"><text:span text:style-name="T11"> I give <text:s/>&amp; bequeath to my daughter </text:span></text:span><text:span text:style-name="CAPS_20_BOLD"><text:span text:style-name="T28">Susanna</text:span></text:span><text:span text:style-name="Drop_20_Caps"><text:span text:style-name="T11"> </text:span></text:span><text:span text:style-name="Drop_20_Caps"><text:span text:style-name="T19">[</text:span></text:span><text:span text:style-name="CAPS_20_BOLD"><text:span text:style-name="T23">Susannah</text:span></text:span><text:span text:style-name="Drop_20_Caps"><text:span text:style-name="T19"> </text:span></text:span><text:span text:style-name="CAPS_20_BOLD"><text:span text:style-name="T28">Bryan</text:span></text:span><text:span text:style-name="CAPS_20_BOLD"><text:span text:style-name="T23">]</text:span></text:span><text:span text:style-name="Drop_20_Caps"><text:span text:style-name="T11"> my house, lot &amp; [hole] in New Bern and also a tract of marsh land near the town containing about seventy acres, to her &amp; her heirs forever.</text:span></text:span></text:p>
      <text:p text:style-name="P11"><text:span text:style-name="Drop_20_Caps"><text:span text:style-name="T11"/></text:span></text:p>
      <text:p text:style-name="P11"><text:span text:style-name="CAPS"><text:span text:style-name="T28">All</text:span></text:span><text:span text:style-name="Drop_20_Caps"><text:span text:style-name="T11"> </text:span></text:span><text:span text:style-name="CAPS"><text:span text:style-name="T28">the</text:span></text:span><text:span text:style-name="Drop_20_Caps"><text:span text:style-name="T11"> </text:span></text:span><text:span text:style-name="CAPS"><text:span text:style-name="T28">rest</text:span></text:span><text:span text:style-name="Drop_20_Caps"><text:span text:style-name="T11"> of my land and tenements </text:span></text:span><text:span text:style-name="Drop_20_Caps"><text:span text:style-name="T12">whatsoever &amp; wheresoever I bequeath to my [hole] including the house &amp; other [hole] as described in my [hole] to them &amp; their heirs forever to [hole] shall require &amp; if either of them shall die before the division or come of age </text:span></text:span><text:span text:style-name="Drop_20_Caps"><text:span text:style-name="T13">or are married and have issue, the whole of the said land shall go to the survivor and if my son </text:span></text:span><text:span text:style-name="CAPS_20_BOLD"><text:span text:style-name="T29">Green</text:span></text:span><text:span text:style-name="Drop_20_Caps"><text:span text:style-name="T13"> shall die before he attains the age of twenty one years and without issue, the lands I have given him shall be divided between my daughters </text:span></text:span><text:span text:style-name="CAPS_20_BOLD"><text:span text:style-name="T29">Eleanor</text:span></text:span><text:span text:style-name="Drop_20_Caps"><text:span text:style-name="T13"> &amp; </text:span></text:span><text:span text:style-name="CAPS_20_BOLD"><text:span text:style-name="T29">Margaret</text:span></text:span><text:span text:style-name="Drop_20_Caps"><text:span text:style-name="T13"> and if both of them should die as aforesaid the land I have given to them shall go to my son </text:span></text:span><text:span text:style-name="CAPS_20_BOLD"><text:span text:style-name="T29">Green</text:span></text:span><text:span text:style-name="Drop_20_Caps"><text:span text:style-name="T13"> &amp; to his heirs forever.</text:span></text:span></text:p>
      <text:p text:style-name="P11"><text:span text:style-name="Drop_20_Caps"><text:span text:style-name="T13"/></text:span></text:p>
      <text:p text:style-name="P12"><text:span text:style-name="Drop_20_Caps"><text:span text:style-name="T14">I desire [hole] horse saddle &amp; bridle [hole] executors for [???] daughters </text:span></text:span><text:span text:style-name="CAPS_20_BOLD"><text:span text:style-name="T30">Mary</text:span></text:span><text:span text:style-name="Drop_20_Caps"><text:span text:style-name="T14"> &amp; </text:span></text:span><text:span text:style-name="CAPS_20_BOLD"><text:span text:style-name="T30">Susanna</text:span></text:span><text:span text:style-name="Drop_20_Caps"><text:span text:style-name="T14"> out of any money belonging <text:s/>to my estate whenever they want them.</text:span></text:span></text:p>
      <text:p text:style-name="P12"><text:span text:style-name="Drop_20_Caps"><text:span text:style-name="T14"/></text:span></text:p>
      <text:p text:style-name="P12"><text:span text:style-name="Drop_20_Caps"><text:span text:style-name="T14">I give to each of my children </text:span></text:span><text:span text:style-name="CAPS_20_BOLD"><text:span text:style-name="T30">Mary</text:span></text:span><text:span text:style-name="Drop_20_Caps"><text:span text:style-name="T14"> &amp; </text:span></text:span><text:span text:style-name="CAPS_20_BOLD"><text:span text:style-name="T30">Susanna</text:span></text:span><text:span text:style-name="Drop_20_Caps"><text:span text:style-name="T14">, a feather bed &amp; furniture out of those now in the house.</text:span></text:span></text:p>
      <text:p text:style-name="P12"><text:span text:style-name="Drop_20_Caps"><text:span text:style-name="T14"/></text:span></text:p>
      <text:p text:style-name="P12"><text:span text:style-name="Drop_20_Caps"><text:span text:style-name="T14">I give to my daughter </text:span></text:span><text:span text:style-name="CAPS_20_BOLD"><text:span text:style-name="T30">Hollon</text:span></text:span><text:span text:style-name="Drop_20_Caps"><text:span text:style-name="T14"> [</text:span></text:span><text:span text:style-name="CAPS_20_BOLD"><text:span text:style-name="T30">Holton</text:span></text:span><text:span text:style-name="Drop_20_Caps"><text:span text:style-name="T14">] </text:span></text:span><text:span text:style-name="CAPS_20_BOLD"><text:span text:style-name="T30">Ann</text:span></text:span><text:span text:style-name="Drop_20_Caps"><text:span text:style-name="T14"> [</text:span></text:span><text:span text:style-name="CAPS_20_BOLD"><text:span text:style-name="T30">Bryan</text:span></text:span><text:span text:style-name="Drop_20_Caps"><text:span text:style-name="T14">] &amp; my daughter </text:span></text:span><text:span text:style-name="CAPS_20_BOLD"><text:span text:style-name="T30">Elizabeth</text:span></text:span><text:span text:style-name="Drop_20_Caps"><text:span text:style-name="T14"> [</text:span></text:span><text:span text:style-name="CAPS_20_BOLD"><text:span text:style-name="T30">Bryan</text:span></text:span><text:span text:style-name="Drop_20_Caps"><text:span text:style-name="T14">] the other of my large looking glass and I give to Polly my large Che</text:span></text:span><text:span text:style-name="Drop_20_Caps"><text:span text:style-name="T19">r</text:span></text:span><text:span text:style-name="Drop_20_Caps"><text:span text:style-name="T14">ry Box ???.</text:span></text:span></text:p>
      <text:p text:style-name="P12"><text:span text:style-name="Drop_20_Caps"><text:span text:style-name="T14"/></text:span></text:p>
      <text:p text:style-name="P12"><text:span text:style-name="Drop_20_Caps"><text:span text:style-name="T14">All the perishable articles of my estate not particularly given away I will sold and the money applied [hole] only require.</text:span></text:span></text:p>
      <text:p text:style-name="P12"><text:span text:style-name="Drop_20_Caps"><text:span text:style-name="T14"/></text:span></text:p>
      <text:p text:style-name="P13"><text:span text:style-name="Drop_20_Caps"><text:span text:style-name="T15">I [???] … and what shall I do [???] them my [hole] my own or any of my children [hold] and it is my will that if ever the legislature [???] United States [???] legislature passes a law or [hole] favoring slaves that my slaves hath their [???] enjoy all the benefit of such law &amp; if there should ??? be ??? passed out ??? the owners of the slaves to liberate &amp; set them free, I do hereby as far as this, my will will operate, emancipate future service except as hereafter mentioned.</text:span></text:span></text:p>
      <text:p text:style-name="P13"><text:span text:style-name="Drop_20_Caps"><text:span text:style-name="T15"/></text:span></text:p>
      <text:p text:style-name="P13"><text:span text:style-name="Drop_20_Caps"><text:span text:style-name="T15">The following negro slaves, viz.</text:span></text:span></text:p>
      <text:p text:style-name="P13"><text:span text:style-name="Drop_20_Caps"><text:span text:style-name="T15"/></text:span></text:p>
      <text:p text:style-name="P13"><text:span text:style-name="Drop_20_Caps"><text:span text:style-name="T15">MEN: <text:s text:c="2"/></text:span></text:span><text:span text:style-name="CAPS"><text:span text:style-name="T31">York, Simon, Ben, Mango, Peter &amp; his wife Jenny, boba, Toney, Sam, Jaush</text:span></text:span></text:p>
      <text:p text:style-name="P14"><text:span text:style-name="Drop_20_Caps"><text:span text:style-name="T16">BOY: <text:s text:c="2"/></text:span></text:span><text:span text:style-name="CAPS"><text:span text:style-name="T32">Abram, Jerry</text:span></text:span></text:p>
      <text:p text:style-name="P14"><text:span text:style-name="Drop_20_Caps"><text:span text:style-name="T16">WOMEN: </text:span></text:span><text:span text:style-name="CAPS"><text:span text:style-name="T32">Sylla, Esther &amp; her children Benny, [hole]</text:span></text:span></text:p>
      <text:p text:style-name="P14"><text:span text:style-name="Drop_20_Caps"><text:span text:style-name="T16"/></text:span></text:p>
      <text:p text:style-name="P14"><text:span text:style-name="CAPS_20_BOLD"><text:span text:style-name="T32">William Bryan</text:span></text:span></text:p>
      <text:p text:style-name="P14"><text:span text:style-name="Drop_20_Caps"><text:span text:style-name="T16"/></text:span></text:p>
      <text:p text:style-name="P14"><text:span text:style-name="Drop_20_Caps"><text:span text:style-name="T20">L</text:span></text:span><text:span text:style-name="Drop_20_Caps"><text:span text:style-name="T16">ittle [???] </text:span></text:span><text:span text:style-name="CAPS"><text:span text:style-name="T32">Leah</text:span></text:span><text:span text:style-name="Drop_20_Caps"><text:span text:style-name="T16"> [???] </text:span></text:span><text:span text:style-name="CAPS"><text:span text:style-name="T32">Azar</text:span></text:span><text:span text:style-name="Drop_20_Caps"><text:span text:style-name="T16">, </text:span></text:span><text:span text:style-name="CAPS"><text:span text:style-name="T32">Irene</text:span></text:span><text:span text:style-name="Drop_20_Caps"><text:span text:style-name="T16">; woman ??? &amp; her children, </text:span></text:span><text:span text:style-name="CAPS"><text:span text:style-name="T32">Lucy</text:span></text:span><text:span text:style-name="Drop_20_Caps"><text:span text:style-name="T16">, </text:span></text:span><text:span text:style-name="CAPS"><text:span text:style-name="T32">Milly</text:span></text:span><text:span text:style-name="Drop_20_Caps"><text:span text:style-name="T16">, </text:span></text:span><text:span text:style-name="CAPS"><text:span text:style-name="T32">Mary</text:span></text:span><text:span text:style-name="Drop_20_Caps"><text:span text:style-name="T16">, </text:span></text:span><text:span text:style-name="CAPS"><text:span text:style-name="T32">Phillis</text:span></text:span><text:span text:style-name="Drop_20_Caps"><text:span text:style-name="T16"> &amp; </text:span></text:span><text:span text:style-name="CAPS"><text:span text:style-name="T32">aggy</text:span></text:span></text:p>
      <text:p text:style-name="P14"><text:span text:style-name="Drop_20_Caps"><text:span text:style-name="T16"/></text:span></text:p>
      <text:p text:style-name="P14"><text:span text:style-name="Drop_20_Caps"><text:span text:style-name="T16">Subject nevertheless they shall be bound to services at the discretion of my executors till all my debt be paid.</text:span></text:span></text:p>
      <text:p text:style-name="P14"><text:span text:style-name="Drop_20_Caps"><text:span text:style-name="T16"/></text:span></text:p>
      <text:p text:style-name="P14"><text:span text:style-name="Drop_20_Caps"><text:span text:style-name="T16"/></text:span></text:p>
      <text:p text:style-name="P23"><text:span text:style-name="Drop_20_Caps"><text:span text:style-name="T16">And it is my will if the ??? require that my executors demand of every person in whose possession any of the before mentioned slaves be be that are able to labor, cause them to be employed [hole] together in making sure all my [hole] paid and from then [hole] and no longer if the [hole] state will direct of them [hole] in the meantime.</text:span></text:span></text:p>
      <text:p text:style-name="P14"><text:span text:style-name="Drop_20_Caps"><text:span text:style-name="T16"/></text:span></text:p>
      <text:p text:style-name="P14"><text:span text:style-name="Drop_20_Caps"><text:span text:style-name="T16">I give and bequeath </text:span></text:span><text:span text:style-name="Drop_20_Caps"><text:span text:style-name="T17">the [???] labor of the said slaves as followeth:</text:span></text:span></text:p>
      <text:p text:style-name="P14"><text:span text:style-name="Drop_20_Caps"><text:span text:style-name="T17"/></text:span></text:p>
      <text:p text:style-name="P15"><text:span text:style-name="Drop_20_Caps"><text:span text:style-name="T17">I give to my daughter </text:span></text:span><text:span text:style-name="CAPS_20_BOLD"><text:span text:style-name="T34">Sarah</text:span></text:span><text:span text:style-name="Drop_20_Caps"><text:span text:style-name="T17"> </text:span></text:span><text:span text:style-name="Drop_20_Caps"><text:span text:style-name="T20">[</text:span></text:span><text:span text:style-name="CAPS_20_BOLD"><text:span text:style-name="T33">BRYAN</text:span></text:span><text:span text:style-name="Drop_20_Caps"><text:span text:style-name="T20">] </text:span></text:span><text:span text:style-name="CAPS_20_BOLD"><text:span text:style-name="T34">Green</text:span></text:span><text:span text:style-name="Drop_20_Caps"><text:span text:style-name="T17"> my negro man </text:span></text:span><text:span text:style-name="CAPS"><text:span text:style-name="T34">Jaush</text:span></text:span><text:span text:style-name="Drop_20_Caps"><text:span text:style-name="T17"> which with what she has already received is in full of her quota of my estate.</text:span></text:span></text:p>
      <text:p text:style-name="P7"><text:span text:style-name="Drop_20_Caps"><text:span text:style-name="T7"/></text:span></text:p>
      <text:p text:style-name="P21"><text:span text:style-name="Drop_20_Caps"><text:span text:style-name="T17">I give to my daughter </text:span></text:span><text:span text:style-name="CAPS_20_BOLD"><text:span text:style-name="T34">Hollor</text:span></text:span><text:span text:style-name="Drop_20_Caps"><text:span text:style-name="T17"> [</text:span></text:span><text:span text:style-name="CAPS_20_BOLD"><text:span text:style-name="T34">Ann </text:span></text:span><text:span text:style-name="CAPS_20_BOLD"><text:span text:style-name="T33">BRYAN</text:span></text:span><text:span text:style-name="Drop_20_Caps"><text:span text:style-name="T17">] </text:span></text:span><text:span text:style-name="CAPS_20_BOLD"><text:span text:style-name="T34">Masten</text:span></text:span><text:span text:style-name="Drop_20_Caps"><text:span text:style-name="T17"> my negro man </text:span></text:span><text:span text:style-name="CAPS"><text:span text:style-name="T34">Toney</text:span></text:span><text:span text:style-name="Drop_20_Caps"><text:span text:style-name="T17">, woman </text:span></text:span><text:span text:style-name="CAPS"><text:span text:style-name="T34">Rachel</text:span></text:span><text:span text:style-name="Drop_20_Caps"><text:span text:style-name="T17">, girl </text:span></text:span><text:span text:style-name="CAPS"><text:span text:style-name="T34">Lucy</text:span></text:span><text:span text:style-name="Drop_20_Caps"><text:span text:style-name="T17"> &amp; </text:span></text:span><text:span text:style-name="CAPS"><text:span text:style-name="T34">Aggy</text:span></text:span><text:span text:style-name="Drop_20_Caps"><text:span text:style-name="T17">.</text:span></text:span></text:p>
      <text:p text:style-name="P15"><text:span text:style-name="Drop_20_Caps"><text:span text:style-name="T17"/></text:span></text:p>
      <text:p text:style-name="P21"><text:span text:style-name="Drop_20_Caps"><text:span text:style-name="T17">I give &amp; bequeath to my daughter </text:span></text:span><text:span text:style-name="CAPS_20_BOLD"><text:span text:style-name="T34">Elizabeth</text:span></text:span><text:span text:style-name="Drop_20_Caps"><text:span text:style-name="T17"> </text:span></text:span><text:span text:style-name="Drop_20_Caps"><text:span text:style-name="T20">[</text:span></text:span><text:span text:style-name="CAPS_20_BOLD"><text:span text:style-name="T33">BRYAN</text:span></text:span><text:span text:style-name="Drop_20_Caps"><text:span text:style-name="T20">]</text:span></text:span><text:span text:style-name="Drop_20_Caps"><text:span text:style-name="T17"> </text:span></text:span><text:span text:style-name="CAPS_20_BOLD"><text:span text:style-name="T34">Lane</text:span></text:span><text:span text:style-name="Drop_20_Caps"><text:span text:style-name="T17"> negro boy </text:span></text:span><text:span text:style-name="CAPS"><text:span text:style-name="T34">York</text:span></text:span><text:span text:style-name="Drop_20_Caps"><text:span text:style-name="T17"> whic</text:span></text:span><text:span text:style-name="Drop_20_Caps"><text:span text:style-name="T20">h</text:span></text:span><text:span text:style-name="Drop_20_Caps"><text:span text:style-name="T17"> with what she has already received is in full of her quota of my estate.</text:span></text:span></text:p>
      <text:p text:style-name="P15"><text:span text:style-name="Drop_20_Caps"><text:span text:style-name="T17"/></text:span></text:p>
      <text:p text:style-name="P15"><text:span text:style-name="Drop_20_Caps"><text:span text:style-name="T17">My [???] </text:span></text:span><text:span text:style-name="CAPS_20_BOLD"><text:span text:style-name="T34">Green</text:span></text:span><text:span text:style-name="Drop_20_Caps"><text:span text:style-name="T17">, wife of </text:span></text:span><text:span text:style-name="CAPS_20_BOLD"><text:span text:style-name="T34">John</text:span></text:span><text:span text:style-name="Drop_20_Caps"><text:span text:style-name="T17"> [hole] received her full quota of my estate so that I have nothing now to give her.</text:span></text:span></text:p>
      <text:p text:style-name="P15"><text:span text:style-name="Drop_20_Caps"><text:span text:style-name="T17"/></text:span></text:p>
      <text:p text:style-name="P15"><text:span text:style-name="Drop_20_Caps"><text:span text:style-name="T17">I give to my wife negro woman </text:span></text:span><text:span text:style-name="CAPS"><text:span text:style-name="T34">Sylla</text:span></text:span><text:span text:style-name="Drop_20_Caps"><text:span text:style-name="T17">, negro woman </text:span></text:span><text:span text:style-name="CAPS"><text:span text:style-name="T34">Easter</text:span></text:span><text:span text:style-name="Drop_20_Caps"><text:span text:style-name="T17"> shall be at liberty to work for herself and go where she pleases immediately after my death &amp; my negro man YORK shall have the same liberty as soon as my debts are paid.</text:span></text:span></text:p>
      <text:p text:style-name="P15"><text:span text:style-name="Drop_20_Caps"><text:span text:style-name="T17"/></text:span></text:p>
      <text:p text:style-name="P21"><text:span text:style-name="Drop_20_Caps"><text:span text:style-name="T17">All the rest of my Negroes shall be divided between my children: </text:span></text:span><text:span text:style-name="CAPS_20_BOLD"><text:span text:style-name="T34">Mary</text:span></text:span><text:span text:style-name="Drop_20_Caps"><text:span text:style-name="T17"> </text:span></text:span><text:span text:style-name="Drop_20_Caps"><text:span text:style-name="T20">[</text:span></text:span><text:span text:style-name="CAPS_20_BOLD"><text:span text:style-name="T33">BRYAN</text:span></text:span><text:span text:style-name="Drop_20_Caps"><text:span text:style-name="T20">]</text:span></text:span><text:span text:style-name="Drop_20_Caps"><text:span text:style-name="T17">, </text:span></text:span><text:span text:style-name="CAPS_20_BOLD"><text:span text:style-name="T35">Susanna</text:span></text:span><text:span text:style-name="Drop_20_Caps"><text:span text:style-name="T17"> </text:span></text:span><text:span text:style-name="Drop_20_Caps"><text:span text:style-name="T20">[</text:span></text:span><text:span text:style-name="CAPS_20_BOLD"><text:span text:style-name="T33">BRYAN</text:span></text:span><text:span text:style-name="Drop_20_Caps"><text:span text:style-name="T20">]</text:span></text:span><text:span text:style-name="Drop_20_Caps"><text:span text:style-name="T18"> </text:span></text:span><text:span text:style-name="CAPS_20_BOLD"><text:span text:style-name="T35">Green</text:span></text:span><text:span text:style-name="Drop_20_Caps"><text:span text:style-name="T18">, [hole] &amp; </text:span></text:span><text:span text:style-name="CAPS_20_BOLD"><text:span text:style-name="T35">Margaret</text:span></text:span><text:span text:style-name="Drop_20_Caps"><text:span text:style-name="T17"> </text:span></text:span><text:span text:style-name="Drop_20_Caps"><text:span text:style-name="T20">[</text:span></text:span><text:span text:style-name="CAPS_20_BOLD"><text:span text:style-name="T33">BRYAN</text:span></text:span><text:span text:style-name="Drop_20_Caps"><text:span text:style-name="T20">]</text:span></text:span><text:span text:style-name="Drop_20_Caps"><text:span text:style-name="T18"> and other [hole] born or [hole] of them as may be living [hole] hired &amp; not divided but as my [hole] comes of age or marry at which time they shall respectively have</text:span></text:span><text:span text:style-name="Drop_20_Caps"><text:span text:style-name="T17"> </text:span></text:span><text:span text:style-name="Drop_20_Caps"><text:span text:style-name="T18">their share or dividend of them.</text:span></text:span></text:p>
      <text:p text:style-name="P24">NOTES:</text:p>
      <text:p text:style-name="P25"/>
      <text:p text:style-name="P25">Son of Col. Hardy Bryan and Sarah Isler</text:p>
      <text:p text:style-name="P25"/>
      <text:p text:style-name="P25">Husband of Susan Bryan and Eleanor Bryan</text:p>
      <text:p text:style-name="P25"/>
      <text:p text:style-name="P25"><text:span text:style-name="T22">Daughters</text:span> Elizabeth "Betsy" Bryan; Nancy Ann Allen; Sarah Bryan; </text:p>
      <text:p text:style-name="P25"><text:s text:c="10"/>Hollan Ann Bryan; </text:p>
      <text:p text:style-name="P25"><text:span text:style-name="T21">Sons <text:s text:c="5"/></text:span>Hardy Bonner Bryan and 5 others</text:p>
      <text:p text:style-name="P25"/>
      <text:p text:style-name="P25">Brother of Hardy Bryan, Jr.; Thomas Bryan; Issac Bryan; Col. Nathan Bryan; Lewis Bryan and 1 other</text:p>
      <text:p text:style-name="P25"/>
      <text:p text:style-name="P25"><text:span text:style-name="Drop_20_Caps"><text:span text:style-name="T18">Half brother of John Worseley; Thomas Worseley and Joseph Worseley</text:span></text:span></text:p>
      <text:p text:style-name="P15"><text:span text:style-name="Drop_20_Caps"><text:span text:style-name="T18"/></text:span></text:p>
      <text:p text:style-name="P15"><text:span text:style-name="Drop_20_Caps"><text:span text:style-name="T18"/></text:span></text:p>
      <text:p text:style-name="P1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53af" officeooo:paragraph-rsid="001953a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William Bryan 1791</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3T23:20:19.286713937</dc:date>
    <dc:creator>brent </dc:creator>
    <meta:editing-duration>PT41M26S</meta:editing-duration>
    <meta:editing-cycles>12</meta:editing-cycles>
    <meta:document-statistic meta:table-count="0" meta:image-count="0" meta:object-count="0" meta:page-count="5" meta:paragraph-count="62" meta:word-count="1625" meta:character-count="8584" meta:non-whitespace-character-count="6728"/>
  </office:meta>
</office:document-meta>
</file>