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10 Pitch2" svg:font-family="'Courier 10 Pitch'"/>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style:font-size-asian="10pt" style:font-size-complex="10pt"/>
    </style:style>
    <style:style style:name="P2" style:family="paragraph" style:parent-style-name="Standard">
      <style:text-properties style:font-name="Courier 10 Pitch1" fo:font-size="10pt" fo:language="en" fo:country="US" officeooo:rsid="000a36ef" officeooo:paragraph-rsid="000da6a2" style:font-size-asian="10pt" style:font-size-complex="10pt"/>
    </style:style>
    <style:style style:name="P3" style:family="paragraph" style:parent-style-name="Standard">
      <style:text-properties style:font-name="Courier 10 Pitch1" fo:font-size="10pt" fo:language="en" fo:country="US" officeooo:rsid="000a36ef" officeooo:paragraph-rsid="000f0d96" style:font-size-asian="10pt" style:font-size-complex="10pt"/>
    </style:style>
    <style:style style:name="P4" style:family="paragraph" style:parent-style-name="Standard">
      <style:text-properties style:font-name="Courier 10 Pitch1" officeooo:paragraph-rsid="000f0d96"/>
    </style:style>
    <style:style style:name="P5" style:family="paragraph" style:parent-style-name="Standard">
      <style:text-properties style:font-name="Courier 10 Pitch1" officeooo:paragraph-rsid="00104ae3"/>
    </style:style>
    <style:style style:name="P6" style:family="paragraph" style:parent-style-name="Standard">
      <style:text-properties officeooo:paragraph-rsid="000f0d96"/>
    </style:style>
    <style:style style:name="P7"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P8" style:family="paragraph" style:parent-style-name="Standard" style:master-page-name="Standard">
      <style:paragraph-properties style:page-number="auto"/>
      <style:text-properties style:font-name="Courier 10 Pitch1" fo:font-size="10pt" fo:language="en" fo:country="US" officeooo:rsid="000a36ef" officeooo:paragraph-rsid="000da6a2" style:font-size-asian="10pt" style:font-size-complex="10pt"/>
    </style:style>
    <style:style style:name="P9" style:family="paragraph" style:parent-style-name="Standard">
      <style:paragraph-properties fo:text-align="center" style:justify-single-word="false"/>
      <style:text-properties officeooo:paragraph-rsid="001232a3"/>
    </style:style>
    <style:style style:name="P10" style:family="paragraph" style:parent-style-name="Standard">
      <style:text-properties officeooo:paragraph-rsid="001232a3"/>
    </style:style>
    <style:style style:name="P11" style:family="paragraph" style:parent-style-name="Standard">
      <style:text-properties style:font-name="Liberation Mono"/>
    </style:style>
    <style:style style:name="P12" style:family="paragraph" style:parent-style-name="Standard">
      <style:text-properties style:font-name="Liberation Mono" officeooo:paragraph-rsid="000f0d96"/>
    </style:style>
    <style:style style:name="P13" style:family="paragraph" style:parent-style-name="Standard">
      <style:text-properties style:font-name="Liberation Mono" officeooo:paragraph-rsid="00104ae3"/>
    </style:style>
    <style:style style:name="P14" style:family="paragraph" style:parent-style-name="Standard">
      <style:text-properties officeooo:paragraph-rsid="000da6a2"/>
    </style:style>
    <style:style style:name="P15" style:family="paragraph" style:parent-style-name="Standard">
      <style:text-properties style:font-name="Courier 10 Pitch1" fo:font-size="10pt" fo:language="en" fo:country="US" officeooo:rsid="000a36ef" officeooo:paragraph-rsid="001232a3" style:font-size-asian="10pt" style:font-size-complex="10pt"/>
    </style:style>
    <style:style style:name="P16" style:family="paragraph" style:parent-style-name="Standard">
      <style:paragraph-properties fo:break-before="page"/>
      <style:text-properties officeooo:paragraph-rsid="001232a3"/>
    </style:style>
    <style:style style:name="P17" style:family="paragraph" style:parent-style-name="Standard">
      <style:paragraph-properties fo:break-before="page"/>
      <style:text-properties style:font-name="Liberation Mono" officeooo:paragraph-rsid="00104ae3"/>
    </style:style>
    <style:style style:name="P18"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da6a2" officeooo:paragraph-rsid="000da6a2" style:font-size-asian="10pt" style:font-weight-asian="bold" style:font-size-complex="10pt" style:font-weight-complex="bold"/>
    </style:style>
    <style:style style:name="T1" style:family="text">
      <style:text-properties fo:text-transform="uppercase" fo:color="#000000" loext:opacity="100%"/>
    </style:style>
    <style:style style:name="T2" style:family="text">
      <style:text-properties fo:text-transform="uppercase" fo:color="#000000" loext:opacity="100%" style:font-name="Courier 10 Pitch"/>
    </style:style>
    <style:style style:name="T3" style:family="text">
      <style:text-properties fo:text-transform="uppercase" fo:color="#000000" loext:opacity="100%" style:font-name="Courier 10 Pitch" officeooo:rsid="00107f72"/>
    </style:style>
    <style:style style:name="T4" style:family="text">
      <style:text-properties fo:text-transform="uppercase" fo:color="#000000" loext:opacity="100%" style:font-name="Courier 10 Pitch" fo:font-size="10pt" fo:font-weight="bold"/>
    </style:style>
    <style:style style:name="T5" style:family="text">
      <style:text-properties fo:text-transform="uppercase" fo:color="#000000" loext:opacity="100%" style:font-name="Courier 10 Pitch" fo:font-size="10pt" fo:font-weight="bold" officeooo:rsid="000da6a2"/>
    </style:style>
    <style:style style:name="T6" style:family="text">
      <style:text-properties fo:text-transform="uppercase" fo:color="#000000" loext:opacity="100%" style:font-name="Courier 10 Pitch" fo:font-size="10pt" fo:language="en" fo:country="US" fo:font-weight="bold" officeooo:rsid="000da6a2" style:font-size-complex="10pt"/>
    </style:style>
    <style:style style:name="T7" style:family="text">
      <style:text-properties fo:text-transform="uppercase" fo:color="#000000" loext:opacity="100%" style:font-name="Courier 10 Pitch" fo:font-size="10pt" fo:language="en" fo:country="US" fo:font-weight="bold" officeooo:rsid="000f0d96" style:font-size-complex="10pt"/>
    </style:style>
    <style:style style:name="T8" style:family="text">
      <style:text-properties fo:text-transform="uppercase" fo:color="#000000" loext:opacity="100%" fo:font-size="10pt" fo:font-weight="bold"/>
    </style:style>
    <style:style style:name="T9" style:family="text">
      <style:text-properties fo:text-transform="uppercase" fo:color="#000000" loext:opacity="100%" fo:font-size="10pt" fo:font-weight="bold" officeooo:rsid="000da6a2"/>
    </style:style>
    <style:style style:name="T10" style:family="text">
      <style:text-properties fo:text-transform="uppercase" fo:color="#000000" loext:opacity="100%" fo:font-size="10pt" fo:language="en" fo:country="US" fo:font-weight="bold" officeooo:rsid="000da6a2" style:font-size-complex="10pt"/>
    </style:style>
    <style:style style:name="T11" style:family="text">
      <style:text-properties fo:text-transform="uppercase" fo:color="#000000" loext:opacity="100%" fo:font-size="10pt" fo:language="en" fo:country="US" fo:font-weight="bold" officeooo:rsid="000f0d96" style:font-size-complex="10pt"/>
    </style:style>
    <style:style style:name="T12" style:family="text">
      <style:text-properties fo:text-transform="uppercase" fo:color="#000000" loext:opacity="100%" style:font-name="Liberation Mono" fo:font-size="10pt" fo:font-weight="bold"/>
    </style:style>
    <style:style style:name="T13" style:family="text">
      <style:text-properties fo:text-transform="uppercase" fo:color="#000000" loext:opacity="100%" style:font-name="Liberation Mono" fo:font-size="10pt" fo:font-weight="bold" officeooo:rsid="000da6a2"/>
    </style:style>
    <style:style style:name="T14" style:family="text">
      <style:text-properties fo:text-transform="uppercase" fo:color="#000000" loext:opacity="100%" style:font-name="Liberation Mono" fo:font-size="10pt" fo:language="en" fo:country="US" fo:font-weight="bold" officeooo:rsid="000da6a2" style:font-size-complex="10pt"/>
    </style:style>
    <style:style style:name="T15" style:family="text">
      <style:text-properties fo:text-transform="uppercase" fo:color="#000000" loext:opacity="100%" style:font-name="Liberation Mono" fo:font-size="10pt" fo:language="en" fo:country="US" fo:font-weight="bold" officeooo:rsid="000f0d96" style:font-size-complex="10pt"/>
    </style:style>
    <style:style style:name="T16" style:family="text">
      <style:text-properties fo:text-transform="uppercase" fo:color="#000000" loext:opacity="100%" officeooo:rsid="00107f72"/>
    </style:style>
    <style:style style:name="T17" style:family="text">
      <style:text-properties officeooo:rsid="001eb52f"/>
    </style:style>
    <style:style style:name="T18" style:family="text">
      <style:text-properties officeooo:rsid="000da6a2"/>
    </style:style>
    <style:style style:name="T19" style:family="text">
      <style:text-properties officeooo:rsid="000f0d96"/>
    </style:style>
    <style:style style:name="T20" style:family="text">
      <style:text-properties fo:language="en" fo:country="US" officeooo:rsid="000da6a2" style:font-size-complex="10pt"/>
    </style:style>
    <style:style style:name="T21" style:family="text">
      <style:text-properties fo:language="en" fo:country="US" officeooo:rsid="000a36ef" style:font-size-complex="10pt"/>
    </style:style>
    <style:style style:name="T22" style:family="text">
      <style:text-properties fo:language="en" fo:country="US" officeooo:rsid="000f0d96" style:font-size-complex="10pt"/>
    </style:style>
    <style:style style:name="T23" style:family="text">
      <style:text-properties style:font-name="Courier 10 Pitch1"/>
    </style:style>
    <style:style style:name="T24" style:family="text">
      <style:text-properties style:font-name="Courier 10 Pitch1" officeooo:rsid="000f0d96"/>
    </style:style>
    <style:style style:name="T25" style:family="text">
      <style:text-properties officeooo:rsid="00104ae3"/>
    </style:style>
    <style:style style:name="T26" style:family="text">
      <style:text-properties style:font-name="Courier 10 Pitch2" officeooo:rsid="00104ae3" style:font-name-asian="Times New Roman" style:font-name-complex="Courier New"/>
    </style:style>
    <style:style style:name="T27" style:family="text">
      <style:text-properties officeooo:rsid="0018fea3"/>
    </style:style>
    <style:style style:name="T28" style:family="text">
      <style:text-properties fo:font-weight="bold" style:font-weight-asian="bold" style:font-weight-complex="bold"/>
    </style:style>
    <style:style style:name="T29" style:family="text">
      <style:text-properties officeooo:rsid="00188a04"/>
    </style:style>
    <style:style style:name="T30" style:family="text">
      <style:text-properties officeooo:rsid="00104ae3" style:font-name-asian="Times New Roman" style:font-name-complex="Courier New"/>
    </style:style>
    <style:style style:name="T31" style:family="text">
      <style:text-properties style:font-name="Liberation Mono"/>
    </style:style>
    <style:style style:name="T32" style:family="text">
      <style:text-properties style:font-name="Liberation Mono" officeooo:rsid="000da6a2"/>
    </style:style>
    <style:style style:name="T33" style:family="text">
      <style:text-properties style:font-name="Liberation Mono" fo:language="en" fo:country="US" officeooo:rsid="000da6a2" style:font-size-complex="10pt"/>
    </style:style>
    <style:style style:name="T34" style:family="text">
      <style:text-properties style:font-name="Liberation Mono" fo:language="en" fo:country="US" officeooo:rsid="000a36ef" style:font-size-complex="10pt"/>
    </style:style>
    <style:style style:name="T35" style:family="text">
      <style:text-properties style:font-name="Liberation Mono" fo:language="en" fo:country="US" officeooo:rsid="000f0d96" style:font-size-complex="10pt"/>
    </style:style>
    <style:style style:name="T36" style:family="text">
      <style:text-properties style:font-name="Liberation Mono" fo:language="en" fo:country="US" officeooo:rsid="001232a3" style:font-size-complex="10pt"/>
    </style:style>
    <style:style style:name="T37" style:family="text">
      <style:text-properties style:font-name="Liberation Mono" officeooo:rsid="000f0d96"/>
    </style:style>
    <style:style style:name="T38" style:family="text">
      <style:text-properties style:font-name="Liberation Mono" officeooo:rsid="00104ae3"/>
    </style:style>
    <style:style style:name="T39" style:family="text">
      <style:text-properties style:font-name="Liberation Mono" fo:font-weight="bold" style:font-weight-asian="bold" style:font-weight-complex="bold"/>
    </style:style>
    <style:style style:name="T40" style:family="text">
      <style:text-properties style:font-name="Liberation Mono" officeooo:rsid="00188a04"/>
    </style:style>
    <style:style style:name="T41" style:family="text">
      <style:text-properties style:font-name="Liberation Mono" officeooo:rsid="0018fea3"/>
    </style:style>
    <style:style style:name="T42" style:family="text">
      <style:text-properties officeooo:rsid="001232a3"/>
    </style:style>
    <style:style style:name="T43" style:family="text">
      <style:text-properties fo:font-variant="normal" fo:text-transform="none" fo:color="#000000" loext:opacity="100%" style:font-name="Liberation Mono" fo:font-size="10pt" fo:language="en" fo:country="US" fo:font-weight="normal" officeooo:rsid="001232a3" style:font-name-asian="Nimbus Mono L" style:font-size-asian="10.5pt" style:font-name-complex="Liberation Mono" style:font-size-complex="10pt"/>
    </style:style>
    <style:style style:name="T44" style:family="text">
      <style:text-properties fo:font-variant="normal" fo:text-transform="none" fo:color="#000000" loext:opacity="100%" style:font-name="Liberation Mono" fo:font-size="10pt" fo:font-weight="normal" officeooo:rsid="001232a3" style:font-name-asian="Nimbus Mono L" style:font-size-asian="10.5pt" style:font-name-complex="Liberation 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Normal"><text:span text:style-name="T32">In the name of God, amen.</text:span></text:span></text:p>
      <text:p text:style-name="P2"><text:span text:style-name="Normal"><text:span text:style-name="T31"/></text:span></text:p>
      <text:p text:style-name="P2"><text:span text:style-name="Normal"><text:span text:style-name="T32">The twelfth day of December, 1746.</text:span></text:span></text:p>
      <text:p text:style-name="P2"><text:span text:style-name="Normal"><text:span text:style-name="T31"/></text:span></text:p>
      <text:p text:style-name="P2"><text:span text:style-name="Normal"><text:span text:style-name="T32">I </text:span></text:span><text:span text:style-name="Normal"><text:span text:style-name="T13">William</text:span></text:span><text:span text:style-name="Normal"><text:span text:style-name="T32"> </text:span></text:span><text:span text:style-name="Normal"><text:span text:style-name="T13">Bryan</text:span></text:span><text:span text:style-name="Normal"><text:span text:style-name="T32"> of Craven County &amp; Province of North Carolina, being sick and weak in body but of perfect mind and memory, thanks be given unto God, therefore calling unto mind the mortality of my body and knowing that it is appointed for all men once to die, do make and ordain this my last will &amp; testament, that is to say, principally &amp; first of all:</text:span></text:span></text:p>
      <text:p text:style-name="P2"><text:span text:style-name="Normal"><text:span text:style-name="T31"/></text:span></text:p>
      <text:p text:style-name="P2"><text:span text:style-name="Normal"><text:span text:style-name="T32">I give &amp; recommend my soul into the hands of God that gave it &amp; my body I recommend to the earth to be buried in a decent &amp; Christian like burial at the discretion of my executors, nothing doubting but at the general resurrection I shall receive the same again by the might power of God.</text:span></text:span></text:p>
      <text:p text:style-name="P2"><text:span text:style-name="Normal"><text:span text:style-name="T31"/></text:span></text:p>
      <text:p text:style-name="P2"><text:span text:style-name="Normal"><text:span text:style-name="T32">And as touching such worldly estate wherewith it hath pleased God to bless me with in this life, I give, devise &amp; dispose of the same in the following manner and form.</text:span></text:span></text:p>
      <text:p text:style-name="P2"><text:span text:style-name="Normal"><text:span text:style-name="T31"/></text:span></text:p>
      <text:p text:style-name="P14"><text:span text:style-name="Normal"><text:span text:style-name="T43">ITEM</text:span></text:span><text:span text:style-name="Normal"><text:span text:style-name="T33"> I give and bequeath to </text:span></text:span><text:span text:style-name="CAPS_20__2b__20_bold"><text:span text:style-name="T33">Anne</text:span></text:span><text:span text:style-name="Normal"><text:span text:style-name="T33">, my dearly beloved wife, one third part of my Negroes and likewise on third of all the rest of my movable estate and the use of the plantation I now dwell on during her natural life.</text:span></text:span></text:p>
      <text:p text:style-name="P2"><text:span text:style-name="Normal"><text:span text:style-name="T31"/></text:span></text:p>
      <text:p text:style-name="P15"><text:span text:style-name="Normal"><text:span text:style-name="T44">ITEM</text:span></text:span><text:span text:style-name="Normal"><text:span text:style-name="T32"> I give and bequeath the remaining part of my Negroes &amp; movable estate to be equally divided amongst my six children: <text:s/></text:span></text:span><text:span text:style-name="Normal"><text:span text:style-name="T13">William</text:span></text:span><text:span text:style-name="Normal"><text:span text:style-name="T32"> </text:span></text:span><text:span text:style-name="Normal"><text:span text:style-name="T13">Bryan</text:span></text:span><text:span text:style-name="Normal"><text:span text:style-name="T32">, </text:span></text:span><text:span text:style-name="CAPS_20__2b__20_bold"><text:span text:style-name="T32">Elizabeth</text:span></text:span><text:span text:style-name="Normal"><text:span text:style-name="T32"> </text:span></text:span><text:span text:style-name="Normal"><text:span text:style-name="T13">Bryan</text:span></text:span><text:span text:style-name="Normal"><text:span text:style-name="T32">, </text:span></text:span><text:span text:style-name="CAPS_20__2b__20_bold"><text:span text:style-name="T32">Lewis</text:span></text:span><text:span text:style-name="Normal"><text:span text:style-name="T32"> </text:span></text:span><text:span text:style-name="Normal"><text:span text:style-name="T13">Bryan</text:span></text:span><text:span text:style-name="Normal"><text:span text:style-name="T32">, </text:span></text:span><text:span text:style-name="CAPS_20__2b__20_bold"><text:span text:style-name="T32">John</text:span></text:span><text:span text:style-name="Normal"><text:span text:style-name="T32"> </text:span></text:span><text:span text:style-name="Normal"><text:span text:style-name="T13">Bryan</text:span></text:span><text:span text:style-name="Normal"><text:span text:style-name="T32">, </text:span></text:span><text:span text:style-name="CAPS_20__2b__20_bold"><text:span text:style-name="T32">Anne</text:span></text:span><text:span text:style-name="Normal"><text:span text:style-name="T32"> </text:span></text:span><text:span text:style-name="Normal"><text:span text:style-name="T13">Bryan</text:span></text:span><text:span text:style-name="Normal"><text:span text:style-name="T32">, </text:span></text:span><text:span text:style-name="CAPS_20__2b__20_bold"><text:span text:style-name="T32">Jesse</text:span></text:span><text:span text:style-name="Normal"><text:span text:style-name="T32"> </text:span></text:span><text:span text:style-name="Normal"><text:span text:style-name="T13">Bryan</text:span></text:span><text:span text:style-name="Normal"><text:span text:style-name="T32"> to them and their heirs forever.</text:span></text:span></text:p>
      <text:p text:style-name="P2"><text:span text:style-name="Normal"><text:span text:style-name="T31"/></text:span></text:p>
      <text:p text:style-name="P15"><text:span text:style-name="Normal"><text:span text:style-name="T44">ITEM</text:span></text:span><text:span text:style-name="Normal"><text:span text:style-name="T32"> I give and bequeath to my well beloved son </text:span></text:span><text:span text:style-name="Normal"><text:span text:style-name="T13">William</text:span></text:span><text:span text:style-name="Normal"><text:span text:style-name="T32"> </text:span></text:span><text:span text:style-name="Normal"><text:span text:style-name="T13">Bryan</text:span></text:span><text:span text:style-name="Normal"><text:span text:style-name="T32"> one hundred and twenty five acres of land, the plantation I now dwell on to him &amp; his heirs forever.</text:span></text:span></text:p>
      <text:p text:style-name="P2"><text:span text:style-name="Normal"><text:span text:style-name="T31"/></text:span></text:p>
      <text:p text:style-name="P15"><text:span text:style-name="Normal"><text:span text:style-name="T44">ITEM</text:span></text:span><text:span text:style-name="Normal"><text:span text:style-name="T32"> I give and bequeath to my well beloved son </text:span></text:span><text:span text:style-name="CAPS_20__2b__20_bold"><text:span text:style-name="T32">John</text:span></text:span><text:span text:style-name="Normal"><text:span text:style-name="T32"> </text:span></text:span><text:span text:style-name="Normal"><text:span text:style-name="T13">Bryan</text:span></text:span><text:span text:style-name="Normal"><text:span text:style-name="T32"> one hundred and twenty five acres of lane the one half of the tract of land I now dwell on known by the name of Kits Neck beginning at the Gut which the cart bridge is over &amp; so running up to the head line, to him and his heirs forever.</text:span></text:span></text:p>
      <text:p text:style-name="P2"><text:span text:style-name="Normal"><text:span text:style-name="T31"/></text:span></text:p>
      <text:p text:style-name="P15"><text:span text:style-name="Normal"><text:span text:style-name="T44">ITEM</text:span></text:span><text:span text:style-name="Normal"><text:span text:style-name="T32"> I give and bequeath to my well beloved son </text:span></text:span><text:span text:style-name="CAPS_20__2b__20_bold"><text:span text:style-name="T32">Lewis</text:span></text:span><text:span text:style-name="Normal"><text:span text:style-name="T32"> </text:span></text:span><text:span text:style-name="Normal"><text:span text:style-name="T13">Bryan</text:span></text:span><text:span text:style-name="Normal"><text:span text:style-name="T32"> one hundred acres of of land lying upon the head of Smiths Creek which I bought of </text:span></text:span><text:span text:style-name="CAPS_20__2b__20_bold"><text:span text:style-name="T32">Gunston</text:span></text:span><text:span text:style-name="Normal"><text:span text:style-name="T32"> </text:span></text:span><text:span text:style-name="CAPS_20__2b__20_bold"><text:span text:style-name="T32">Allen</text:span></text:span><text:span text:style-name="Normal"><text:span text:style-name="T32"> know by the name of Holley Neck, to him &amp; his heirs forever.</text:span></text:span></text:p>
      <text:p text:style-name="P3"><text:span text:style-name="Normal"><text:span text:style-name="T31"/></text:span></text:p>
      <text:p text:style-name="P10"><text:span text:style-name="Normal"><text:span text:style-name="T43">ITEM</text:span></text:span><text:span text:style-name="Normal"><text:span text:style-name="T33"> I give and bequeath to my well beloved son </text:span></text:span><text:span text:style-name="CAPS_20__2b__20_bold"><text:span text:style-name="T33">Jesse</text:span></text:span><text:span text:style-name="Normal"><text:span text:style-name="T33"> </text:span></text:span><text:span text:style-name="Normal"><text:span text:style-name="T14">Bryan</text:span></text:span><text:span text:style-name="Normal"><text:span text:style-name="T33"> one tract or parcel of land lying upon the head of Goose Creek joining upon </text:span></text:span><text:span text:style-name="Normal"><text:span text:style-name="T31">Cohoons</text:span></text:span><text:span text:style-name="Normal"><text:span text:style-name="T34"> </text:span></text:span><text:span text:style-name="Normal"><text:span text:style-name="T35">Savannah, which I had of </text:span></text:span><text:span text:style-name="CAPS_20__2b__20_bold"><text:span text:style-name="T35">John</text:span></text:span><text:span text:style-name="Normal"><text:span text:style-name="T35"> </text:span></text:span><text:span text:style-name="Normal"><text:span text:style-name="T15">Bryan</text:span></text:span><text:span text:style-name="Normal"><text:span text:style-name="T35">, to him and his heirs forever.</text:span></text:span></text:p>
      <text:p text:style-name="P6"><text:span text:style-name="Normal"><text:span text:style-name="T35"/></text:span></text:p>
      <text:p text:style-name="P6"><text:span text:style-name="Normal"><text:span text:style-name="T31">I Likewise Constitute Make and Ordain My Loving Wife, </text:span></text:span><text:span text:style-name="CAPS_20__2b__20_bold"><text:span text:style-name="T31">Anne</text:span></text:span><text:span text:style-name="Normal"><text:span text:style-name="T31"> </text:span></text:span><text:span text:style-name="Normal"><text:span text:style-name="T12">Bryan</text:span></text:span><text:span text:style-name="Normal"><text:span text:style-name="T31">, and my </text:span></text:span><text:span text:style-name="Normal"><text:span text:style-name="T37">b</text:span></text:span><text:span text:style-name="Normal"><text:span text:style-name="T31">rother, </text:span></text:span><text:span text:style-name="CAPS_20__2b__20_bold"><text:span text:style-name="T31">Joseph</text:span></text:span><text:span text:style-name="Normal"><text:span text:style-name="T31"> </text:span></text:span><text:span text:style-name="Normal"><text:span text:style-name="T12">Bryan</text:span></text:span><text:span text:style-name="Normal"><text:span text:style-name="T31">, and my </text:span></text:span><text:span text:style-name="Normal"><text:span text:style-name="T37">s</text:span></text:span><text:span text:style-name="Normal"><text:span text:style-name="T31">on, </text:span></text:span><text:span text:style-name="Normal"><text:span text:style-name="T12">William</text:span></text:span><text:span text:style-name="Normal"><text:span text:style-name="T31"> </text:span></text:span><text:span text:style-name="Normal"><text:span text:style-name="T12">Bryan</text:span></text:span><text:span text:style-name="Normal"><text:span text:style-name="T31">, Executors of this my Last will &amp; Testament, &amp; I do hereby </text:span></text:span><text:span text:style-name="Normal"><text:span text:style-name="T37">u</text:span></text:span><text:span text:style-name="Normal"><text:span text:style-name="T31">t</text:span></text:span><text:span text:style-name="Normal"><text:span text:style-name="T37">t</text:span></text:span><text:span text:style-name="Normal"><text:span text:style-name="T31">erly </text:span></text:span><text:span text:style-name="Normal"><text:span text:style-name="T37">d</text:span></text:span><text:span text:style-name="Normal"><text:span text:style-name="T31">isallow of &amp; </text:span></text:span><text:span text:style-name="Normal"><text:span text:style-name="T37">r</text:span></text:span><text:span text:style-name="Normal"><text:span text:style-name="T31">evoke &amp; </text:span></text:span><text:span text:style-name="Normal"><text:span text:style-name="T37">d</text:span></text:span><text:span text:style-name="Normal"><text:span text:style-name="T31">isanull all former wills by me made, </text:span></text:span><text:span text:style-name="Normal"><text:span text:style-name="T37">c</text:span></text:span><text:span text:style-name="Normal"><text:span text:style-name="T31">onfirming this &amp; </text:span></text:span><text:span text:style-name="Normal"><text:span text:style-name="T37">n</text:span></text:span><text:span text:style-name="Normal"><text:span text:style-name="T31">o </text:span></text:span><text:span text:style-name="Normal"><text:span text:style-name="T37">o</text:span></text:span><text:span text:style-name="Normal"><text:span text:style-name="T31">ther to be </text:span></text:span><text:span text:style-name="Normal"><text:span text:style-name="T37">m</text:span></text:span><text:span text:style-name="Normal"><text:span text:style-name="T31">y Last Will and Testament. </text:span></text:span></text:p>
      <text:p text:style-name="P6"><text:span text:style-name="Normal"><text:span text:style-name="T31"/></text:span></text:p>
      <text:p text:style-name="P6"><text:soft-page-break/><text:span text:style-name="Normal"><text:span text:style-name="T31">In witness Whereof, I have here unto Set My hand &amp; Seal, the Day &amp; Year above </text:span></text:span><text:span text:style-name="Normal"><text:span text:style-name="T37">w</text:span></text:span><text:span text:style-name="Normal"><text:span text:style-name="T31">rit</text:span></text:span><text:span text:style-name="Normal"><text:span text:style-name="T37">t</text:span></text:span><text:span text:style-name="Normal"><text:span text:style-name="T31">en.</text:span></text:span></text:p>
      <text:p text:style-name="P6"><text:span text:style-name="Normal"><text:span text:style-name="T31"/></text:span></text:p>
      <text:p text:style-name="P12"><text:span text:style-name="T8">William</text:span> <text:span text:style-name="T8">Bryan</text:span> <text:span text:style-name="T19">{</text:span>Seal<text:span text:style-name="T19">}</text:span></text:p>
      <text:p text:style-name="P12"/>
      <text:p text:style-name="P12">Signed, Sealed, published, pronounced, &amp; Delivered by the <text:span text:style-name="T19">said</text:span> <text:span text:style-name="T8">William</text:span> <text:span text:style-name="T8">Bryan</text:span>, as his Last will &amp; Testament, In the Presents of us the Subscribers.</text:p>
      <text:p text:style-name="P12"/>
      <text:p text:style-name="P4"><text:span text:style-name="CAPS_20__2b__20_bold"><text:span text:style-name="T31">Lazarus Pears </text:span></text:span></text:p>
      <text:p text:style-name="P4"><text:span text:style-name="CAPS_20__2b__20_bold"><text:span text:style-name="T31">James Carrawa</text:span></text:span><text:span text:style-name="CAPS_20__2b__20_bold"><text:span text:style-name="T37">y</text:span></text:span><text:span text:style-name="CAPS_20__2b__20_bold"><text:span text:style-name="T31"> </text:span></text:span></text:p>
      <text:p text:style-name="P4"><text:span text:style-name="CAPS_20__2b__20_bold"><text:span text:style-name="T31">William Carraway</text:span></text:span><text:span text:style-name="T31">, Jun.</text:span></text:p>
      <text:p text:style-name="P17">Craven County Ct. </text:p>
      <text:p text:style-name="P13"/>
      <text:p text:style-name="P5"><text:span text:style-name="T31">At a Court of Common Pleas begun &amp; held at New Bern the third Tuesday in June Anno Domino 1747 then the within Will was proved by the Oath of Concurring Evidence thereto &amp; </text:span><text:span text:style-name="CAPS_20__2b__20_bold"><text:span text:style-name="T31">Joseph</text:span></text:span><text:span text:style-name="T31"> </text:span><text:span text:style-name="T12">Bryan</text:span><text:span text:style-name="T31"> Executor &amp; </text:span><text:span text:style-name="CAPS_20__2b__20_bold"><text:span text:style-name="T31">Ann</text:span></text:span><text:span text:style-name="CAPS_20__2b__20_bold"><text:span text:style-name="T38">E</text:span></text:span><text:span text:style-name="T31"> </text:span><text:span text:style-name="T12">Bryan</text:span><text:span text:style-name="T31"> Executrix of the said Will came into Court &amp; took the Oaths by Law Appointed for their </text:span><text:span text:style-name="T38">q</text:span><text:span text:style-name="T31">ualification. </text:span></text:p>
      <text:p text:style-name="P13"/>
      <text:p text:style-name="P13">Ordered that they have Letters Testamentary thereon.</text:p>
      <text:p text:style-name="P13"/>
      <text:p text:style-name="P5"><text:span text:style-name="CAPS_20__2b__20_bold"><text:span text:style-name="T31">Will Hedges,</text:span></text:span><text:span text:style-name="T31"> S.Ccrts</text:span></text:p>
      <text:p text:style-name="P13"/>
      <text:p text:style-name="P11">Ltrs. Issued &amp; paid <text:span text:style-name="T30">£</text:span>6.10</text:p>
      <text:p text:style-name="P16"><text:span text:style-name="Drop_20_Caps"><text:span text:style-name="T31"/></text:span></text:p>
      <text:p text:style-name="P10"><text:span text:style-name="Drop_20_Caps"><text:span text:style-name="T31"/></text:span></text:p>
      <text:p text:style-name="P10"><text:span text:style-name="Drop_20_Caps"><text:span text:style-name="T31"/></text:span></text:p>
      <text:p text:style-name="P10"><text:span text:style-name="Drop_20_Caps"><text:span text:style-name="T31"/></text:span></text:p>
      <text:p text:style-name="P9"><text:span text:style-name="Drop_20_Caps"><text:span text:style-name="T39">###### <text:s text:c="2"/># <text:s text:c="4"/># <text:s text:c="2"/>##### <text:s text:c="2"/>####### <text:s/># <text:s text:c="4"/># <text:s text:c="9"/>##### <text:s text:c="2"/>####### <text:s/># <text:s text:c="4"/>#</text:span></text:span></text:p>
      <text:p text:style-name="P9"><text:span text:style-name="Drop_20_Caps"><text:span text:style-name="T39"># <text:s text:c="4"/># <text:s/>## <text:s text:c="2"/>## <text:s/># <text:s text:c="4"/># <text:s/># <text:s text:c="7"/>## <text:s text:c="3"/># <text:s text:c="8"/># <text:s text:c="4"/># <text:s/># <text:s text:c="4"/># <text:s/>## <text:s text:c="2"/>##</text:span></text:span></text:p>
      <text:p text:style-name="P9"><text:span text:style-name="Drop_20_Caps"><text:span text:style-name="T39"># <text:s text:c="4"/># <text:s/># # # # <text:s/># <text:s text:c="7"/># <text:s text:c="7"/># # <text:s text:c="2"/># <text:s text:c="8"/># <text:s text:c="7"/># <text:s text:c="4"/># <text:s/># # # #</text:span></text:span></text:p>
      <text:p text:style-name="P9"><text:span text:style-name="Drop_20_Caps"><text:span text:style-name="T39">###### <text:s text:c="2"/># <text:s/># <text:s/># <text:s/># <text:s/>#### <text:s/>##### <text:s text:c="3"/># <text:s/># <text:s/># <text:s text:c="8"/># <text:s text:c="7"/># <text:s text:c="4"/># <text:s/># <text:s/># <text:s/>#</text:span></text:span></text:p>
      <text:p text:style-name="P9"><text:span text:style-name="Drop_20_Caps"><text:span text:style-name="T39"># <text:s text:c="4"/># <text:s/># <text:s text:c="4"/># <text:s/># <text:s text:c="4"/># <text:s/># <text:s text:c="7"/># <text:s text:c="2"/># # <text:s text:c="8"/># <text:s text:c="7"/># <text:s text:c="4"/># <text:s/># <text:s text:c="4"/>#</text:span></text:span></text:p>
      <text:p text:style-name="P9"><text:span text:style-name="Drop_20_Caps"><text:span text:style-name="T39"># <text:s text:c="4"/># <text:s/># <text:s text:c="4"/># <text:s/># <text:s text:c="4"/># <text:s/># <text:s text:c="7"/># <text:s text:c="3"/>## <text:s text:c="2"/>### <text:s text:c="2"/># <text:s text:c="4"/># <text:s/># <text:s text:c="4"/># <text:s/># <text:s text:c="4"/>#</text:span></text:span></text:p>
      <text:p text:style-name="P9"><text:span text:style-name="Drop_20_Caps"><text:span text:style-name="T39">###### <text:s text:c="2"/># <text:s text:c="4"/># <text:s text:c="2"/>##### <text:s text:c="2"/>####### <text:s/># <text:s text:c="4"/># <text:s text:c="2"/>### <text:s text:c="3"/>##### <text:s text:c="2"/>####### <text:s/># <text:s text:c="4"/>#</text:span></text:span></text:p>
      <text:p text:style-name="P9"><text:span text:style-name="Drop_20_Caps"><text:span text:style-name="T39"/></text:span></text:p>
      <text:p text:style-name="P10"><text:span text:style-name="Drop_20_Caps"><text:span text:style-name="T31"/></text:span></text:p>
      <text:p text:style-name="P10"><text:span text:style-name="Drop_20_Caps"><text:span text:style-name="T31"/></text:span></text:p>
      <text:p text:style-name="P10"><text:span text:style-name="Drop_20_Caps"><text:span text:style-name="T31"/></text:span></text:p>
      <text:p text:style-name="P10"><text:span text:style-name="Drop_20_Caps"><text:span text:style-name="T40">Transcribed from original documents by Brent R. Brian &amp; Martha M. Brian.</text:span></text:span></text:p>
      <text:p text:style-name="P10"><text:span text:style-name="Drop_20_Caps"><text:span text:style-name="T31"/></text:span></text:p>
      <text:p text:style-name="P10"><text:span text:style-name="Drop_20_Caps"><text:span text:style-name="T40">This document and others can be found on our website:</text:span></text:span></text:p>
      <text:p text:style-name="P10"><text:span text:style-name="Drop_20_Caps"><text:span text:style-name="T31"/></text:span></text:p>
      <text:p text:style-name="P10"><text:a xlink:type="simple" xlink:href="http://www.bmgen.com/" text:style-name="Internet_20_link" text:visited-style-name="Visited_20_Internet_20_Link"><text:span text:style-name="Drop_20_Caps"><text:span text:style-name="T41">BMGEN</text:span></text:span></text:a></text:p>
      <text:p text:style-name="P10"><text:span text:style-name="Drop_20_Caps"><text:span text:style-name="T31"/></text:span></text:p>
      <text:p text:style-name="P10"><text:span text:style-name="Drop_20_Caps"><text:span text:style-name="T41">We claim </text:span></text:span><text:span text:style-name="CAPS_20_BOLD"><text:span text:style-name="T40">COPYLEFT </text:span></text:span><text:span text:style-name="Drop_20_Caps"><text:span text:style-name="T40">on the documents that we publish that are our original work.</text:span></text:span></text:p>
      <text:p text:style-name="P10"><text:span text:style-name="Drop_20_Caps"><text:span text:style-name="T31"/></text:span></text:p>
      <text:p text:style-name="P10"><text:span text:style-name="Drop_20_Caps"><text:span text:style-name="T31">COPYLEFT “rules” can be reviewed on the web site:</text:span></text:span></text:p>
      <text:p text:style-name="P10"><text:span text:style-name="Drop_20_Caps"><text:span text:style-name="T31"/></text:span></text:p>
      <text:p text:style-name="P10"><text:a xlink:type="simple" xlink:href="https://www.gnu.org/licenses/fdl.html" text:style-name="Internet_20_link" text:visited-style-name="Visited_20_Internet_20_Link"><text:span text:style-name="Drop_20_Caps"><text:span text:style-name="T31">GNU Free Documentation License</text:span></text:span></text:a></text:p>
      <text:p text:style-name="P10"><text:span text:style-name="Drop_20_Caps"><text:span text:style-name="T31"/></text:span></text:p>
      <text:p text:style-name="P10"><text:span text:style-name="Drop_20_Caps"><text:span text:style-name="T41">In short, use what you like. <text:s/>But if you use our stuff, mention us as the source.</text:span></text:span></text:p>
      <text:p text:style-name="P10"><text:span text:style-name="Drop_20_Caps"><text:span text:style-name="T31"/></text:span></text:p>
      <text:p text:style-name="P10"><text:span text:style-name="Drop_20_Caps"><text:span text:style-name="T41">Brent R. Brian</text:span></text:span></text:p>
      <text:p text:style-name="P10"><text:span text:style-name="Drop_20_Caps"><text:span text:style-name="T41">Martha M. Brian</text:span></text:span></text:p>
      <text:p text:style-name="P10"><text:a xlink:type="simple" xlink:href="mailto:BrianMitchellGenealogy@gmail.com" text:style-name="Internet_20_link" text:visited-style-name="Visited_20_Internet_20_Link"><text:span text:style-name="Drop_20_Caps"><text:span text:style-name="T41">BrianMitchellGenealogy@gmail.com</text:span></text:span></text:a></text:p>
      <text:p text:style-name="P1"><text:span text:style-name="Normal"><text:span text:style-name="T31"/></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10 Pitch2" svg:font-family="'Courier 10 Pitch'"/>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da6a2" officeooo:paragraph-rsid="000da6a2"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fo:text-transform="uppercase" fo:color="#000000" loext:opacity="100%"/>
    </style:style>
    <style:style style:name="MT2" style:family="text">
      <style:text-properties fo:text-transform="uppercase" fo:color="#000000" loext:opacity="100%" officeooo:rsid="00107f72"/>
    </style:style>
    <style:style style:name="MT3"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raven, <text:span text:style-name="MT1">William</text:span> <text:span text:style-name="MT1">Bryan </text:span><text:span text:style-name="MT2">1746</text:span></text:p>
      </style:header>
      <style:footer>
        <text:p text:style-name="MP2">Page <text:page-number text:select-page="current">4</text:page-number><text:s/><text:span text:style-name="MT3">of </text:span><text:span text:style-name="MT3"><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1</meta:editing-cycles>
    <dc:title>Genealogy</dc:title>
    <meta:editing-duration>PT13M48S</meta:editing-duration>
    <meta:generator>LibreOffice/7.0.3.1$Linux_X86_64 LibreOffice_project/00$Build-1</meta:generator>
    <meta:initial-creator>brent </meta:initial-creator>
    <dc:date>2020-11-25T16:40:05.258186548</dc:date>
    <dc:creator>brent </dc:creator>
    <meta:document-statistic meta:table-count="0" meta:image-count="0" meta:object-count="0" meta:page-count="4" meta:paragraph-count="42" meta:word-count="805" meta:character-count="4254" meta:non-whitespace-character-count="3216"/>
    <meta:template xlink:type="simple" xlink:actuate="onRequest" xlink:title="Genealogy" xlink:href="../genealogy.odt" meta:date="2016-04-20T20:59:34.879196291"/>
  </office:meta>
</office:document-meta>
</file>