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4152b" officeooo:paragraph-rsid="0014152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4152b"/>
    </style:style>
    <style:style style:name="P4" style:family="paragraph" style:parent-style-name="Standard">
      <style:text-properties officeooo:paragraph-rsid="00158660"/>
    </style:style>
    <style:style style:name="P5" style:family="paragraph" style:parent-style-name="Standard">
      <style:text-properties officeooo:paragraph-rsid="0017f278"/>
    </style:style>
    <style:style style:name="P6" style:family="paragraph" style:parent-style-name="Standard">
      <style:text-properties officeooo:rsid="0017f278" officeooo:paragraph-rsid="0017f278"/>
    </style:style>
    <style:style style:name="P7" style:family="paragraph" style:parent-style-name="Standard">
      <style:text-properties officeooo:paragraph-rsid="0017fae9"/>
    </style:style>
    <style:style style:name="P8" style:family="paragraph" style:parent-style-name="Standard">
      <style:text-properties fo:text-transform="uppercase" fo:color="#000000" loext:opacity="100%" style:font-name="Liberation Mono2" fo:font-size="10pt" fo:font-weight="bold" officeooo:paragraph-rsid="0017f278"/>
    </style:style>
    <style:style style:name="P9" style:family="paragraph" style:parent-style-name="Standard">
      <style:paragraph-properties fo:break-before="page"/>
      <style:text-properties officeooo:paragraph-rsid="0017f278"/>
    </style:style>
    <style:style style:name="P10" style:family="paragraph" style:parent-style-name="Standard">
      <style:text-properties officeooo:paragraph-rsid="0011597c"/>
    </style:style>
    <style:style style:name="P11" style:family="paragraph" style:parent-style-name="Standard">
      <style:paragraph-properties fo:text-align="center" style:justify-single-word="false"/>
      <style:text-properties officeooo:paragraph-rsid="001a62a9"/>
    </style:style>
    <style:style style:name="P12" style:family="paragraph" style:parent-style-name="Standard">
      <style:text-properties officeooo:paragraph-rsid="001a62a9"/>
    </style:style>
    <style:style style:name="P13" style:family="paragraph" style:parent-style-name="Standard">
      <style:paragraph-properties fo:break-before="page"/>
      <style:text-properties officeooo:paragraph-rsid="001a62a9"/>
    </style:style>
    <style:style style:name="T1" style:family="text">
      <style:text-properties fo:text-transform="uppercase" fo:color="#000000" loext:opacity="100%" style:font-name="Liberation Mono2" fo:font-size="10pt"/>
    </style:style>
    <style:style style:name="T2" style:family="text">
      <style:text-properties fo:text-transform="uppercase" fo:color="#000000" loext:opacity="100%" style:font-name="Liberation Mono2" fo:font-size="10pt" fo:font-weight="bold"/>
    </style:style>
    <style:style style:name="T3" style:family="text">
      <style:text-properties officeooo:rsid="0014152b"/>
    </style:style>
    <style:style style:name="T4" style:family="text">
      <style:text-properties officeooo:rsid="00158660"/>
    </style:style>
    <style:style style:name="T5" style:family="text">
      <style:text-properties officeooo:rsid="0015edc3"/>
    </style:style>
    <style:style style:name="T6" style:family="text">
      <style:text-properties officeooo:rsid="0017e929"/>
    </style:style>
    <style:style style:name="T7" style:family="text">
      <style:text-properties officeooo:rsid="0017f278"/>
    </style:style>
    <style:style style:name="T8" style:family="text">
      <style:text-properties fo:font-weight="normal" officeooo:rsid="0017f278" style:font-weight-asian="normal" style:font-weight-complex="normal"/>
    </style:style>
    <style:style style:name="T9" style:family="text">
      <style:text-properties officeooo:rsid="0017fae9"/>
    </style:style>
    <style:style style:name="T10" style:family="text">
      <style:text-properties officeooo:rsid="0019b671"/>
    </style:style>
    <style:style style:name="T11" style:family="text">
      <style:text-properties officeooo:rsid="0018fe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3">I</text:span></text:span><text:span text:style-name="Drop_20_Caps">n the name of God Amen.</text:span></text:p>
      <text:p text:style-name="P3"><text:span text:style-name="Drop_20_Caps"/></text:p>
      <text:p text:style-name="P3"><text:span text:style-name="Drop_20_Caps"><text:span text:style-name="T3">T</text:span></text:span><text:span text:style-name="Drop_20_Caps">he 6th day of August </text:span><text:span text:style-name="Drop_20_Caps"><text:span text:style-name="T3">Anno Domini</text:span></text:span><text:span text:style-name="Drop_20_Caps"> </text:span><text:span text:style-name="Drop_20_Caps"><text:span text:style-name="T3">1745, </text:span></text:span><text:span text:style-name="Drop_20_Caps">I by </text:span><text:span text:style-name="CAPS_20_BOLD">John</text:span><text:span text:style-name="Drop_20_Caps"> </text:span><text:span text:style-name="Drop_20_Caps"><text:span text:style-name="T2">Fort</text:span></text:span><text:span text:style-name="Drop_20_Caps"> of Craven County being sick </text:span><text:span text:style-name="Drop_20_Caps"><text:span text:style-name="T4">in</text:span></text:span><text:span text:style-name="Drop_20_Caps"> body but of good and perfect memory, thanks be to almighty God, and </text:span><text:span text:style-name="Drop_20_Caps"><text:span text:style-name="T3">re</text:span></text:span><text:span text:style-name="Drop_20_Caps">calling the uncertainty and state of this transitory li</text:span><text:span text:style-name="Drop_20_Caps"><text:span text:style-name="T3">f</text:span></text:span><text:span text:style-name="Drop_20_Caps">e and that all flesh must </text:span><text:span text:style-name="Drop_20_Caps"><text:span text:style-name="T3">yield</text:span></text:span><text:span text:style-name="Drop_20_Caps"> unto death when it </text:span><text:span text:style-name="Drop_20_Caps"><text:span text:style-name="T3">shall</text:span></text:span><text:span text:style-name="Drop_20_Caps"> please </text:span><text:span text:style-name="Drop_20_Caps"><text:span text:style-name="T3">God</text:span></text:span><text:span text:style-name="Drop_20_Caps"> to call, </text:span><text:span text:style-name="Drop_20_Caps"><text:span text:style-name="T4">do</text:span></text:span><text:span text:style-name="Drop_20_Caps"> make and declare this my last will and testament and Manner and form following:</text:span></text:p>
      <text:p text:style-name="Standard"/>
      <text:p text:style-name="Standard"><text:span text:style-name="CAPS">first</text:span> b<text:span text:style-name="T3">e</text:span>i<text:span text:style-name="T3">n</text:span>g penitent <text:span text:style-name="T3">and </text:span>sorry for all my sins, <text:span text:style-name="T4">and</text:span> most humbly <text:span text:style-name="T4">d</text:span>esiring forgiveness for the same, I command my soul unto almighty God, my savior and Redeemer, <text:span text:style-name="T4">in whom </text:span>and <text:span text:style-name="T4">by whose</text:span> merits I trust and believe assuredly to be saved and to have full remission and forgiveness of all my sins and <text:span text:style-name="T4">to</text:span> in<text:span text:style-name="T4">herit</text:span> the Kingdom of Heaven <text:span text:style-name="T4">and my body to </text:span>be decently buried at the discretion of my <text:span text:style-name="T4">executors,</text:span> here after named. <text:s/><text:span text:style-name="T4">As</text:span> for the settling of my temporal estate and such goods chattels and debts as have pleased God to bestow upon me I do order give and dispose the same and Manner and form that is to say:</text:p>
      <text:p text:style-name="Standard"/>
      <text:p text:style-name="P4"><text:span text:style-name="CAPS">imprimis</text:span> I give and bequeath to my beloved wife <text:span text:style-name="CAPS_20_BOLD">Mary</text:span> <text:span text:style-name="T2">Fort</text:span> one feather bed and furniture and my two riding horses.</text:p>
      <text:p text:style-name="P4"/>
      <text:p text:style-name="P4"><text:span text:style-name="CAPS">item</text:span> I give and bequeath to my son <text:span text:style-name="CAPS_20_BOLD">Arthur</text:span> <text:span text:style-name="T2">Fort</text:span> <text:span text:style-name="T5">thirty</text:span> Shillings Proclamation money. </text:p>
      <text:p text:style-name="P4"/>
      <text:p text:style-name="P4"><text:span text:style-name="CAPS">item</text:span> I give and bequeath to my son <text:span text:style-name="CAPS_20_BOLD">John</text:span> <text:span text:style-name="T2">Fort</text:span> my Plantation and mill at <text:span text:style-name="T5">Conohoe,</text:span> and all the cattle that is called his, and a <text:span text:style-name="T5">s</text:span>orrel <text:span text:style-name="T5">m</text:span>are, and a bay horse branded on the rear buttock <text:span text:style-name="T5">thus</text:span> “GF”. </text:p>
      <text:p text:style-name="P4"/>
      <text:p text:style-name="P4"><text:span text:style-name="CAPS">item</text:span> I give to my son <text:span text:style-name="CAPS_20_BOLD">John</text:span> <text:span text:style-name="T2">Fort</text:span> one feather bed and furniture and one iron pot. </text:p>
      <text:p text:style-name="P4"/>
      <text:p text:style-name="P4"><text:span text:style-name="CAPS">item</text:span> I give and bequeath to my son <text:span text:style-name="CAPS_20_BOLD"><text:span text:style-name="T4">D</text:span></text:span><text:span text:style-name="CAPS_20_BOLD">ruly</text:span> <text:span text:style-name="T2">Fort</text:span> <text:span text:style-name="T5">five hundred and fifty</text:span> acres of land lying on the lower side of Falling Creek joining below <text:span text:style-name="CAPS_20_BOLD">Arthur</text:span> <text:span text:style-name="CAPS_20_BOLD">fort’</text:span>s land and the sorrel mare <text:span text:style-name="T5">colt</text:span> called a <text:span text:style-name="T5">D</text:span>olphin, and one feather bed and furniture and all my <text:span text:style-name="T5">c</text:span>arpenter tools and one iron pot </text:p>
      <text:p text:style-name="P4"/>
      <text:p text:style-name="P4"><text:span text:style-name="CAPS">item</text:span> I give and bequeath to my son <text:span text:style-name="CAPS_20_BOLD">Moses</text:span> <text:span text:style-name="T2">Fort</text:span> <text:span text:style-name="T5">four hundred</text:span> acres of land lying on <text:span text:style-name="T5">C</text:span>ohar<text:span text:style-name="T5">y</text:span> Swamp where <text:span text:style-name="CAPS_20_BOLD"><text:span text:style-name="T5">E</text:span></text:span><text:span text:style-name="CAPS_20_BOLD">leanah</text:span> <text:span text:style-name="T5">[Eleanore]</text:span> <text:span text:style-name="CAPS_20_BOLD"><text:span text:style-name="T5">P</text:span></text:span><text:span text:style-name="CAPS_20_BOLD">eacock</text:span> <text:span text:style-name="T5">lived</text:span> and one feather bed and furniture and one iron pot and all my <text:span text:style-name="T5">s</text:span>hoemaker tools and <text:span text:style-name="T5">six</text:span> cows and calves. </text:p>
      <text:p text:style-name="P4"/>
      <text:p text:style-name="P4"><text:span text:style-name="CAPS">item</text:span> I give and bequeath to my daughter <text:span text:style-name="CAPS_20_BOLD">jerusha</text:span><text:span text:style-name="CAPS_20_BOLD"><text:span text:style-name="T6">h</text:span></text:span> <text:span text:style-name="T2">Fort</text:span> a copper still and all the furniture <text:span text:style-name="T6">thereto</text:span> belonging, and <text:span text:style-name="T6">one</text:span> brass Kettle and <text:span text:style-name="T6">four</text:span> <text:span text:style-name="T6">pewter</text:span> dishes, and <text:span text:style-name="T6">six</text:span> and pewter plates and one <text:span text:style-name="T6">bay mare</text:span> branded on the shoulder <text:span text:style-name="T6">thus “</text:span>IF” and all increase, and a <text:span text:style-name="T6">Rone</text:span> gr<text:span text:style-name="T6">a</text:span>y horse <text:span text:style-name="T6">colt</text:span> branded on the shoulder <text:span text:style-name="T6">thus</text:span> “IF”, and one feather bed and <text:span text:style-name="T6">f</text:span>urniture there<text:span text:style-name="T7">to,</text:span> and a black walnut chest, and one <text:span text:style-name="T7">linen</text:span> wheel, and one <text:span text:style-name="T7">woolen</text:span> wheel, and all the cattle that is called hers and all <text:span text:style-name="T7">t</text:span>he<text:span text:style-name="T7">i</text:span>r female in<text:span text:style-name="T7">crease,</text:span> and <text:span text:style-name="T7">a</text:span> looking glass, and a box of iron and <text:span text:style-name="T7">heaters</text:span> and the plantation which I now live on after my wife's disease.</text:p>
      <text:p text:style-name="Standard"/>
      <text:p text:style-name="P5"><text:span text:style-name="CAPS">item</text:span> I leave on to my beloved wife the labor of my negro fellow <text:span text:style-name="CAPS">Simon</text:span> and after my wife's widowhood I <text:span text:style-name="T7">give him </text:span>to my son <text:span text:style-name="CAPS_20_BOLD">John</text:span> <text:span text:style-name="T2">Fort.</text:span></text:p>
      <text:p text:style-name="P8"/>
      <text:p text:style-name="P5"><text:span text:style-name="CAPS"><text:span text:style-name="T8">AND</text:span></text:span> <text:span text:style-name="T7">after all my lawful debts and legacies are paid, all the rest</text:span> of my goods and chattels to be equally divided between my wife and my sons <text:span text:style-name="CAPS_20_BOLD"><text:span text:style-name="T7">D</text:span></text:span><text:span text:style-name="CAPS_20_BOLD">r</text:span><text:span text:style-name="CAPS_20_BOLD"><text:span text:style-name="T7">u</text:span></text:span><text:span text:style-name="CAPS_20_BOLD">ly</text:span> <text:span text:style-name="T2">Fort</text:span> and <text:span text:style-name="CAPS_20_BOLD">Moses</text:span> <text:span text:style-name="T2">Fort.</text:span></text:p>
      <text:p text:style-name="P9"><text:span text:style-name="CAPS"><text:span text:style-name="T7">A</text:span></text:span><text:span text:style-name="CAPS">nd</text:span> I hereby make an appointment loving friends my wife <text:span text:style-name="CAPS_20_BOLD">Mary</text:span> <text:span text:style-name="T2">Fort, </text:span><text:span text:style-name="CAPS_20_BOLD">Arthur</text:span> <text:span text:style-name="T2">Fort</text:span> and <text:span text:style-name="CAPS_20_BOLD">John</text:span> <text:span text:style-name="T2">Fort</text:span> full and <text:span text:style-name="T7">sole executors</text:span> of this my last will and testament, hereby revoking, <text:span text:style-name="T7">disannulling </text:span>and making void all former wills and bequests by me made and declaring this only to be my last will and testament.</text:p>
      <text:p text:style-name="P5"/>
      <text:p text:style-name="P5">In witness whereof I set my hand and sea<text:span text:style-name="T7">l</text:span> this 6th day of August 1745.</text:p>
      <text:p text:style-name="P5"/>
      <text:p text:style-name="P5"><text:span text:style-name="CAPS_20_BOLD">John</text:span> <text:span text:style-name="T2">Fort </text:span></text:p>
      <text:p text:style-name="P5"/>
      <text:p text:style-name="P5"><text:span text:style-name="T7">T</text:span>hese three words; give, <text:span text:style-name="T7">and,</text:span> item interlined before signed.</text:p>
      <text:p text:style-name="P5"/>
      <text:p text:style-name="P5"><text:span text:style-name="CAPS_20_BOLD"><text:span text:style-name="T7">John Pipkin</text:span></text:span></text:p>
      <text:p text:style-name="P6"><text:span text:style-name="CAPS_20_BOLD">Charity Pipkin</text:span></text:p>
      <text:p text:style-name="P5"><text:span text:style-name="CAPS_20_BOLD"><text:span text:style-name="T7">John Fort Jr</text:span></text:span></text:p>
      <text:p text:style-name="Standard"/>
      <text:p text:style-name="Standard"/>
      <text:p text:style-name="P9">Craven County </text:p>
      <text:p text:style-name="P5"/>
      <text:p text:style-name="P5">March Court 1745 </text:p>
      <text:p text:style-name="P5"/>
      <text:p text:style-name="P5"><text:span text:style-name="T7">P</text:span>resent, his Majest<text:span text:style-name="T10">ie’s</text:span> justices.</text:p>
      <text:p text:style-name="P5"/>
      <text:p text:style-name="P7"><text:span text:style-name="T7">T</text:span>hen was the within will proved in open court by the oath of <text:span text:style-name="CAPS_20_BOLD">John</text:span> <text:span text:style-name="T2">Fort</text:span> <text:span text:style-name="CAPS_20_BOLD">Jr,</text:span> one of the subscribing evidences thereto, who swore he saw <text:span text:style-name="CAPS_20_BOLD">John</text:span> <text:span text:style-name="CAPS_20_BOLD">Pipkin</text:span> <text:span text:style-name="T7">&amp; </text:span><text:span text:style-name="CAPS_20_BOLD">charity</text:span> <text:span text:style-name="CAPS_20_BOLD">Pipkin</text:span> sign concurring evidences at the same time that he saw <text:span text:style-name="CAPS_20_BOLD">John</text:span> <text:span text:style-name="T2">Fort</text:span> sign, seal, declare the within to be <text:span text:style-name="T9">his</text:span> last will and testament; that he was of sound and disposing mind and memory at the time signed.</text:p>
      <text:p text:style-name="P7"/>
      <text:p text:style-name="P7"><text:span text:style-name="CAPS_20_BOLD">John</text:span> <text:span text:style-name="T2">Fort</text:span> also took the oath of an Executor, <text:span text:style-name="T9">in</text:span> d<text:span text:style-name="T9">ue</text:span> form of law, ordered that the <text:span text:style-name="T10">secretary</text:span> have notice <text:span text:style-name="T9">thereof,</text:span> that letters testamentary <text:span text:style-name="T9">m</text:span>ay issue hereon as the law directs.</text:p>
      <text:p text:style-name="P7"/>
      <text:p text:style-name="P7"><text:span text:style-name="CAPS_20_BOLD">John</text:span> <text:span text:style-name="CAPS_20_BOLD">rice</text:span></text:p>
      <text:p text:style-name="P10"><text:span text:style-name="Drop_20_Caps"/></text:p>
      <text:p text:style-name="P13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1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12"/></text:span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><text:span text:style-name="T13">Transcribed from original documents by Brent R. Brian &amp; Martha M. Brian.</text:span></text:span></text:p>
      <text:p text:style-name="P12"><text:span text:style-name="Drop_20_Caps"/></text:p>
      <text:p text:style-name="P12"><text:span text:style-name="Drop_20_Caps"><text:span text:style-name="T13">This document and others can be found on our website:</text:span></text:span></text:p>
      <text:p text:style-name="P12"><text:span text:style-name="Drop_20_Caps"/></text:p>
      <text:p text:style-name="P12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12"><text:span text:style-name="Drop_20_Caps"/></text:p>
      <text:p text:style-name="P12"><text:span text:style-name="Drop_20_Caps"><text:span text:style-name="T11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12"><text:span text:style-name="Drop_20_Caps"/></text:p>
      <text:p text:style-name="P12"><text:span text:style-name="Drop_20_Caps">COPYLEFT “rules” can be reviewed on the web site:</text:span></text:p>
      <text:p text:style-name="P12"><text:span text:style-name="Drop_20_Caps"/></text:p>
      <text:p text:style-name="P12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2"><text:span text:style-name="Drop_20_Caps"/></text:p>
      <text:p text:style-name="P12"><text:span text:style-name="Drop_20_Caps"><text:span text:style-name="T11">In short, use what you like. <text:s/>But if you use our stuff, mention us as the source.</text:span></text:span></text:p>
      <text:p text:style-name="P12"><text:span text:style-name="Drop_20_Caps"/></text:p>
      <text:p text:style-name="P12"><text:span text:style-name="Drop_20_Caps"><text:span text:style-name="T11">Brent R. Brian</text:span></text:span></text:p>
      <text:p text:style-name="P12"><text:span text:style-name="Drop_20_Caps"><text:span text:style-name="T11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4152b" officeooo:paragraph-rsid="0014152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2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raven, John <text:span text:style-name="MT1">Fort</text:span> 1745</text:p>
      </style:header>
      <style:footer>
        <text:p text:style-name="MP2">Page <text:page-number text:select-page="current">2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3.1$Linux_X86_64 LibreOffice_project/00$Build-1</meta:generator>
    <dc:date>2020-11-25T16:38:56.550173579</dc:date>
    <dc:creator>brent </dc:creator>
    <meta:editing-duration>PT26M43S</meta:editing-duration>
    <meta:editing-cycles>8</meta:editing-cycles>
    <meta:document-statistic meta:table-count="0" meta:image-count="0" meta:object-count="0" meta:page-count="4" meta:paragraph-count="44" meta:word-count="936" meta:character-count="4982" meta:non-whitespace-character-count="3812"/>
  </office:meta>
</office:document-meta>
</file>