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7657" officeooo:paragraph-rsid="001d765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style:font-name="Liberation Mono2" officeooo:paragraph-rsid="0011597c"/>
    </style:style>
    <style:style style:name="P6" style:family="paragraph" style:parent-style-name="Standard">
      <style:text-properties style:font-name="Liberation Mono2" officeooo:paragraph-rsid="001d7657"/>
    </style:style>
    <style:style style:name="P7" style:family="paragraph" style:parent-style-name="Standard">
      <style:text-properties style:font-name="Liberation Mono2" officeooo:paragraph-rsid="001e4fd7"/>
    </style:style>
    <style:style style:name="P8" style:family="paragraph" style:parent-style-name="Standard">
      <style:text-properties style:font-name="Liberation Mono2" officeooo:paragraph-rsid="002212d9"/>
    </style:style>
    <style:style style:name="P9" style:family="paragraph" style:parent-style-name="Standard">
      <style:paragraph-properties fo:break-before="page"/>
      <style:text-properties style:font-name="Liberation Mono2" officeooo:paragraph-rsid="0011597c"/>
    </style:style>
    <style:style style:name="P10" style:family="paragraph" style:parent-style-name="Standard">
      <style:paragraph-properties fo:margin-left="0.9846in" fo:margin-right="0in" fo:text-indent="0in" style:auto-text-indent="false"/>
      <style:text-properties style:font-name="Liberation Mono2" officeooo:rsid="001f5eb8" officeooo:paragraph-rsid="001f5eb8"/>
    </style:style>
    <style:style style:name="P11" style:family="paragraph" style:parent-style-name="Standard">
      <style:paragraph-properties fo:margin-left="0.9846in" fo:margin-right="0in" fo:text-indent="0in" style:auto-text-indent="false"/>
      <style:text-properties style:font-name="Liberation Mono2" fo:font-weight="bold" officeooo:rsid="001f5eb8" officeooo:paragraph-rsid="001f5eb8" style:font-weight-asian="bold" style:font-weight-complex="bold"/>
    </style:style>
    <style:style style:name="P12" style:family="paragraph" style:parent-style-name="Standard">
      <style:text-properties officeooo:paragraph-rsid="001e4fd7"/>
    </style:style>
    <style:style style:name="T1" style:family="text">
      <style:text-properties fo:text-transform="uppercase" fo:color="#000000" style:font-name="Liberation Mono1" fo:font-size="10pt"/>
    </style:style>
    <style:style style:name="T2" style:family="text">
      <style:text-properties fo:text-transform="uppercase" fo:color="#000000" style:font-name="Liberation Mono1" fo:font-size="10pt" fo:font-weight="bold"/>
    </style:style>
    <style:style style:name="T3" style:family="text">
      <style:text-properties fo:text-transform="uppercase" fo:color="#000000" style:font-name="Liberation Mono1" fo:font-size="10pt" fo:font-weight="bold" officeooo:rsid="002212d9"/>
    </style:style>
    <style:style style:name="T4" style:family="text">
      <style:text-properties officeooo:rsid="001d7657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212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11">CRAVEN COUNTY</text:p>
      <text:p text:style-name="P10">Record of Deeds, Grants, Wills</text:p>
      <text:p text:style-name="P10">1741-1751</text:p>
      <text:p text:style-name="P10"/>
      <text:p text:style-name="P10"><text:span text:style-name="T9">C.028.40001C</text:span> (Microfilm Reel)</text:p>
      <text:p text:style-name="P10"/>
      <text:p text:style-name="P10">NORTH CAROLINA STATE ARCHIVES, RALEIGH, NC</text:p>
      <text:p text:style-name="P9">North Carolina</text:p>
      <text:p text:style-name="P5">Craven County</text:p>
      <text:p text:style-name="P5"/>
      <text:p text:style-name="P5">The Nuncupative will of <text:span text:style-name="CAPS_20_BOLD"><text:span text:style-name="T2">JOHN</text:span></text:span> <text:span text:style-name="CAPS_20_BOLD"><text:span text:style-name="T2">Bryan</text:span></text:span> Deceased</text:p>
      <text:p text:style-name="P5"/>
      <text:p text:style-name="P5"><text:span text:style-name="CAPS">Whereas</text:span> <text:span text:style-name="CAPS_20_BOLD"><text:span text:style-name="T2">JOHN</text:span></text:span> <text:span text:style-name="CAPS_20_BOLD"><text:span text:style-name="T2">Bryan</text:span></text:span> of Beard Creek late of the county &amp; province being taken for Death the day &amp; year hereafter mentioned &amp; having nobody Convenient to write his last Will &amp; testament and he the said <text:span text:style-name="CAPS_20_BOLD"><text:span text:style-name="T2">JOHN</text:span></text:span> <text:span text:style-name="CAPS_20_BOLD"><text:span text:style-name="T2">Bryan</text:span></text:span> being in his proper &amp; <text:span text:style-name="T4">r</text:span>ight <text:span text:style-name="T4">s</text:span>en<text:span text:style-name="T4">s</text:span>es and of sound &amp; perfect mind &amp; memory did seriously Request &amp; Desire that this following Nuncupative Will Should be his last Will &amp; Testament leaving no other Wills or Testaments by him made or being by him there<text:span text:style-name="T10">fore</text:span> left &amp; bequeathed his affairs <text:span text:style-name="T4">movables</text:span> &amp; Estate as follows:</text:p>
      <text:p text:style-name="P5"/>
      <text:p text:style-name="P5"><text:span text:style-name="CAPS"><text:span text:style-name="T4">imprimis</text:span></text:span> that all his just Debts Should be paid.</text:p>
      <text:p text:style-name="P5"/>
      <text:p text:style-name="P5"><text:span text:style-name="CAPS">Secondly</text:span> he did give &amp; bequeath to his son <text:span text:style-name="CAPS_20_BOLD">Lewis</text:span> <text:span text:style-name="T2">Bryan</text:span> the Plantation whereon he the Deceased did live Lying on Beard’s Creek to him the said <text:span text:style-name="CAPS_20_BOLD">Lewis</text:span> &amp; his heirs for ever.</text:p>
      <text:p text:style-name="P5"/>
      <text:p text:style-name="P5"><text:span text:style-name="CAPS">Thirdly</text:span> he the said <text:span text:style-name="T10">d</text:span>eceased viz. <text:span text:style-name="CAPS_20_BOLD"><text:span text:style-name="T2">JOHN</text:span></text:span> <text:span text:style-name="T2">Bryan</text:span> as above said did give &amp; bequeath to his <text:span text:style-name="T4">d</text:span>aughter <text:span text:style-name="CAPS_20_BOLD"><text:span text:style-name="T2">SARAH</text:span></text:span> <text:span text:style-name="T2">Bryan</text:span> three Negroes viz. two fellows &amp; one wench the fellows named <text:span text:style-name="CAPS">Robin</text:span> &amp; <text:span text:style-name="CAPS">Ludgrow</text:span> the Wenches name <text:span text:style-name="CAPS">Be</text:span><text:span text:style-name="CAPS"><text:span text:style-name="T10">SS</text:span></text:span> with all the stock of horses, mares Cattle Sheep Hogs &amp; of <text:span text:style-name="T10">e</text:span>very part &amp; parcel of all his <text:span text:style-name="T4">personal</text:span> <text:span text:style-name="T10">e</text:span>state with all his <text:span text:style-name="T4">movables</text:span> whatsoever which he the said <text:span text:style-name="CAPS_20_BOLD"><text:span text:style-name="T2">JOHN</text:span></text:span> <text:span text:style-name="T2">Bryan</text:span> was possessed with in his <text:span text:style-name="T10">l</text:span>ifetime he did give &amp; bequeath the above <text:span text:style-name="T4">said</text:span> Negroes &amp; said Personal Estate to his said <text:span text:style-name="T4">d</text:span>aughter <text:span text:style-name="CAPS_20_BOLD"><text:span text:style-name="T2">SARAH</text:span></text:span> <text:span text:style-name="T2">Bryan</text:span> to her her heirs &amp; assigns for ever.</text:p>
      <text:p text:style-name="P5"/>
      <text:p text:style-name="P6"><text:span text:style-name="CAPS">Fourthly</text:span> He the said <text:span text:style-name="CAPS_20_BOLD"><text:span text:style-name="T3">JOHN</text:span></text:span><text:span text:style-name="T10"> </text:span><text:span text:style-name="T2">Bryan</text:span> notwithstanding did ordain &amp; appoint that as he the said <text:span text:style-name="CAPS_20_BOLD"><text:span text:style-name="T2">JOHN</text:span></text:span> did in the third articles of his will as above <text:span text:style-name="T4">said</text:span> give &amp; bequeath to his above said <text:span text:style-name="T10">d</text:span>aughter <text:span text:style-name="CAPS_20_BOLD"><text:span text:style-name="T2">SARAH</text:span></text:span> three Negroes and all his personal <text:span text:style-name="T10">e</text:span>state as above <text:span text:style-name="T4">said</text:span> that She the said <text:span text:style-name="CAPS_20_BOLD"><text:span text:style-name="T2">SARAH</text:span></text:span> <text:span text:style-name="T10">s</text:span>hould <text:span text:style-name="T10">e</text:span>ducate &amp; bring up his small children being three in Number till such times as they arrive to the age of maturity</text:p>
      <text:p text:style-name="P5"/>
      <text:p text:style-name="P6">November the first 1741 </text:p>
      <text:p text:style-name="P6"/>
      <text:p text:style-name="P6"><text:span text:style-name="T4">T</text:span>he above will was proved before me, one of his Majesties Justices for the Peace of the County, upon the holy <text:span text:style-name="T4">Evangelist</text:span> of Almighty God by the Solemn <text:span text:style-name="T4">affidavit</text:span> of <text:span text:style-name="CAPS_20_BOLD"><text:span text:style-name="T2">JOHN</text:span></text:span> <text:span text:style-name="CAPS_20_BOLD">Jacob</text:span> <text:span text:style-name="CAPS_20_BOLD">Hover</text:span> &amp; <text:span text:style-name="CAPS_20_BOLD">William</text:span> <text:span text:style-name="CAPS_20_BOLD">Bedscot</text:span> who both heard the said Deceased Earnestly Desire &amp; Express that the above will now committed to writing Should stand Valid &amp; be his will &amp; testament therefor as above the said will was proved before me as the law directs such wills should be proved &amp; within the term of time prescribed by law of his the said Deceased Death. </text:p>
      <text:p text:style-name="P6"/>
      <text:p text:style-name="P8"><text:span text:style-name="CAPS_20_BOLD">Daniel</text:span> <text:span text:style-name="CAPS_20_BOLD">Shine</text:span>, J.P.</text:p>
      <text:p text:style-name="P8"/>
      <text:p text:style-name="P8"><text:span text:style-name="T4">N.B. T</text:span>he <text:span text:style-name="T10">e</text:span>vidences likewise declare upon oath that the said Deceased departed this life the 31st day of October 1741 &amp; did appoint his daughter <text:span text:style-name="CAPS_20_BOLD"><text:span text:style-name="T2">SARAH</text:span></text:span> <text:span text:style-name="T2">Bryan</text:span> his whole &amp; sole Executrix of this his last will &amp; Testamen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7657" officeooo:paragraph-rsid="001d765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raven, <text:span text:style-name="MT1">JOHN</text:span> <text:span text:style-name="MT1">Bryan</text:span>, 1741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2-05T21:43:19.871350292</dc:date>
    <dc:creator>brent </dc:creator>
    <meta:editing-duration>PT35M</meta:editing-duration>
    <meta:editing-cycles>15</meta:editing-cycles>
    <meta:document-statistic meta:table-count="0" meta:image-count="0" meta:object-count="0" meta:page-count="3" meta:paragraph-count="36" meta:word-count="673" meta:character-count="3669" meta:non-whitespace-character-count="2761"/>
  </office:meta>
</office:document-meta>
</file>