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e622" officeooo:paragraph-rsid="0016e62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769d0"/>
    </style:style>
    <style:style style:name="P7" style:family="paragraph" style:parent-style-name="Standard">
      <style:text-properties officeooo:paragraph-rsid="00181ad2"/>
    </style:style>
    <style:style style:name="P8" style:family="paragraph" style:parent-style-name="Standard">
      <style:text-properties officeooo:paragraph-rsid="0018ebce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69d0"/>
    </style:style>
    <style:style style:name="T5" style:family="text">
      <style:text-properties officeooo:rsid="00181ad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8ebce"/>
    </style:style>
    <style:style style:name="T8" style:family="text">
      <style:text-properties officeooo:rsid="0019dba8"/>
    </style:style>
    <style:style style:name="T9" style:family="text">
      <style:text-properties officeooo:rsid="001a93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<text:span text:style-name="T4">I</text:span></text:span><text:span text:style-name="Drop_20_Caps">n the name of God, Amen.</text:span></text:p>
      <text:p text:style-name="P6"><text:span text:style-name="Drop_20_Caps"/></text:p>
      <text:p text:style-name="P6"><text:span text:style-name="Drop_20_Caps">I </text:span><text:span text:style-name="CAPS_20_BOLD">Daniel</text:span><text:span text:style-name="Drop_20_Caps"> </text:span><text:span text:style-name="CAPS_20_BOLD">Vendrick</text:span><text:span text:style-name="Drop_20_Caps"> of North Carolina and County of Craven to constitute this my last will and testament as follow with </text:span></text:p>
      <text:p text:style-name="P6"><text:span text:style-name="Drop_20_Caps"/></text:p>
      <text:p text:style-name="P6"><text:span text:style-name="CAPS">item</text:span><text:span text:style-name="Drop_20_Caps"> I leave on to my wife to </text:span><text:span text:style-name="CAPS_20_BOLD">Anna</text:span><text:span text:style-name="Drop_20_Caps"> </text:span><text:span text:style-name="CAPS_20_BOLD">Vendrick</text:span><text:span text:style-name="Drop_20_Caps"> the plantation were on I now live and all the land being in that patent during her widowhood and all my goods and chattels, except one young </text:span><text:span text:style-name="Drop_20_Caps"><text:span text:style-name="T5">m</text:span></text:span><text:span text:style-name="Drop_20_Caps">are and my </text:span><text:span text:style-name="Drop_20_Caps"><text:span text:style-name="T5">c</text:span></text:span><text:span text:style-name="Drop_20_Caps">ooper tools and shoemakers tools, and if my wife should marry then the third of the said land during her life and likewise of the goods and chattels. </text:span></text:p>
      <text:p text:style-name="P6"><text:span text:style-name="Drop_20_Caps"/></text:p>
      <text:p text:style-name="P7"><text:span text:style-name="CAPS">item</text:span><text:span text:style-name="Drop_20_Caps"> I give and bequeath to my son </text:span><text:span text:style-name="CAPS_20_BOLD">James</text:span><text:span text:style-name="Drop_20_Caps"> </text:span><text:span text:style-name="CAPS_20_BOLD">Vendrick</text:span><text:span text:style-name="Drop_20_Caps"> my above said Plantation and land and 100 acres which I have out of </text:span><text:span text:style-name="CAPS_20_BOLD"><text:span text:style-name="T6">Chanewolf</text:span></text:span><text:span text:style-name="Drop_20_Caps"> patent and </text:span><text:span text:style-name="Drop_20_Caps"><text:span text:style-name="T9">eighty</text:span></text:span><text:span text:style-name="Drop_20_Caps"> acres which I have out of my father's patent and my shoemakers tools and one young </text:span><text:span text:style-name="Drop_20_Caps"><text:span text:style-name="T8">mare</text:span></text:span><text:span text:style-name="Drop_20_Caps"> except the first </text:span><text:span text:style-name="Drop_20_Caps"><text:span text:style-name="T5">colt</text:span></text:span><text:span text:style-name="Drop_20_Caps"> that she “</text:span><text:span text:style-name="Drop_20_Caps"><text:span text:style-name="T5">births”</text:span></text:span><text:span text:style-name="Drop_20_Caps"> to his brother </text:span><text:span text:style-name="CAPS_20_BOLD">Solomon</text:span><text:span text:style-name="Drop_20_Caps"> and one gun to him and his </text:span><text:span text:style-name="Drop_20_Caps"><text:span text:style-name="T5">heirs</text:span></text:span><text:span text:style-name="Drop_20_Caps"> forever.</text:span></text:p>
      <text:p text:style-name="Standard"/>
      <text:p text:style-name="P7"><text:span text:style-name="CAPS">Item</text:span> I give and bequeath unto my son <text:span text:style-name="CAPS_20_BOLD">Bryan</text:span><text:span text:style-name="CAPS_20_BOLD"><text:span text:style-name="T5">D [BRYAN]</text:span></text:span> <text:span text:style-name="CAPS_20_BOLD">Vendrick</text:span> 50 acres of land joining the land where on I now live at and buy myself and 30 Acres out of chance wolf patent and if I their of them should <text:span text:style-name="T5">die without heir</text:span> let it all fall to the other <text:span text:style-name="T5">brothers</text:span> <text:span text:style-name="CAPS_20_BOLD">Solomon</text:span> <text:span text:style-name="CAPS_20_BOLD">Vendrick</text:span> and <text:span text:style-name="CAPS_20_BOLD">Bryan</text:span><text:span text:style-name="CAPS_20_BOLD"><text:span text:style-name="T5">D</text:span></text:span> <text:span text:style-name="CAPS_20_BOLD">Vendrick</text:span> Brothers to him and his <text:span text:style-name="Drop_20_Caps"><text:span text:style-name="T5">heirs</text:span></text:span> forever. </text:p>
      <text:p text:style-name="P6"/>
      <text:p text:style-name="P7"><text:span text:style-name="CAPS">Item</text:span> I give unto my daughter <text:span text:style-name="T5">[</text:span><text:span text:style-name="CAPS_20_BOLD"><text:span text:style-name="T5">PENELLOPE</text:span></text:span><text:span text:style-name="T5">] </text:span><text:span text:style-name="CAPS_20_BOLD">Penny</text:span> <text:span text:style-name="CAPS_20_BOLD">Vendrick</text:span> all the she cattle that is called <text:span text:style-name="T5">hers,</text:span> all the <text:span text:style-name="T5">s</text:span>he one that is now in being accepted, to her and her <text:span text:style-name="Drop_20_Caps"><text:span text:style-name="T5">heirs</text:span></text:span> forever. </text:p>
      <text:p text:style-name="P6"/>
      <text:p text:style-name="P7"><text:span text:style-name="CAPS">Item</text:span> I give and bequeath to my daughter <text:span text:style-name="CAPS_20_BOLD"><text:span text:style-name="T7">ALCE</text:span></text:span> <text:span text:style-name="CAPS_20_BOLD">Vendrick</text:span> all the cattle that is called hers to her and her <text:span text:style-name="Drop_20_Caps"><text:span text:style-name="T5">heirs</text:span></text:span> forever. </text:p>
      <text:p text:style-name="P6"/>
      <text:p text:style-name="P7"><text:span text:style-name="CAPS">Item</text:span> I give unto my other seven children <text:span text:style-name="CAPS_20_BOLD">Mary</text:span> <text:span text:style-name="T7">and </text:span><text:span text:style-name="CAPS_20_BOLD"><text:span text:style-name="T7">UNAS</text:span></text:span><text:span text:style-name="T7">,</text:span> <text:span text:style-name="CAPS_20_BOLD">James</text:span>, <text:span text:style-name="CAPS_20_BOLD">Nancy</text:span>, <text:span text:style-name="CAPS_20_BOLD">Solomon</text:span>, <text:span text:style-name="CAPS_20_BOLD">Lyda</text:span>, and <text:span text:style-name="CAPS_20_BOLD"><text:span text:style-name="T7">BRYAND</text:span></text:span> my <text:span text:style-name="CAPS_20_BOLD"><text:span text:style-name="T7">anna</text:span></text:span><text:span text:style-name="T7">, </text:span>my wife. all the residue of my cattle to be equally divided between them, and if their mother should marry, th<text:span text:style-name="T7">e</text:span>n her part to be equally divided between them to them and their <text:span text:style-name="Drop_20_Caps"><text:span text:style-name="T5">heirs</text:span></text:span> forever.</text:p>
      <text:p text:style-name="Standard"/>
      <text:p text:style-name="P6"><text:span text:style-name="CAPS">Item</text:span> I give and bequeath unto my children the residue of my house per “<text:span text:style-name="T7">fun Nerter”</text:span> and the house <text:span text:style-name="T7">p</text:span>lantation tools to be equally divided between the three sons <text:span text:style-name="CAPS_20_BOLD">James</text:span> <text:span text:style-name="CAPS_20_BOLD">Solomon</text:span> and <text:span text:style-name="CAPS_20_BOLD">Br</text:span><text:span text:style-name="CAPS_20_BOLD"><text:span text:style-name="T7">YAND</text:span></text:span> and all the ??? kind. </text:p>
      <text:p text:style-name="P6"/>
      <text:p text:style-name="P8">I do constitute a<text:span text:style-name="T7">p</text:span>point my beloved wife <text:span text:style-name="CAPS_20_BOLD">Anna</text:span> <text:span text:style-name="CAPS_20_BOLD">Vendrick</text:span> executor and my brother <text:span text:style-name="CAPS_20_BOLD">John</text:span> <text:span text:style-name="CAPS"><text:span text:style-name="T7">[Vendrick]</text:span></text:span><text:span text:style-name="CAPS_20_BOLD"><text:span text:style-name="T7"> </text:span></text:span>and brother <text:span text:style-name="CAPS_20_BOLD">Abraham</text:span> <text:span text:style-name="CAPS_20_BOLD">Vendrick</text:span> executor of this my last will and testament and I Do by these presents <text:span text:style-name="T4">disannul </text:span>all other <text:span text:style-name="T4">wills</text:span> by me made by me made heretofore.</text:p>
      <text:p text:style-name="P6"/>
      <text:p text:style-name="P6"><text:span text:style-name="T4">In w</text:span>itness whereof I have hereunto set my hand and fixed my seal this 6th day of November.</text:p>
      <text:p text:style-name="P6"/>
      <text:p text:style-name="P6"><text:span text:style-name="T4">S</text:span>igned and sealed by me <text:span text:style-name="CAPS_20_BOLD">Daniel</text:span> <text:span text:style-name="CAPS_20_BOLD">Vendrick</text:span> to be my last will and testament in the presence of us.</text:p>
      <text:p text:style-name="P6"/>
      <text:p text:style-name="P6"><text:span text:style-name="CAPS_20_BOLD">Daniel</text:span> <text:span text:style-name="CAPS_20_BOLD">Vendrick</text:span> </text:p>
      <text:p text:style-name="P6"/>
      <text:p text:style-name="P6"><text:span text:style-name="CAPS_20_BOLD">William</text:span> <text:span text:style-name="CAPS_20_BOLD">white</text:span> </text:p>
      <text:p text:style-name="P6"><text:span text:style-name="CAPS_20_BOLD">Peter</text:span> <text:span text:style-name="CAPS_20_BOLD">Vendrick</text:span> <text:span text:style-name="T4">{his PV mark}</text:span></text:p>
      <text:p text:style-name="Standard"/>
      <text:p text:style-name="P6"><text:soft-page-break/>Craven County </text:p>
      <text:p text:style-name="P6"/>
      <text:p text:style-name="P6">June Court 1780 </text:p>
      <text:p text:style-name="P6"/>
      <text:p text:style-name="P6"><text:span text:style-name="T4">T</text:span>he foregoing last will and testament of <text:span text:style-name="CAPS_20_BOLD">Daniel</text:span> <text:span text:style-name="CAPS_20_BOLD">Vendrick</text:span> deceased was duly proved in open court by the oath of <text:span text:style-name="CAPS_20_BOLD">William</text:span> <text:span text:style-name="CAPS_20_BOLD">white</text:span> subscribing witness thereto according to <text:span text:style-name="T4">law. </text:span><text:s/><text:span text:style-name="CAPS_20_BOLD">Ana</text:span> <text:span text:style-name="CAPS_20_BOLD">Vendrick</text:span> executor and <text:span text:style-name="CAPS_20_BOLD">John</text:span> <text:span text:style-name="CAPS_20_BOLD">Vendrick</text:span> executor qualified as such ordered that letters testamentary issued accordingly.</text:p>
      <text:p text:style-name="P6"/>
      <text:p text:style-name="P6">test </text:p>
      <text:p text:style-name="P6"/>
      <text:p text:style-name="P6"><text:span text:style-name="CAPS_20_BOLD">Christopher</text:span> <text:span text:style-name="CAPS_20_BOLD"><text:span text:style-name="T4">Nealy</text:span></text:span> Clerk of Court</text:p>
      <text:p text:style-name="P3"><text:span text:style-name="Drop_20_Caps"/></text:p>
      <text:p text:style-name="P9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e622" officeooo:paragraph-rsid="0016e62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raven, Daniel Vendrick 177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10:30:50.297811333</dc:date>
    <dc:creator>brent </dc:creator>
    <meta:editing-duration>PT26M36S</meta:editing-duration>
    <meta:editing-cycles>10</meta:editing-cycles>
    <meta:document-statistic meta:table-count="0" meta:image-count="0" meta:object-count="0" meta:page-count="3" meta:paragraph-count="39" meta:word-count="705" meta:character-count="3825" meta:non-whitespace-character-count="2878"/>
  </office:meta>
</office:document-meta>
</file>