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7bf35"/>
    </style:style>
    <style:style style:name="P7" style:family="paragraph" style:parent-style-name="Standard">
      <style:text-properties officeooo:rsid="0017bf35" officeooo:paragraph-rsid="0017bf35"/>
    </style:style>
    <style:style style:name="P8" style:family="paragraph" style:parent-style-name="Standard">
      <style:text-properties officeooo:paragraph-rsid="0018f3f2"/>
    </style:style>
    <style:style style:name="P9" style:family="paragraph" style:parent-style-name="Standard">
      <style:text-properties officeooo:paragraph-rsid="001acccb"/>
    </style:style>
    <style:style style:name="P10" style:family="paragraph" style:parent-style-name="Standard">
      <style:text-properties officeooo:paragraph-rsid="001c3f52"/>
    </style:style>
    <style:style style:name="P11" style:family="paragraph" style:parent-style-name="Standard">
      <style:paragraph-properties fo:break-before="page"/>
      <style:text-properties officeooo:paragraph-rsid="001acccb"/>
    </style:style>
    <style:style style:name="P12" style:family="paragraph" style:parent-style-name="Standard">
      <style:paragraph-properties fo:break-before="page"/>
      <style:text-properties officeooo:paragraph-rsid="001c3f52"/>
    </style:style>
    <style:style style:name="P13" style:family="paragraph" style:parent-style-name="Header">
      <style:paragraph-properties fo:text-align="center" style:justify-single-word="false"/>
      <style:text-properties fo:font-weight="bold" officeooo:rsid="0017bf35" officeooo:paragraph-rsid="0017bf35"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7bf35" style:font-weight-asian="bold" style:font-weight-complex="bold"/>
    </style:style>
    <style:style style:name="T4" style:family="text">
      <style:text-properties officeooo:rsid="00188a04"/>
    </style:style>
    <style:style style:name="T5" style:family="text">
      <style:text-properties officeooo:rsid="0017bf35"/>
    </style:style>
    <style:style style:name="T6" style:family="text">
      <style:text-properties officeooo:rsid="0018f3f2"/>
    </style:style>
    <style:style style:name="T7" style:family="text">
      <style:text-properties officeooo:rsid="0019ab9a"/>
    </style:style>
    <style:style style:name="T8" style:family="text">
      <style:text-properties officeooo:rsid="001acccb"/>
    </style:style>
    <style:style style:name="T9" style:family="text">
      <style:text-properties officeooo:rsid="001c3f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rop_20_Caps">In the name of God Amen. </text:span></text:p>
      <text:p text:style-name="P6"><text:span text:style-name="Drop_20_Caps"/></text:p>
      <text:p text:style-name="P6"><text:span text:style-name="Drop_20_Caps">The 25th day of October 1767 I </text:span><text:span text:style-name="CAPS_20_BOLD"><text:span text:style-name="T5">Anne</text:span></text:span><text:span text:style-name="Drop_20_Caps"> </text:span><text:span text:style-name="CAPS_20_BOLD"><text:span text:style-name="T5">Bryan</text:span></text:span><text:span text:style-name="Drop_20_Caps"> of Craven County and province of North Carolina being sick and weak in body but if perfect mind and memory thanks be given unto God there for calling unto mind the mortality of my body and knowing that it is appointed for all persons once to die do make and ordained this my last will and testament that is to say. </text:span></text:p>
      <text:p text:style-name="P6"><text:span text:style-name="Drop_20_Caps"/></text:p>
      <text:p text:style-name="P6"><text:span text:style-name="CAPS">principally and first of all</text:span><text:span text:style-name="Drop_20_Caps"> I give and recommend my soul into the hands of God that gave it my body I recommend to the Earth to be buried in a decent christian-like </text:span><text:span text:style-name="Drop_20_Caps"><text:span text:style-name="T6">burial a</text:span></text:span><text:span text:style-name="Drop_20_Caps">t the discretion of my </text:span><text:span text:style-name="Drop_20_Caps"><text:span text:style-name="T6">executors,</text:span></text:span><text:span text:style-name="Drop_20_Caps"> nothing doubting but at the general </text:span><text:span text:style-name="Drop_20_Caps"><text:span text:style-name="T6">r</text:span></text:span><text:span text:style-name="Drop_20_Caps">esurrection I shall receive the </text:span><text:span text:style-name="Drop_20_Caps"><text:span text:style-name="T6">s</text:span></text:span><text:span text:style-name="Drop_20_Caps">ame by the mighty power of God. </text:span><text:span text:style-name="Drop_20_Caps"><text:span text:style-name="T6">A</text:span></text:span><text:span text:style-name="Drop_20_Caps">nd as touching such worldly estate w</text:span><text:span text:style-name="Drop_20_Caps"><text:span text:style-name="T6">herewith </text:span></text:span><text:span text:style-name="Drop_20_Caps">it ha</text:span><text:span text:style-name="Drop_20_Caps"><text:span text:style-name="T6">th</text:span></text:span><text:span text:style-name="Drop_20_Caps"> pleased God to bless me with in this life, I give, demise, and dispose of the same in the following Manner and form. </text:span></text:p>
      <text:p text:style-name="P6"><text:span text:style-name="Drop_20_Caps"/></text:p>
      <text:p text:style-name="P8"><text:span text:style-name="Drop_20_Caps"><text:span text:style-name="T5">ITEM. </text:span></text:span><text:span text:style-name="Drop_20_Caps">I give and bequeath to my well beloved son </text:span><text:span text:style-name="CAPS_20_BOLD">William</text:span><text:span text:style-name="Drop_20_Caps"> </text:span><text:span text:style-name="CAPS_20_BOLD"><text:span text:style-name="T5">BRYAN</text:span></text:span><text:span text:style-name="Drop_20_Caps"> one negro woman named </text:span><text:span text:style-name="CAPS">Venus,</text:span><text:span text:style-name="Drop_20_Caps"> one horse called bull, one large Looking Glass, one silver spoon, one large oval table and safe, the half of my cattle on </text:span><text:span text:style-name="Drop_20_Caps"><text:span text:style-name="T7">Hatterass</text:span></text:span><text:span text:style-name="Drop_20_Caps"> Banks to him and his </text:span><text:span text:style-name="Drop_20_Caps"><text:span text:style-name="T7">heirs</text:span></text:span><text:span text:style-name="Drop_20_Caps">. </text:span></text:p>
      <text:p text:style-name="P6"><text:span text:style-name="Drop_20_Caps"/></text:p>
      <text:p text:style-name="P9"><text:span text:style-name="Drop_20_Caps"><text:span text:style-name="T5">ITEM. </text:span></text:span><text:span text:style-name="Drop_20_Caps">I give and </text:span><text:span text:style-name="Drop_20_Caps">bequeath</text:span><text:span text:style-name="Drop_20_Caps"> to my well beloved son </text:span><text:span text:style-name="CAPS_20_BOLD">John</text:span><text:span text:style-name="Drop_20_Caps"> </text:span><text:span text:style-name="CAPS_20_BOLD"><text:span text:style-name="T5">BRYAN</text:span></text:span><text:span text:style-name="Drop_20_Caps"> one Negro man named </text:span><text:span text:style-name="CAPS">Kent</text:span><text:span text:style-name="Drop_20_Caps">, one piece of land laying on the north side of Neuse River and west side of Island Creek containing 40 acres, be the same more or less, which I bought from </text:span><text:span text:style-name="CAPS_20_BOLD">John</text:span><text:span text:style-name="Drop_20_Caps"> </text:span><text:span text:style-name="CAPS_20_BOLD">St</text:span><text:span text:style-name="CAPS_20_BOLD"><text:span text:style-name="T7">ARKEY</text:span></text:span><text:span text:style-name="Drop_20_Caps"> known by the name of Fort </text:span><text:span text:style-name="Drop_20_Caps"><text:span text:style-name="T7">N</text:span></text:span><text:span text:style-name="Drop_20_Caps">eck, one </text:span><text:span text:style-name="Drop_20_Caps"><text:span text:style-name="T7">mare</text:span></text:span><text:span text:style-name="Drop_20_Caps"> </text:span><text:span text:style-name="Drop_20_Caps"><text:span text:style-name="T8">bonney,</text:span></text:span><text:span text:style-name="Drop_20_Caps"> </text:span><text:span text:style-name="Drop_20_Caps"><text:span text:style-name="T8">one cow and calf, </text:span></text:span><text:span text:style-name="Drop_20_Caps"><text:s/>spice mortar and </text:span><text:span text:style-name="Drop_20_Caps"><text:span text:style-name="T8">pestle,</text:span></text:span><text:span text:style-name="Drop_20_Caps"> silver tablespoon and the half of my cattle on </text:span><text:span text:style-name="Drop_20_Caps"><text:span text:style-name="T8">the</text:span></text:span><text:span text:style-name="Drop_20_Caps"> Hatteras banks and the labor of </text:span><text:span text:style-name="Drop_20_Caps"><text:span text:style-name="T8">o</text:span></text:span><text:span text:style-name="Drop_20_Caps">ne </text:span><text:span text:style-name="Drop_20_Caps"><text:span text:style-name="T8">f</text:span></text:span><text:span text:style-name="Drop_20_Caps">ree born Negro boy named </text:span><text:span text:style-name="Drop_20_Caps"><text:span text:style-name="T8">ASA,</text:span></text:span><text:span text:style-name="Drop_20_Caps"> until his indentured </text:span><text:span text:style-name="Drop_20_Caps"><text:span text:style-name="T8">shall be</text:span></text:span><text:span text:style-name="Drop_20_Caps"> expired, to him and his ears forever.</text:span></text:p>
      <text:p text:style-name="P6"><text:span text:style-name="Drop_20_Caps"/></text:p>
      <text:p text:style-name="P9"><text:span text:style-name="Drop_20_Caps"><text:span text:style-name="T5">ITEM. </text:span></text:span><text:span text:style-name="Drop_20_Caps">I give and bequeath </text:span><text:span text:style-name="Drop_20_Caps"><text:span text:style-name="T8">to</text:span></text:span><text:span text:style-name="Drop_20_Caps"> my well beloved son </text:span><text:span text:style-name="CAPS_20_BOLD">Jesse</text:span><text:span text:style-name="Drop_20_Caps"> </text:span><text:span text:style-name="CAPS_20_BOLD"><text:span text:style-name="T5">BRYAN</text:span></text:span><text:span text:style-name="Drop_20_Caps"> one piece of land containing 150 acres I bought of </text:span><text:span text:style-name="CAPS_20_BOLD">Thomas</text:span><text:span text:style-name="Drop_20_Caps"> </text:span><text:span text:style-name="CAPS_20_BOLD"><text:span text:style-name="T8">Carraway</text:span></text:span><text:span text:style-name="Drop_20_Caps"> laying on the north side of Neuse River and east side of Smith Creek, 100 acres which I bought of </text:span><text:span text:style-name="CAPS_20_BOLD">Samuel</text:span><text:span text:style-name="Drop_20_Caps"> </text:span><text:span text:style-name="Drop_20_Caps"><text:span text:style-name="T8">[</text:span></text:span><text:span text:style-name="CAPS_20_BOLD"><text:span text:style-name="T8">EASLICK]</text:span></text:span><text:span text:style-name="Drop_20_Caps"><text:span text:style-name="T8"> </text:span></text:span><text:span text:style-name="Drop_20_Caps">and </text:span><text:span text:style-name="CAPS_20_BOLD">Isaac</text:span><text:span text:style-name="Drop_20_Caps"> </text:span><text:span text:style-name="CAPS_20_BOLD"><text:span text:style-name="T8">EASLICK </text:span></text:span><text:span text:style-name="Drop_20_Caps">on the north side of Neuse River and head of </text:span><text:span text:style-name="Drop_20_Caps"><text:span text:style-name="T8">O</text:span></text:span><text:span text:style-name="Drop_20_Caps">rchard Creek, one Negro man named </text:span><text:span text:style-name="CAPS">Cesar, </text:span><text:span text:style-name="Drop_20_Caps">one boy named </text:span><text:span text:style-name="CAPS">will</text:span><text:span text:style-name="Drop_20_Caps"> to Negro woman named </text:span><text:span text:style-name="Drop_20_Caps"><text:span text:style-name="T8">ROSE</text:span></text:span><text:span text:style-name="Drop_20_Caps"> and </text:span><text:span text:style-name="Drop_20_Caps"><text:span text:style-name="T8">JANE,</text:span></text:span><text:span text:style-name="Drop_20_Caps"> and the labor of two free born Negro boy</text:span><text:span text:style-name="Drop_20_Caps"><text:span text:style-name="T8">s</text:span></text:span><text:span text:style-name="Drop_20_Caps"> till the</text:span><text:span text:style-name="Drop_20_Caps"><text:span text:style-name="T8">ir </text:span></text:span><text:span text:style-name="Drop_20_Caps">indenture is expired named </text:span><text:span text:style-name="CAPS">Aaron</text:span><text:span text:style-name="Drop_20_Caps"> and </text:span><text:span text:style-name="CAPS">David,</text:span><text:span text:style-name="Drop_20_Caps"> and two horses called </text:span><text:span text:style-name="Drop_20_Caps"><text:span text:style-name="T5">Frolick</text:span></text:span><text:span text:style-name="Drop_20_Caps"> and </text:span><text:span text:style-name="Drop_20_Caps"><text:span text:style-name="T5">Poilet to him and his heirs forever.</text:span></text:span></text:p>
      <text:p text:style-name="P8"><text:span text:style-name="Drop_20_Caps"/></text:p>
      <text:p text:style-name="P6"><text:span text:style-name="Drop_20_Caps"><text:span text:style-name="T5">ITEM. I give and bequeath to my well beloved daughter </text:span></text:span><text:span text:style-name="CAPS_20_BOLD"><text:span text:style-name="T5">Mary</text:span></text:span><text:span text:style-name="Drop_20_Caps"><text:span text:style-name="T5"> [BRYAN] </text:span></text:span><text:span text:style-name="CAPS_20_BOLD"><text:span text:style-name="T5">Cook</text:span></text:span><text:span text:style-name="Drop_20_Caps"><text:span text:style-name="T5"> one shilling sterling to her &amp; her heirs forever.</text:span></text:span></text:p>
      <text:p text:style-name="P8"><text:span text:style-name="Drop_20_Caps"/></text:p>
      <text:p text:style-name="P8"><text:span text:style-name="Drop_20_Caps"><text:span text:style-name="T5">ITEM. I give and bequeath to my well beloved daughter </text:span></text:span><text:span text:style-name="CAPS_20_BOLD"><text:span text:style-name="T5">Elizabeth</text:span></text:span><text:span text:style-name="Drop_20_Caps"><text:span text:style-name="T5"> [BRYAN] </text:span></text:span><text:span text:style-name="CAPS_20_BOLD"><text:span text:style-name="T5">Dawson</text:span></text:span><text:span text:style-name="Drop_20_Caps"><text:span text:style-name="T5"> one shilling sterling to her &amp; her heirs forever.</text:span></text:span></text:p>
      <text:p text:style-name="P8"><text:span text:style-name="Drop_20_Caps"/></text:p>
      <text:p text:style-name="P8"><text:span text:style-name="Drop_20_Caps"><text:span text:style-name="T5">ITEM. I give and bequeath to my well beloved grandson </text:span></text:span><text:span text:style-name="CAPS_20_BOLD"><text:span text:style-name="T5">Joseph</text:span></text:span><text:span text:style-name="Drop_20_Caps"><text:span text:style-name="T5"> </text:span></text:span><text:span text:style-name="CAPS_20_BOLD"><text:span text:style-name="T5">Stockley</text:span></text:span><text:span text:style-name="Drop_20_Caps"><text:span text:style-name="T5"> one shilling sterling to her &amp; her heirs forever.</text:span></text:span></text:p>
      <text:p text:style-name="P8"><text:span text:style-name="Drop_20_Caps"/></text:p>
      <text:p text:style-name="P8"><text:span text:style-name="Drop_20_Caps"><text:span text:style-name="T5">ITEM. I give and bequeath to my well beloved grandson </text:span></text:span><text:span text:style-name="CAPS_20_BOLD"><text:span text:style-name="T5">John</text:span></text:span><text:span text:style-name="Drop_20_Caps"><text:span text:style-name="T5"> </text:span></text:span><text:span text:style-name="CAPS_20_BOLD"><text:span text:style-name="T5">Dawson</text:span></text:span><text:span text:style-name="Drop_20_Caps"><text:span text:style-name="T5"> one shilling sterling to her &amp; her heirs forever.</text:span></text:span></text:p>
      <text:p text:style-name="P8"><text:span text:style-name="Drop_20_Caps"/></text:p>
      <text:p text:style-name="P8"><text:span text:style-name="Drop_20_Caps"><text:span text:style-name="T5">ITEM. I give and bequeath to my well beloved son </text:span></text:span><text:span text:style-name="CAPS_20_BOLD"><text:span text:style-name="T5">Jesse</text:span></text:span><text:span text:style-name="Drop_20_Caps"><text:span text:style-name="T5"> </text:span></text:span><text:span text:style-name="CAPS_20_BOLD"><text:span text:style-name="T5">Bryan</text:span></text:span><text:span text:style-name="Drop_20_Caps"><text:span text:style-name="T5"> all the remainder part of my estate to him and his heirs forever.</text:span></text:span></text:p>
      <text:p text:style-name="P8"><text:span text:style-name="Drop_20_Caps"/></text:p>
      <text:p text:style-name="P9"><text:span text:style-name="Drop_20_Caps"/></text:p>
      <text:p text:style-name="P11"><text:span text:style-name="Drop_20_Caps"><text:span text:style-name="T8">I likewise constitute, make &amp; ordain my loving sons </text:span></text:span><text:span text:style-name="CAPS_20_BOLD"><text:span text:style-name="T8">WILLIAM</text:span></text:span><text:span text:style-name="Drop_20_Caps"><text:span text:style-name="T8"> </text:span></text:span><text:span text:style-name="CAPS_20_BOLD"><text:span text:style-name="T8">BRYAN</text:span></text:span><text:span text:style-name="Drop_20_Caps"><text:span text:style-name="T8">, </text:span></text:span><text:span text:style-name="CAPS_20_BOLD"><text:span text:style-name="T8">JOHN</text:span></text:span><text:span text:style-name="Drop_20_Caps"><text:span text:style-name="T8"> </text:span></text:span><text:span text:style-name="CAPS_20_BOLD"><text:span text:style-name="T8">BRYAN</text:span></text:span><text:span text:style-name="Drop_20_Caps"><text:span text:style-name="T8"> &amp; </text:span></text:span><text:span text:style-name="CAPS_20_BOLD"><text:span text:style-name="T8">JESSE</text:span></text:span><text:span text:style-name="Drop_20_Caps"><text:span text:style-name="T8"> </text:span></text:span><text:span text:style-name="CAPS_20_BOLD"><text:span text:style-name="T8">BRYAN</text:span></text:span><text:span text:style-name="Drop_20_Caps"><text:span text:style-name="T8"> executors of this my Last Will and Testament. <text:s/>And I do hereby utterly disallow of and revoke and disannul all former wills by me made, confirming this and no other to be my last will &amp; testament.</text:span></text:span></text:p>
      <text:p text:style-name="P9"><text:span text:style-name="Drop_20_Caps"/></text:p>
      <text:p text:style-name="P9"><text:span text:style-name="Drop_20_Caps"><text:span text:style-name="T8">In witness whereof I have hereunto set my hand &amp; seal the day and year above written.</text:span></text:span></text:p>
      <text:p text:style-name="Standard"/>
      <text:p text:style-name="Standard"/>
      <text:p text:style-name="P7"><text:span text:style-name="CAPS_20_BOLD">Anne</text:span> <text:span text:style-name="CAPS_20_BOLD">Bryan</text:span> {seal}</text:p>
      <text:p text:style-name="Standard"/>
      <text:p text:style-name="P6">Signed Sealed published pronounced and delivered by the said <text:span text:style-name="CAPS_20_BOLD"><text:span text:style-name="T5">Anne</text:span></text:span> <text:span text:style-name="CAPS_20_BOLD">Br</text:span><text:span text:style-name="CAPS_20_BOLD"><text:span text:style-name="T5">y</text:span></text:span><text:span text:style-name="CAPS_20_BOLD">an</text:span> and as her last will and testament in the presence of us the subscriber's </text:p>
      <text:p text:style-name="P6"/>
      <text:p text:style-name="P6"><text:span text:style-name="CAPS_20_BOLD">James</text:span> <text:span text:style-name="CAPS_20_BOLD">Carraway</text:span> </text:p>
      <text:p text:style-name="P6"><text:span text:style-name="CAPS_20_BOLD"><text:span text:style-name="T9">Ann</text:span></text:span> <text:span text:style-name="CAPS_20_BOLD">Caraway</text:span> </text:p>
      <text:p text:style-name="P6"><text:span text:style-name="CAPS_20_BOLD"><text:span text:style-name="T5">E</text:span></text:span><text:span text:style-name="CAPS_20_BOLD">lies</text:span> <text:span text:style-name="CAPS_20_BOLD">Just</text:span><text:span text:style-name="CAPS_20_BOLD"><text:span text:style-name="T9">es</text:span></text:span> <text:span text:style-name="T9">[Elias Justice]</text:span></text:p>
      <text:p text:style-name="P6"><text:span text:style-name="CAPS_20_BOLD">Gideon</text:span> <text:span text:style-name="CAPS_20_BOLD">Carraway</text:span></text:p>
      <text:p text:style-name="Standard"/>
      <text:p text:style-name="Standard"/>
      <text:p text:style-name="Standard"/>
      <text:p text:style-name="P12"><text:span text:style-name="T9">T</text:span>he above last will and testament of <text:span text:style-name="CAPS_20_BOLD"><text:span text:style-name="T9">Anne</text:span></text:span> <text:span text:style-name="CAPS"><text:span text:style-name="T3">Bryan</text:span></text:span> was proved before me this 9th day of March 1773 by the oath of <text:span text:style-name="CAPS_20_BOLD">Gideon</text:span> <text:span text:style-name="CAPS_20_BOLD">Ca</text:span><text:span text:style-name="CAPS_20_BOLD"><text:span text:style-name="T9">R</text:span></text:span><text:span text:style-name="CAPS_20_BOLD">raway</text:span> one of the subscribing witness<text:span text:style-name="T9">es</text:span> thereto who swore that he saw the testator sign, seal, publish and declare the same to be her last will and testament, and that at the time thereof she was of sound and disposing mind and memory.</text:p>
      <text:p text:style-name="P10"/>
      <text:p text:style-name="P10"><text:span text:style-name="T9">A</text:span>nd <text:span text:style-name="CAPS_20_BOLD">John</text:span> <text:span text:style-name="CAPS_20_BOLD">Br</text:span><text:span text:style-name="CAPS_20_BOLD"><text:span text:style-name="T9">y</text:span></text:span><text:span text:style-name="CAPS_20_BOLD">an</text:span> one of the <text:span text:style-name="T9">executors </text:span>therein named having taken oath appointed for his qualification this ordered that letters testamentary issued thereon.</text:p>
      <text:p text:style-name="P10"/>
      <text:p text:style-name="P10"><text:span text:style-name="CAPS_20_BOLD">Jo</text:span>. <text:span text:style-name="CAPS_20_BOLD">Martin</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bf35" officeooo:paragraph-rsid="0017bf3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raven, Anne Bryan 1773</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7T20:14:16.379190078</dc:date>
    <dc:creator>brent </dc:creator>
    <meta:editing-duration>PT18M55S</meta:editing-duration>
    <meta:editing-cycles>8</meta:editing-cycles>
    <meta:document-statistic meta:table-count="0" meta:image-count="0" meta:object-count="0" meta:page-count="4" meta:paragraph-count="41" meta:word-count="922" meta:character-count="4963" meta:non-whitespace-character-count="3804"/>
  </office:meta>
</office:document-meta>
</file>