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6dd5" officeooo:paragraph-rsid="00196dd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663b"/>
    </style:style>
    <style:style style:name="P8" style:family="paragraph" style:parent-style-name="Standard">
      <style:text-properties officeooo:paragraph-rsid="0011597c"/>
    </style:style>
    <style:style style:name="P9" style:family="paragraph" style:parent-style-name="Standard">
      <style:text-properties officeooo:paragraph-rsid="001b9e8d"/>
    </style:style>
    <style:style style:name="P10" style:family="paragraph" style:parent-style-name="Standard">
      <style:paragraph-properties fo:break-before="page"/>
      <style:text-properties officeooo:paragraph-rsid="001b663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b9712"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fo:text-transform="uppercase" style:text-line-through-style="none" style:text-line-through-type="none" style:text-underline-style="none" fo:font-weight="bold" style:text-overline-style="none" style:text-overline-color="font-color"/>
    </style:style>
    <style:style style:name="T10" style:family="text">
      <style:text-properties officeooo:rsid="001b663b"/>
    </style:style>
    <style:style style:name="T11" style:family="text">
      <style:text-properties fo:color="#000000" loext:opacity="100%" style:font-name="Liberation Mono" fo:font-size="10pt" officeooo:rsid="001b663b" style:font-size-asian="10.5pt"/>
    </style:style>
    <style:style style:name="T12" style:family="text">
      <style:text-properties fo:color="#000000" loext:opacity="100%" style:font-name="Liberation Mono" fo:font-size="10pt" officeooo:rsid="001b9712" style:font-size-asian="10.5pt"/>
    </style:style>
    <style:style style:name="T13" style:family="text">
      <style:text-properties fo:color="#000000" loext:opacity="100%" style:font-name="Liberation Mono" fo:font-size="10pt" officeooo:rsid="001b9e8d" style:font-size-asian="10.5pt"/>
    </style:style>
    <style:style style:name="T14" style:family="text">
      <style:text-properties officeooo:rsid="001b9712"/>
    </style:style>
    <style:style style:name="T15" style:family="text">
      <style:text-properties officeooo:rsid="001b9e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Ann</text:span></text:span><text:span text:style-name="Drop_20_Caps"> </text:span><text:span text:style-name="Drop_20_Caps"><text:span text:style-name="T4">Bryan</text:span></text:span></text:p>
      <text:p text:style-name="P3"><text:span text:style-name="Drop_20_Caps">Will</text:span></text:p>
      <text:p text:style-name="P3"><text:span text:style-name="Drop_20_Caps">Proved December court 1769</text:span></text:p>
      <text:p text:style-name="P3"><text:span text:style-name="Drop_20_Caps"/></text:p>
      <text:p text:style-name="P3"><text:span text:style-name="Drop_20_Caps"/></text:p>
      <text:p text:style-name="P3"><text:span text:style-name="Drop_20_Caps">North Carolina</text:span></text:p>
      <text:p text:style-name="P3"><text:span text:style-name="Drop_20_Caps">Craven County</text:span></text:p>
      <text:p text:style-name="P3"><text:span text:style-name="Drop_20_Caps"/></text:p>
      <text:p text:style-name="P3"><text:span text:style-name="Drop_20_Caps">In the name of God Amen.</text:span></text:p>
      <text:p text:style-name="P3"><text:span text:style-name="Drop_20_Caps"/></text:p>
      <text:p text:style-name="P7"><text:span text:style-name="Drop_20_Caps">I, </text:span><text:span text:style-name="Drop_20_Caps"><text:span text:style-name="T4">Ann Bryan</text:span></text:span><text:span text:style-name="Drop_20_Caps">, of the county and Province aforesaid, Widow, being mindful of my mortality and knowing that it is appointed for all </text:span><text:span text:style-name="Drop_20_Caps"><text:span text:style-name="T11">flesh</text:span></text:span><text:span text:style-name="Drop_20_Caps"> once to die, do make this my last will and testament. </text:span></text:p>
      <text:p text:style-name="P7"><text:span text:style-name="Drop_20_Caps"/></text:p>
      <text:p text:style-name="P7"><text:span text:style-name="Drop_20_Caps">Concerning the real and personal estate thereof I am anyways seized or possessed or which I have power to dispose of as follows.</text:span></text:p>
      <text:p text:style-name="P3"><text:span text:style-name="Drop_20_Caps"/></text:p>
      <text:p text:style-name="P3"><text:span text:style-name="CAPS">First</text:span><text:span text:style-name="Drop_20_Caps"> my will and desire is that my <text:s/>executor, hereafter named, pay off or discharge all of my just debts and my funeral expenses.</text:span></text:p>
      <text:p text:style-name="P3"><text:span text:style-name="Drop_20_Caps"/></text:p>
      <text:p text:style-name="P3"><text:span text:style-name="CAPS">Imprimis</text:span><text:span text:style-name="Drop_20_Caps"> I give and leave to my son </text:span><text:span text:style-name="Drop_20_Caps"><text:span text:style-name="T4">John</text:span></text:span><text:span text:style-name="Drop_20_Caps"> </text:span><text:span text:style-name="Drop_20_Caps"><text:span text:style-name="T4">Bryan</text:span></text:span><text:span text:style-name="Drop_20_Caps"> </text:span><text:span text:style-name="Drop_20_Caps"><text:span text:style-name="T10">[</text:span></text:span><text:span text:style-name="Drop_20_Caps"><text:span text:style-name="T11">six Negroes, viz.]</text:span></text:span><text:span text:style-name="Drop_20_Caps"> </text:span><text:span text:style-name="Drop_20_Caps"><text:span text:style-name="T11">one</text:span></text:span><text:span text:style-name="Drop_20_Caps"> negro man called </text:span><text:span text:style-name="CAPS">will,</text:span><text:span text:style-name="Drop_20_Caps"> </text:span><text:span text:style-name="Drop_20_Caps"><text:span text:style-name="T11">one</text:span></text:span><text:span text:style-name="Drop_20_Caps"> negro man called </text:span><text:span text:style-name="CAPS">Jack,</text:span><text:span text:style-name="Drop_20_Caps"> one negro man called </text:span><text:span text:style-name="CAPS">Frank</text:span><text:span text:style-name="Drop_20_Caps">, one negro man called </text:span><text:span text:style-name="CAPS">Jim,</text:span><text:span text:style-name="Drop_20_Caps"> one negro boy called </text:span><text:span text:style-name="CAPS">quash</text:span><text:span text:style-name="Drop_20_Caps">, one negro boy called </text:span><text:span text:style-name="CAPS">London</text:span><text:span text:style-name="Drop_20_Caps"> and all my stock of cattle, sheep, horses, and </text:span><text:span text:style-name="Drop_20_Caps"><text:span text:style-name="T11">h</text:span></text:span><text:span text:style-name="Drop_20_Caps">ogs to him and his heirs and assigns forever.</text:span></text:p>
      <text:p text:style-name="P3"><text:span text:style-name="Drop_20_Caps"/></text:p>
      <text:p text:style-name="P3"><text:span text:style-name="CAPS">Item</text:span><text:span text:style-name="Drop_20_Caps"> I given leave to my daughter </text:span><text:span text:style-name="Drop_20_Caps"><text:span text:style-name="T4">Mary</text:span></text:span><text:span text:style-name="Drop_20_Caps"> </text:span><text:span text:style-name="Drop_20_Caps"><text:span text:style-name="T14">[</text:span></text:span><text:span text:style-name="Drop_20_Caps"><text:span text:style-name="T4">Bryan</text:span></text:span><text:span text:style-name="Drop_20_Caps"><text:span text:style-name="T7">]</text:span></text:span><text:span text:style-name="Drop_20_Caps"> </text:span><text:span text:style-name="CAPS_20_BOLD">castelo</text:span><text:span text:style-name="Drop_20_Caps"> my best feather bed and furniture and one pound six shillings and eight </text:span><text:span text:style-name="Drop_20_Caps"><text:span text:style-name="T12">p</text:span></text:span><text:span text:style-name="Drop_20_Caps">ence to buy her a ring.</text:span></text:p>
      <text:p text:style-name="P3"><text:span text:style-name="Drop_20_Caps"/></text:p>
      <text:p text:style-name="P3"><text:span text:style-name="CAPS">Item</text:span><text:span text:style-name="Drop_20_Caps"> are given leave to my son </text:span><text:span text:style-name="Drop_20_Caps"><text:span text:style-name="T4">John</text:span></text:span><text:span text:style-name="Drop_20_Caps"> </text:span><text:span text:style-name="Drop_20_Caps"><text:span text:style-name="T4">Bryan,</text:span></text:span><text:span text:style-name="Drop_20_Caps"> in trust for his children, one negro woman called </text:span><text:span text:style-name="CAPS">Dinah</text:span><text:span text:style-name="Drop_20_Caps"> and one negro girl called </text:span><text:span text:style-name="CAPS">M</text:span><text:span text:style-name="CAPS"><text:span text:style-name="T10">oll</text:span></text:span><text:span text:style-name="Drop_20_Caps"> and all their future increase from this time forward. </text:span><text:span text:style-name="Drop_20_Caps"><text:span text:style-name="T12">A</text:span></text:span><text:span text:style-name="Drop_20_Caps">nd my will and desire is that the said </text:span><text:span text:style-name="Drop_20_Caps"><text:span text:style-name="T12">Negroes </text:span></text:span><text:span text:style-name="Drop_20_Caps">shall not be immediately divided but that when my grandson, </text:span><text:span text:style-name="Drop_20_Caps"><text:span text:style-name="T4">Edward</text:span></text:span><text:span text:style-name="Drop_20_Caps"> </text:span><text:span text:style-name="Drop_20_Caps"><text:span text:style-name="T4">Bryan,</text:span></text:span><text:span text:style-name="Drop_20_Caps"> the son of my son </text:span><text:span text:style-name="Drop_20_Caps"><text:span text:style-name="T4">John</text:span></text:span><text:span text:style-name="Drop_20_Caps"> </text:span><text:span text:style-name="Drop_20_Caps"><text:span text:style-name="T4">Bryan,</text:span></text:span><text:span text:style-name="Drop_20_Caps"> shall arrive at the age of 21 years that then the said </text:span><text:span text:style-name="Drop_20_Caps"><text:span text:style-name="T12">Negroes</text:span></text:span><text:span text:style-name="Drop_20_Caps"> and </text:span><text:span text:style-name="Drop_20_Caps"><text:span text:style-name="T12">their</text:span></text:span><text:span text:style-name="Drop_20_Caps"> increase be equally divided between all the surviving children of my son </text:span><text:span text:style-name="Drop_20_Caps"><text:span text:style-name="T4">John</text:span></text:span><text:span text:style-name="Drop_20_Caps"> and my grandson </text:span><text:span text:style-name="Drop_20_Caps"><text:span text:style-name="T4">Edward</text:span></text:span><text:span text:style-name="Drop_20_Caps"> shall have and receive his or one equal share or part of the said Negroes and in the same manner they shall be divided when each of my grandchildren be children of my son </text:span><text:span text:style-name="Drop_20_Caps"><text:span text:style-name="T4">John</text:span></text:span><text:span text:style-name="Drop_20_Caps"> </text:span><text:span text:style-name="Drop_20_Caps"><text:span text:style-name="T4">Bryan</text:span></text:span><text:span text:style-name="Drop_20_Caps"> shall arrive to the age of 21 years </text:span><text:span text:style-name="Drop_20_Caps"><text:span text:style-name="T14">and </text:span></text:span><text:span text:style-name="Drop_20_Caps">my will and desire that when th</text:span><text:span text:style-name="Drop_20_Caps"><text:span text:style-name="T14">ose</text:span></text:span><text:span text:style-name="Drop_20_Caps"> of my said grandchildren shall have received his or her share or part of the said Negroes that they sh</text:span><text:span text:style-name="Drop_20_Caps"><text:span text:style-name="T14">a</text:span></text:span><text:span text:style-name="Drop_20_Caps">ll not have any share or </text:span><text:span text:style-name="Drop_20_Caps"><text:span text:style-name="T14">right </text:span></text:span><text:span text:style-name="Drop_20_Caps">to the </text:span><text:span text:style-name="Drop_20_Caps"><text:span text:style-name="T14">remaining </text:span></text:span><text:span text:style-name="Drop_20_Caps">slaves or their further increase.</text:span></text:p>
      <text:p text:style-name="P3"><text:span text:style-name="Drop_20_Caps"/></text:p>
      <text:p text:style-name="P9"><text:span text:style-name="CAPS">Item</text:span><text:span text:style-name="Drop_20_Caps"> I give and leave to my daughter </text:span><text:span text:style-name="Drop_20_Caps"><text:span text:style-name="T4">Penelope </text:span></text:span><text:span text:style-name="Drop_20_Caps"><text:span text:style-name="T7">[Bryan]</text:span></text:span><text:span text:style-name="Drop_20_Caps"> </text:span><text:span text:style-name="Drop_20_Caps"><text:span text:style-name="T4">Lane,</text:span></text:span><text:span text:style-name="Drop_20_Caps"> in trust for her children, one negro woman </text:span><text:span text:style-name="CAPS">Frank</text:span><text:span text:style-name="CAPS"><text:span text:style-name="T14">EY</text:span></text:span><text:span text:style-name="Drop_20_Caps">, one negro girl </text:span><text:span text:style-name="CAPS">sylla,</text:span><text:span text:style-name="Drop_20_Caps"> and one negro girl </text:span><text:span text:style-name="CAPS">Frank</text:span><text:span text:style-name="CAPS"><text:span text:style-name="T14">EY</text:span></text:span><text:span text:style-name="Drop_20_Caps"> and my will and desire is that the said Negroes which I leave to my daughter </text:span><text:span text:style-name="Drop_20_Caps"><text:span text:style-name="T4">Penelope,</text:span></text:span><text:span text:style-name="Drop_20_Caps"> entrust her not immediately divided but that they be divided amongst all of my grandchildren the children of my daughter </text:span><text:span text:style-name="Drop_20_Caps"><text:span text:style-name="T4">Penelope</text:span></text:span><text:span text:style-name="Drop_20_Caps"> </text:span><text:span text:style-name="Drop_20_Caps"><text:span text:style-name="T4">Lane</text:span></text:span><text:span text:style-name="Drop_20_Caps"> in the same manner as I have in this </text:span><text:span text:style-name="Drop_20_Caps"><text:span text:style-name="T13">will</text:span></text:span><text:span text:style-name="Drop_20_Caps"> divided sundry Negroes to be divided between the children of my son </text:span><text:span text:style-name="Drop_20_Caps"><text:span text:style-name="T4">John</text:span></text:span><text:span text:style-name="Drop_20_Caps"> </text:span><text:span text:style-name="Drop_20_Caps"><text:span text:style-name="T4">Bryan</text:span></text:span><text:span text:style-name="Drop_20_Caps">.</text:span></text:p>
      <text:p text:style-name="P3"><text:span text:style-name="Drop_20_Caps"/></text:p>
      <text:p text:style-name="P3"><text:span text:style-name="CAPS">Item</text:span><text:span text:style-name="Drop_20_Caps"> I given leave to my son </text:span><text:span text:style-name="Drop_20_Caps"><text:span text:style-name="T4">John</text:span></text:span><text:span text:style-name="Drop_20_Caps"> </text:span><text:span text:style-name="Drop_20_Caps"><text:span text:style-name="T4">Bryan</text:span></text:span><text:span text:style-name="Drop_20_Caps">, my daughter </text:span><text:span text:style-name="Drop_20_Caps"><text:span text:style-name="T4">Penelope</text:span></text:span><text:span text:style-name="Drop_20_Caps"> </text:span><text:span text:style-name="Drop_20_Caps"><text:span text:style-name="T4">Lane</text:span></text:span><text:span text:style-name="Drop_20_Caps">, all the remainder of my estate which is not mentioned and this will to be equally divided amongst them.</text:span></text:p>
      <text:p text:style-name="P3"><text:span text:style-name="Drop_20_Caps"/></text:p>
      <text:p text:style-name="P3"><text:span text:style-name="Drop_20_Caps">And I do nominate and appoint my son </text:span><text:span text:style-name="Drop_20_Caps"><text:span text:style-name="T4">John</text:span></text:span><text:span text:style-name="Drop_20_Caps"> </text:span><text:span text:style-name="Drop_20_Caps"><text:span text:style-name="T4">Bryan</text:span></text:span><text:span text:style-name="Drop_20_Caps"> and my trusty friend </text:span><text:span text:style-name="Drop_20_Caps"><text:span text:style-name="T4">William</text:span></text:span><text:span text:style-name="Drop_20_Caps"> </text:span><text:span text:style-name="Drop_20_Caps"><text:span text:style-name="T4">Bryan</text:span></text:span><text:span text:style-name="Drop_20_Caps"> to be my whole and sole executor of this my last will and testament.</text:span></text:p>
      <text:p text:style-name="P3"><text:soft-page-break/><text:span text:style-name="Drop_20_Caps">In testimony whereof I have hereunto set my hand and a fixed my seal this 24th day of October in the year of Our Lord 1760.</text:span></text:p>
      <text:p text:style-name="P3"><text:span text:style-name="Drop_20_Caps"/></text:p>
      <text:p text:style-name="P3"><text:span text:style-name="Drop_20_Caps"><text:span text:style-name="T4">Ann</text:span></text:span><text:span text:style-name="Drop_20_Caps"> </text:span><text:span text:style-name="Drop_20_Caps"><text:span text:style-name="T4">Bryan</text:span></text:span><text:span text:style-name="Drop_20_Caps"> </text:span><text:span text:style-name="Drop_20_Caps"><text:span text:style-name="T10">{</text:span></text:span><text:span text:style-name="Drop_20_Caps">seal her + mark</text:span><text:span text:style-name="Drop_20_Caps"><text:span text:style-name="T10">}</text:span></text:span></text:p>
      <text:p text:style-name="P3"><text:span text:style-name="Drop_20_Caps"/></text:p>
      <text:p text:style-name="P7"><text:span text:style-name="Drop_20_Caps">Signed sealed and published in the presence of </text:span></text:p>
      <text:p text:style-name="P7"><text:span text:style-name="Drop_20_Caps"><text:span text:style-name="T9"/></text:span></text:p>
      <text:p text:style-name="P7"><text:span text:style-name="Drop_20_Caps"><text:span text:style-name="T4">William</text:span></text:span><text:span text:style-name="Drop_20_Caps"> </text:span><text:span text:style-name="Drop_20_Caps"><text:span text:style-name="T4">Bryan</text:span></text:span></text:p>
      <text:p text:style-name="P3"><text:span text:style-name="Drop_20_Caps"><text:span text:style-name="T4">Lewis</text:span></text:span><text:span text:style-name="Drop_20_Caps"> </text:span><text:span text:style-name="Drop_20_Caps"><text:span text:style-name="T4">Bryan</text:span></text:span></text:p>
      <text:p text:style-name="P7"><text:span text:style-name="CAPS_20_BOLD">Joseph</text:span><text:span text:style-name="Drop_20_Caps"> </text:span><text:span text:style-name="CAPS_20_BOLD">Furman</text:span></text:p>
      <text:p text:style-name="P3"><text:span text:style-name="Drop_20_Caps"/></text:p>
      <text:p text:style-name="P3"><text:span text:style-name="Drop_20_Caps"/></text:p>
      <text:p text:style-name="P3"><text:span text:style-name="Drop_20_Caps"/></text:p>
      <text:p text:style-name="P10"><text:span text:style-name="Drop_20_Caps">December term </text:span></text:p>
      <text:p text:style-name="P7"><text:span text:style-name="Drop_20_Caps"><text:span text:style-name="T10">I</text:span></text:span><text:span text:style-name="Drop_20_Caps">nferior Court 1769</text:span></text:p>
      <text:p text:style-name="P3"><text:span text:style-name="Drop_20_Caps"/></text:p>
      <text:p text:style-name="P3"><text:span text:style-name="Drop_20_Caps">Present his Majesty's Justice in the within last will and testament of an </text:span><text:span text:style-name="CAPS_20_BOLD">anne</text:span><text:span text:style-name="Drop_20_Caps"> </text:span><text:span text:style-name="Drop_20_Caps"><text:span text:style-name="T4">Bryan,</text:span></text:span><text:span text:style-name="Drop_20_Caps"> deceased, was duly approved by the oath of </text:span><text:span text:style-name="Drop_20_Caps"><text:span text:style-name="T4">William</text:span></text:span><text:span text:style-name="Drop_20_Caps"> </text:span><text:span text:style-name="Drop_20_Caps"><text:span text:style-name="T4">Bryan</text:span></text:span><text:span text:style-name="Drop_20_Caps">, </text:span><text:span text:style-name="Drop_20_Caps"><text:span text:style-name="T4">Lewis</text:span></text:span><text:span text:style-name="Drop_20_Caps"> </text:span><text:span text:style-name="Drop_20_Caps"><text:span text:style-name="T4">Bryan</text:span></text:span><text:span text:style-name="Drop_20_Caps">, and </text:span><text:span text:style-name="CAPS_20_BOLD">Joseph</text:span><text:span text:style-name="Drop_20_Caps"> </text:span><text:span text:style-name="CAPS_20_BOLD">Furman</text:span><text:span text:style-name="Drop_20_Caps"> the subscribing evidences there too. At the same time </text:span><text:span text:style-name="Drop_20_Caps"><text:span text:style-name="T4">John</text:span></text:span><text:span text:style-name="Drop_20_Caps"> and </text:span><text:span text:style-name="Drop_20_Caps"><text:span text:style-name="T4">William</text:span></text:span><text:span text:style-name="Drop_20_Caps"> </text:span><text:span text:style-name="Drop_20_Caps"><text:span text:style-name="T4">Bryan</text:span></text:span><text:span text:style-name="Drop_20_Caps">, executors there in named, qualified as such agreeable to law.</text:span></text:p>
      <text:p text:style-name="P3"><text:span text:style-name="Drop_20_Caps"/></text:p>
      <text:p text:style-name="P3"><text:span text:style-name="Drop_20_Caps">Ordered that the mister secretary have notice thereof that letters testamentary issue there on accordingly.</text:span></text:p>
      <text:p text:style-name="P3"><text:span text:style-name="Drop_20_Caps"/></text:p>
      <text:p text:style-name="P3"><text:span text:style-name="Drop_20_Caps">Test</text:span></text:p>
      <text:p text:style-name="P3"><text:span text:style-name="Drop_20_Caps"/></text:p>
      <text:p text:style-name="P7"><text:span text:style-name="CAPS_20_BOLD">Christopher</text:span><text:span text:style-name="Drop_20_Caps"> </text:span><text:span text:style-name="CAPS_20_BOLD">NEAL,</text:span><text:span text:style-name="Drop_20_Caps"> CJC <text:s/></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5">Bryan</text:span></text:span><text:span text:style-name="Drop_20_Caps"><text:span text:style-name="T3"> &amp; Martha M. </text:span></text:span><text:span text:style-name="Drop_20_Caps"><text:span text:style-name="T5">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6">Bryan</text:span></text:span></text:p>
      <text:p text:style-name="P5"><text:span text:style-name="Drop_20_Caps"><text:span text:style-name="T1">Martha M. </text:span></text:span><text:span text:style-name="Drop_20_Caps"><text:span text:style-name="T6">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6dd5" officeooo:paragraph-rsid="00196dd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9e8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Anne <text:span text:style-name="MT1">Bryan</text:span> 176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2T10:48:07.457814631</dc:date>
    <dc:creator>brent </dc:creator>
    <meta:editing-duration>PT22M27S</meta:editing-duration>
    <meta:editing-cycles>10</meta:editing-cycles>
    <meta:document-statistic meta:table-count="0" meta:image-count="0" meta:object-count="0" meta:page-count="4" meta:paragraph-count="46" meta:word-count="834" meta:character-count="4517" meta:non-whitespace-character-count="3454"/>
  </office:meta>
</office:document-meta>
</file>