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ccab5"/>
    </style:style>
    <style:style style:name="P3" style:family="paragraph" style:parent-style-name="Standard">
      <style:text-properties style:font-name="Courier 10 Pitch1" officeooo:paragraph-rsid="000d9c27"/>
    </style:style>
    <style:style style:name="P4" style:family="paragraph" style:parent-style-name="Standard">
      <style:text-properties style:font-name="Courier 10 Pitch1" officeooo:paragraph-rsid="000e9d81"/>
    </style:style>
    <style:style style:name="P5"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6" style:family="paragraph" style:parent-style-name="Standard">
      <style:text-properties style:font-name="Courier 10 Pitch1" officeooo:paragraph-rsid="000ef938"/>
    </style:style>
    <style:style style:name="P7" style:family="paragraph" style:parent-style-name="Standard">
      <style:paragraph-properties fo:text-align="center" style:justify-single-word="false"/>
      <style:text-properties officeooo:paragraph-rsid="000ef938"/>
    </style:style>
    <style:style style:name="P8" style:family="paragraph" style:parent-style-name="Standard">
      <style:text-properties officeooo:paragraph-rsid="000ef938"/>
    </style:style>
    <style:style style:name="P9" style:family="paragraph" style:parent-style-name="Standard">
      <style:text-properties style:font-name="Liberation Mono1"/>
    </style:style>
    <style:style style:name="P10" style:family="paragraph" style:parent-style-name="Standard">
      <style:text-properties style:font-name="Liberation Mono1" officeooo:paragraph-rsid="000ccab5"/>
    </style:style>
    <style:style style:name="P11" style:family="paragraph" style:parent-style-name="Standard">
      <style:text-properties style:font-name="Liberation Mono1" officeooo:paragraph-rsid="000e9d81"/>
    </style:style>
    <style:style style:name="P12" style:family="paragraph" style:parent-style-name="Standard">
      <style:paragraph-properties fo:break-before="page"/>
      <style:text-properties officeooo:paragraph-rsid="000ef938"/>
    </style:style>
    <style:style style:name="P13" style:family="paragraph" style:parent-style-name="Standard">
      <style:paragraph-properties fo:break-before="page"/>
      <style:text-properties style:font-name="Liberation Mono1"/>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b1ed6" officeooo:paragraph-rsid="000b1ed6" style:font-size-asian="10pt" style:font-weight-asian="bold" style:font-size-complex="10pt" style:font-weight-complex="bold"/>
    </style:style>
    <style:style style:name="P15" style:family="paragraph" style:parent-style-name="Standard" style:master-page-name="Standard">
      <style:paragraph-properties style:page-number="auto"/>
      <style:text-properties style:font-name="Liberation Mono1"/>
    </style:style>
    <style:style style:name="T1" style:family="text">
      <style:text-properties officeooo:rsid="001eb52f"/>
    </style:style>
    <style:style style:name="T2" style:family="text">
      <style:text-properties officeooo:rsid="000b1ed6"/>
    </style:style>
    <style:style style:name="T3" style:family="text">
      <style:text-properties officeooo:rsid="000ccab5"/>
    </style:style>
    <style:style style:name="T4" style:family="text">
      <style:text-properties style:text-line-through-style="solid" style:text-line-through-type="single"/>
    </style:style>
    <style:style style:name="T5" style:family="text">
      <style:text-properties style:text-line-through-style="solid" style:text-line-through-type="single" style:font-name="Liberation Mono1"/>
    </style:style>
    <style:style style:name="T6" style:family="text">
      <style:text-properties officeooo:rsid="000d9c27"/>
    </style:style>
    <style:style style:name="T7" style:family="text">
      <style:text-properties officeooo:rsid="000e9d81"/>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1"/>
    </style:style>
    <style:style style:name="T12" style:family="text">
      <style:text-properties style:font-name="Liberation Mono1" officeooo:rsid="000b1ed6"/>
    </style:style>
    <style:style style:name="T13" style:family="text">
      <style:text-properties style:font-name="Liberation Mono1" officeooo:rsid="000ccab5"/>
    </style:style>
    <style:style style:name="T14" style:family="text">
      <style:text-properties style:font-name="Liberation Mono1" officeooo:rsid="000d9c27"/>
    </style:style>
    <style:style style:name="T15" style:family="text">
      <style:text-properties style:font-name="Liberation Mono1" officeooo:rsid="000e9d81"/>
    </style:style>
    <style:style style:name="T16" style:family="text">
      <style:text-properties style:font-name="Liberation Mono1" fo:font-weight="bold" style:font-weight-asian="bold" style:font-weight-complex="bold"/>
    </style:style>
    <style:style style:name="T17" style:family="text">
      <style:text-properties style:font-name="Liberation Mono1" officeooo:rsid="00188a04"/>
    </style:style>
    <style:style style:name="T18" style:family="text">
      <style:text-properties style:font-name="Liberation Mono1" officeooo:rsid="0018fea3"/>
    </style:style>
  </office:automatic-styles>
  <office:body>
    <office:text text:use-soft-page-breaks="true">
      <office:forms form:automatic-focus="false" form:apply-design-mode="false">
        <form:form form:name="unnamed0" form:apply-filter="true" form:method="post" form:control-implementation="ooo:com.sun.star.form.component.Form" office:target-frame="_top" xlink:href="https://www.paypal.com/cgi-bin/websc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b92e1c7a-8c69-6e28-20b5-732743e115e5"/>North Carolina <text:s text:c="3"/><text:span text:style-name="T2">]</text:span></text:p>
      <text:p text:style-name="P9">Cleveland County <text:s/><text:span text:style-name="T2">]</text:span></text:p>
      <text:p text:style-name="P9">May 10th 1890 <text:s text:c="4"/><text:span text:style-name="T2">]</text:span></text:p>
      <text:p text:style-name="P9"/>
      <text:p text:style-name="P1"><text:span text:style-name="T11">I </text:span><text:span text:style-name="User_20_Entry"><text:span text:style-name="T11">Thomas</text:span></text:span><text:span text:style-name="T11"> </text:span><text:span text:style-name="User_20_Entry"><text:span text:style-name="T11">Kendrick</text:span></text:span><text:span text:style-name="T11"> of the county and state </text:span><text:span text:style-name="T12">aforesaid,</text:span><text:span text:style-name="T11"> being of sound mind and memory do make this my last will and testament in manner following:</text:span></text:p>
      <text:p text:style-name="P9"/>
      <text:p text:style-name="P2"><text:span text:style-name="T11">After paying all my just debts and my funeral expenses I give to my beloved wife all my estate real and personal to her own use during her lifetime and after her death the residue to be sold and the proceeds thereof to be </text:span><text:span text:style-name="T5">equally </text:span><text:span text:style-name="T11">divided between all my children </text:span><text:span text:style-name="T13">[except </text:span><text:span text:style-name="User_20_Entry"><text:span text:style-name="T13">J</text:span></text:span><text:span text:style-name="T13">. </text:span><text:span text:style-name="User_20_Entry"><text:span text:style-name="T13">G</text:span></text:span><text:span text:style-name="T13">. </text:span><text:span text:style-name="User_20_Entry"><text:span text:style-name="T13">Kendrick</text:span></text:span><text:span text:style-name="T13"> which has already received his distributed share] </text:span><text:span text:style-name="T11">after they make a just and true return of all the property of every kind that it's true value they have received out of my estate since they became of age which shall be deducted from each distributive share.</text:span></text:p>
      <text:p text:style-name="P10"/>
      <text:p text:style-name="P2"><text:span text:style-name="T11">I hereby appoint my trusty friend </text:span><text:span text:style-name="T13">[</text:span><text:span text:style-name="User_20_Entry"><text:span text:style-name="T13">D</text:span></text:span><text:span text:style-name="T13">. </text:span><text:span text:style-name="User_20_Entry"><text:span text:style-name="T13">Hoyle</text:span></text:span><text:span text:style-name="T13"> </text:span><text:span text:style-name="User_20_Entry"><text:span text:style-name="T13">ELLIOTT</text:span></text:span><text:span text:style-name="T13"> of Waco] </text:span><text:span text:style-name="T11">my executor to execute this will according to the intent and meaning of the same.</text:span></text:p>
      <text:p text:style-name="P10"/>
      <text:p text:style-name="P10"><text:span text:style-name="T3">I</text:span>n witness thereof I set my hand and seal and date above written.</text:p>
      <text:p text:style-name="P10"/>
      <text:p text:style-name="P2"><text:span text:style-name="User_20_Entry"><text:span text:style-name="T13">T</text:span></text:span><text:span text:style-name="User_20_Entry"><text:span text:style-name="T11">homas</text:span></text:span><text:span text:style-name="T11"> </text:span><text:span text:style-name="User_20_Entry"><text:span text:style-name="T11">Kendrick</text:span></text:span><text:span text:style-name="T11"> </text:span><text:span text:style-name="T13">{</text:span><text:span text:style-name="T11">seal</text:span><text:span text:style-name="T13">}</text:span></text:p>
      <text:p text:style-name="P13">North Carolina <text:s text:c="3"/><text:span text:style-name="T3">]</text:span></text:p>
      <text:p text:style-name="P9">Cleveland County <text:s/><text:span text:style-name="T3">]</text:span></text:p>
      <text:p text:style-name="P9">In Superior Court <text:span text:style-name="T3">]</text:span></text:p>
      <text:p text:style-name="P9"><text:s/></text:p>
      <text:p text:style-name="P3"><text:span text:style-name="T11">A paper writing without subscribing Witnesses purporting to be the last will and testament of </text:span><text:span text:style-name="User_20_Entry"><text:span text:style-name="T11">Thomas</text:span></text:span><text:span text:style-name="T11"> </text:span><text:span text:style-name="User_20_Entry"><text:span text:style-name="T11">Kendrick</text:span></text:span><text:span text:style-name="T11"> deceased is exhibited for probate in open court by </text:span><text:span text:style-name="User_20_Entry"><text:span text:style-name="T11">P.</text:span></text:span><text:span text:style-name="T11"> </text:span><text:span text:style-name="User_20_Entry"><text:span text:style-name="T11">J.</text:span></text:span><text:span text:style-name="T11"> </text:span><text:span text:style-name="User_20_Entry"><text:span text:style-name="T11">Kendrick</text:span></text:span><text:span text:style-name="T11"> the executor there in nominated headed it is thereupon approved by the oath and examination of </text:span><text:span text:style-name="User_20_Entry"><text:span text:style-name="T11">a. s. Kendrick</text:span></text:span><text:span text:style-name="T11"> that the said will was found among the valuable papers and effects of the said </text:span><text:span text:style-name="User_20_Entry"><text:span text:style-name="T11">Thomas</text:span></text:span><text:span text:style-name="T11"> </text:span><text:span text:style-name="User_20_Entry"><text:span text:style-name="T11">Kendrick</text:span></text:span><text:span text:style-name="T11"> after his death and it is further proved by the oath and examination of three competent and credible witnesses to </text:span><text:span text:style-name="T13">w</text:span><text:span text:style-name="T11">it: </text:span><text:span text:style-name="User_20_Entry"><text:span text:style-name="T13">C</text:span></text:span><text:span text:style-name="T11">. </text:span><text:span text:style-name="User_20_Entry"><text:span text:style-name="T11">Miller</text:span></text:span><text:span text:style-name="T11">, </text:span><text:span text:style-name="User_20_Entry"><text:span text:style-name="T11">w</text:span></text:span><text:span text:style-name="T11">. </text:span><text:span text:style-name="User_20_Entry"><text:span text:style-name="T11">H</text:span></text:span><text:span text:style-name="T11">. </text:span><text:span text:style-name="User_20_Entry"><text:span text:style-name="T11">Moss</text:span></text:span><text:span text:style-name="T11">, and </text:span><text:span text:style-name="User_20_Entry"><text:span text:style-name="T11">a</text:span></text:span><text:span text:style-name="T11">. </text:span><text:span text:style-name="User_20_Entry"><text:span text:style-name="T11">S</text:span></text:span><text:span text:style-name="T11">. </text:span><text:span text:style-name="User_20_Entry"><text:span text:style-name="T11">Kendrick</text:span></text:span><text:span text:style-name="T11"> that they are acquainted with the handwriting of the said </text:span><text:span text:style-name="User_20_Entry"><text:span text:style-name="T11">Thomas</text:span></text:span><text:span text:style-name="T11"> </text:span><text:span text:style-name="User_20_Entry"><text:span text:style-name="T11">Kendrick</text:span></text:span><text:span text:style-name="T11"> have an often seen him write and verily believe that it is the name of the said </text:span><text:span text:style-name="User_20_Entry"><text:span text:style-name="T11">Thomas</text:span></text:span><text:span text:style-name="T11"> </text:span><text:span text:style-name="User_20_Entry"><text:span text:style-name="T11">Kendrick</text:span></text:span><text:span text:style-name="T11"> subscribed to the said will and the said will itself and every </text:span><text:span text:style-name="T13">part</text:span><text:span text:style-name="T11"> thereof </text:span><text:span text:style-name="T5">is in the</text:span><text:span text:style-name="T11"> including all </text:span><text:span text:style-name="T13">interlineations</text:span><text:span text:style-name="T11"> and the addenda there too naming </text:span><text:span text:style-name="User_20_Entry"><text:span text:style-name="T11">P</text:span></text:span><text:span text:style-name="T11">. </text:span><text:span text:style-name="User_20_Entry"><text:span text:style-name="T11">J</text:span></text:span><text:span text:style-name="T11">. </text:span><text:span text:style-name="User_20_Entry"><text:span text:style-name="T11">Kendrick</text:span></text:span><text:span text:style-name="T11"> as executor of said will is in the handwriting of the said </text:span><text:span text:style-name="User_20_Entry"><text:span text:style-name="T11">Thomas</text:span></text:span><text:span text:style-name="T11"> </text:span><text:span text:style-name="User_20_Entry"><text:span text:style-name="T11">Kendrick</text:span></text:span><text:span text:style-name="T11"> </text:span><text:span text:style-name="T14">a</text:span><text:span text:style-name="T11">nd it is proved by the evidence of the three last mentioned </text:span><text:span text:style-name="T14">w</text:span><text:span text:style-name="T11">itnesses that the handwriting is genuine known to the acquaintances of the said that the said </text:span><text:span text:style-name="User_20_Entry"><text:span text:style-name="T11">Thomas</text:span></text:span><text:span text:style-name="T11"> </text:span><text:span text:style-name="User_20_Entry"><text:span text:style-name="T11">Kendrick. <text:s/></text:span></text:span></text:p>
      <text:p text:style-name="P3"><text:span text:style-name="User_20_Entry"><text:span text:style-name="T11"/></text:span></text:p>
      <text:p text:style-name="P3"><text:span text:style-name="Drop_20_Caps"><text:span text:style-name="T14">I</text:span></text:span><text:span text:style-name="T11">t is therefore considered by the court that the said paper writing is the last will and testament of the said </text:span><text:span text:style-name="User_20_Entry"><text:span text:style-name="T11">Thomas</text:span></text:span><text:span text:style-name="T11"> </text:span><text:span text:style-name="User_20_Entry"><text:span text:style-name="T11">Kendrick</text:span></text:span><text:span text:style-name="T11"> and the same is ordered to be recorded and filed.</text:span></text:p>
      <text:p text:style-name="P9"/>
      <text:p text:style-name="P1"><text:span text:style-name="User_20_Entry"><text:span text:style-name="T14">C</text:span></text:span><text:span text:style-name="T11">. </text:span><text:span text:style-name="User_20_Entry"><text:span text:style-name="T11">Miller</text:span></text:span></text:p>
      <text:p text:style-name="P1"><text:span text:style-name="User_20_Entry"><text:span text:style-name="T11">W</text:span></text:span><text:span text:style-name="T11">. </text:span><text:span text:style-name="User_20_Entry"><text:span text:style-name="T11">H</text:span></text:span><text:span text:style-name="T11">. </text:span><text:span text:style-name="User_20_Entry"><text:span text:style-name="T11">Moss</text:span></text:span></text:p>
      <text:p text:style-name="P1"><text:span text:style-name="User_20_Entry"><text:span text:style-name="T11">A</text:span></text:span><text:span text:style-name="T11">. </text:span><text:span text:style-name="User_20_Entry"><text:span text:style-name="T11">S</text:span></text:span><text:span text:style-name="T11">. </text:span><text:span text:style-name="User_20_Entry"><text:span text:style-name="T11">Kendrick</text:span></text:span></text:p>
      <text:p text:style-name="P9"/>
      <text:p text:style-name="P9">Sworn and subscribed before me this 31st day of July 1900</text:p>
      <text:p text:style-name="P9"/>
      <text:p text:style-name="P1"><text:span text:style-name="User_20_Entry"><text:span text:style-name="T11">A</text:span></text:span><text:span text:style-name="T11">. </text:span><text:span text:style-name="User_20_Entry"><text:span text:style-name="T11">J</text:span></text:span><text:span text:style-name="T11">. </text:span><text:span text:style-name="User_20_Entry"><text:span text:style-name="T11">Hoyle</text:span></text:span><text:span text:style-name="T11"> A. S. C.</text:span></text:p>
      <text:p text:style-name="P13">State of North Carolina <text:span text:style-name="T7">]</text:span></text:p>
      <text:p text:style-name="P9">Cleveland County <text:s text:c="7"/><text:span text:style-name="T7">]</text:span></text:p>
      <text:p text:style-name="P9"/>
      <text:p text:style-name="P9">SS. In the Superior Court</text:p>
      <text:p text:style-name="P9"/>
      <text:p text:style-name="P1"><text:span text:style-name="T11">I </text:span><text:span text:style-name="User_20_Entry"><text:span text:style-name="T11">P</text:span></text:span><text:span text:style-name="T11">. </text:span><text:span text:style-name="User_20_Entry"><text:span text:style-name="T11">J</text:span></text:span><text:span text:style-name="T11">. </text:span><text:span text:style-name="User_20_Entry"><text:span text:style-name="T11">Kendrick</text:span></text:span><text:span text:style-name="T11"> do solemnly swear or affirm that I believe this writing to be and contain the last will and testament of </text:span><text:span text:style-name="User_20_Entry"><text:span text:style-name="T11">Thomas</text:span></text:span><text:span text:style-name="T11"> </text:span><text:span text:style-name="User_20_Entry"><text:span text:style-name="T11">Kendrick</text:span></text:span><text:span text:style-name="T11"> deceased, and that I well and truly execute the Same by first paying his debts and then his legacies, as far as the set of State shall extend, or the law will charge me; and that I will well and Faithfully execute the office of an Executor agreeable to the trust and confidence reposed in me, and according to law, so help me God.</text:span></text:p>
      <text:p text:style-name="P9"/>
      <text:p text:style-name="P11">Sworn and subscribed before me, this 31st day of July 1905.</text:p>
      <text:p text:style-name="P11"/>
      <text:p text:style-name="P4"><text:span text:style-name="User_20_Entry"><text:span text:style-name="T15">L</text:span></text:span><text:span text:style-name="T11">. </text:span><text:span text:style-name="User_20_Entry"><text:span text:style-name="T11">J</text:span></text:span><text:span text:style-name="T11">. </text:span><text:span text:style-name="User_20_Entry"><text:span text:style-name="T11">Hoyle</text:span></text:span><text:span text:style-name="T11"> clerk of superior court</text:span></text:p>
      <text:p text:style-name="P9"/>
      <text:p text:style-name="P1"><text:span text:style-name="User_20_Entry"><text:span text:style-name="T11">P</text:span></text:span><text:span text:style-name="T11">. </text:span><text:span text:style-name="User_20_Entry"><text:span text:style-name="T11">J</text:span></text:span><text:span text:style-name="T11">. </text:span><text:span text:style-name="User_20_Entry"><text:span text:style-name="T11">Kendrick</text:span></text:span></text:p>
      <text:p text:style-name="P9"/>
      <text:p text:style-name="P12"><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7"><text:span text:style-name="Drop_20_Caps"><text:span text:style-name="T16">###### <text:s text:c="2"/># <text:s text:c="4"/># <text:s text:c="2"/>##### <text:s text:c="2"/>####### <text:s/># <text:s text:c="4"/># <text:s text:c="9"/>##### <text:s text:c="2"/>####### <text:s/># <text:s text:c="4"/>#</text:span></text:span></text:p>
      <text:p text:style-name="P7"><text:span text:style-name="Drop_20_Caps"><text:span text:style-name="T16"># <text:s text:c="4"/># <text:s/>## <text:s text:c="2"/>## <text:s/># <text:s text:c="4"/># <text:s/># <text:s text:c="7"/>## <text:s text:c="3"/># <text:s text:c="8"/># <text:s text:c="4"/># <text:s/># <text:s text:c="4"/># <text:s/>## <text:s text:c="2"/>##</text:span></text:span></text:p>
      <text:p text:style-name="P7"><text:span text:style-name="Drop_20_Caps"><text:span text:style-name="T16"># <text:s text:c="4"/># <text:s/># # # # <text:s/># <text:s text:c="7"/># <text:s text:c="7"/># # <text:s text:c="2"/># <text:s text:c="8"/># <text:s text:c="7"/># <text:s text:c="4"/># <text:s/># # # #</text:span></text:span></text:p>
      <text:p text:style-name="P7"><text:span text:style-name="Drop_20_Caps"><text:span text:style-name="T16">###### <text:s text:c="2"/># <text:s/># <text:s/># <text:s/># <text:s/>#### <text:s/>##### <text:s text:c="3"/># <text:s/># <text:s/># <text:s text:c="8"/># <text:s text:c="7"/># <text:s text:c="4"/># <text:s/># <text:s/># <text:s/>#</text:span></text:span></text:p>
      <text:p text:style-name="P7"><text:span text:style-name="Drop_20_Caps"><text:span text:style-name="T16"># <text:s text:c="4"/># <text:s/># <text:s text:c="4"/># <text:s/># <text:s text:c="4"/># <text:s/># <text:s text:c="7"/># <text:s text:c="2"/># # <text:s text:c="8"/># <text:s text:c="7"/># <text:s text:c="4"/># <text:s/># <text:s text:c="4"/>#</text:span></text:span></text:p>
      <text:p text:style-name="P7"><text:span text:style-name="Drop_20_Caps"><text:span text:style-name="T16"># <text:s text:c="4"/># <text:s/># <text:s text:c="4"/># <text:s/># <text:s text:c="4"/># <text:s/># <text:s text:c="7"/># <text:s text:c="3"/>## <text:s text:c="2"/>### <text:s text:c="2"/># <text:s text:c="4"/># <text:s/># <text:s text:c="4"/># <text:s/># <text:s text:c="4"/>#</text:span></text:span></text:p>
      <text:p text:style-name="P7"><text:span text:style-name="Drop_20_Caps"><text:span text:style-name="T16">###### <text:s text:c="2"/># <text:s text:c="4"/># <text:s text:c="2"/>##### <text:s text:c="2"/>####### <text:s/># <text:s text:c="4"/># <text:s text:c="2"/>### <text:s text:c="3"/>##### <text:s text:c="2"/>####### <text:s/># <text:s text:c="4"/>#</text:span></text:span></text:p>
      <text:p text:style-name="P7"><text:span text:style-name="Drop_20_Caps"><text:span text:style-name="T16"/></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7">Transcribed from original documents by Brent R. Brian &amp; Martha M. Brian.</text:span></text:span></text:p>
      <text:p text:style-name="P8"><text:span text:style-name="Drop_20_Caps"><text:span text:style-name="T11"/></text:span></text:p>
      <text:p text:style-name="P8"><text:span text:style-name="Drop_20_Caps"><text:span text:style-name="T17">This document and others can be found on our website:</text:span></text:span></text:p>
      <text:p text:style-name="P8"><text:span text:style-name="Drop_20_Caps"><text:span text:style-name="T11"/></text:span></text:p>
      <text:p text:style-name="P8"><text:a xlink:type="simple" xlink:href="http://www.bmgen.com/" text:style-name="Internet_20_link" text:visited-style-name="Visited_20_Internet_20_Link"><text:span text:style-name="Drop_20_Caps"><text:span text:style-name="T18">BMGEN</text:span></text:span></text:a></text:p>
      <text:p text:style-name="P8"><text:span text:style-name="Drop_20_Caps"><text:span text:style-name="T11"/></text:span></text:p>
      <text:p text:style-name="P8"><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8"><text:span text:style-name="Drop_20_Caps"><text:span text:style-name="T11"/></text:span></text:p>
      <text:p text:style-name="P8"><text:span text:style-name="Drop_20_Caps"><text:span text:style-name="T11">COPYLEFT “rules” can be reviewed on the web site:</text:span></text:span></text:p>
      <text:p text:style-name="P8"><text:span text:style-name="Drop_20_Caps"><text:span text:style-name="T11"/></text:span></text:p>
      <text:p text:style-name="P8"><text:a xlink:type="simple" xlink:href="https://www.gnu.org/licenses/fdl.html" text:style-name="Internet_20_link" text:visited-style-name="Visited_20_Internet_20_Link"><text:span text:style-name="Drop_20_Caps"><text:span text:style-name="T11">GNU Free Documentation License</text:span></text:span></text:a></text:p>
      <text:p text:style-name="P8"><text:span text:style-name="Drop_20_Caps"><text:span text:style-name="T11"/></text:span></text:p>
      <text:p text:style-name="P8"><text:span text:style-name="Drop_20_Caps"><text:span text:style-name="T18">In short, use what you like. <text:s/>But if you use our stuff, mention us as the source.</text:span></text:span></text:p>
      <text:p text:style-name="P8"><text:span text:style-name="Drop_20_Caps"><text:span text:style-name="T11"/></text:span></text:p>
      <text:p text:style-name="P8"><text:span text:style-name="Drop_20_Caps"><text:span text:style-name="T18">Brent R. Brian</text:span></text:span></text:p>
      <text:p text:style-name="P8"><text:span text:style-name="Drop_20_Caps"><text:span text:style-name="T18">Martha M. Brian</text:span></text:span></text:p>
      <text:p text:style-name="P6"><text:a xlink:type="simple" xlink:href="mailto:BrianMitchellGenealogy@gmail.com" text:style-name="Internet_20_link" text:visited-style-name="Visited_20_Internet_20_Link"><text:span text:style-name="Drop_20_Caps"><text:span text:style-name="T18">BrianMitchellGenealogy@gmail.com</text:span></text:span></text:a><text:span text:style-name="T11"><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tru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b1ed6" officeooo:paragraph-rsid="000b1ed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leveland, Thomas Kendrick 1905</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9</meta:editing-cycles>
    <dc:title>Genealogy</dc:title>
    <meta:editing-duration>PT7M32S</meta:editing-duration>
    <meta:generator>LibreOffice/7.0.3.1$Linux_X86_64 LibreOffice_project/00$Build-1</meta:generator>
    <meta:initial-creator>brent </meta:initial-creator>
    <dc:date>2020-11-25T16:35:58.651607769</dc:date>
    <dc:creator>brent </dc:creator>
    <meta:document-statistic meta:table-count="0" meta:image-count="0" meta:object-count="0" meta:page-count="4" meta:paragraph-count="45" meta:word-count="756" meta:character-count="4114" meta:non-whitespace-character-count="3110"/>
    <meta:template xlink:type="simple" xlink:actuate="onRequest" xlink:title="Genealogy" xlink:href="../genealogy.odt" meta:date="2015-11-26T17:05:27.996587531"/>
  </office:meta>
</office:document-meta>
</file>