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b92a"/>
    </style:style>
    <style:style style:name="P5" style:family="paragraph" style:parent-style-name="Standard">
      <style:text-properties officeooo:paragraph-rsid="001cab91"/>
    </style:style>
    <style:style style:name="P6" style:family="paragraph" style:parent-style-name="Standard">
      <style:text-properties officeooo:paragraph-rsid="001e1825"/>
    </style:style>
    <style:style style:name="P7" style:family="paragraph" style:parent-style-name="Standard">
      <style:text-properties officeooo:paragraph-rsid="001f753a"/>
    </style:style>
    <style:style style:name="P8" style:family="paragraph" style:parent-style-name="Standard">
      <style:text-properties officeooo:paragraph-rsid="0020d0df"/>
    </style:style>
    <style:style style:name="P9" style:family="paragraph" style:parent-style-name="Standard">
      <style:text-properties officeooo:rsid="00211941" officeooo:paragraph-rsid="00211941"/>
    </style:style>
    <style:style style:name="P10" style:family="paragraph" style:parent-style-name="Standard">
      <style:text-properties officeooo:rsid="00211941" officeooo:paragraph-rsid="0021a2ab"/>
    </style:style>
    <style:style style:name="P11" style:family="paragraph" style:parent-style-name="Standard">
      <style:text-properties officeooo:rsid="0021a2ab" officeooo:paragraph-rsid="00239fbc"/>
    </style:style>
    <style:style style:name="P12" style:family="paragraph" style:parent-style-name="Standard">
      <style:text-properties officeooo:rsid="00239fbc" officeooo:paragraph-rsid="00239fbc"/>
    </style:style>
    <style:style style:name="P13" style:family="paragraph" style:parent-style-name="Standard">
      <style:text-properties officeooo:rsid="0023bd57" officeooo:paragraph-rsid="0023bd57"/>
    </style:style>
    <style:style style:name="P14" style:family="paragraph" style:parent-style-name="Standard">
      <style:paragraph-properties fo:break-before="page"/>
      <style:text-properties officeooo:paragraph-rsid="0020d0df"/>
    </style:style>
    <style:style style:name="P15" style:family="paragraph" style:parent-style-name="Standard">
      <style:paragraph-properties fo:break-before="page"/>
      <style:text-properties officeooo:rsid="00239fbc" officeooo:paragraph-rsid="00239fbc"/>
    </style:style>
    <style:style style:name="P16" style:family="paragraph" style:parent-style-name="Header">
      <style:paragraph-properties fo:text-align="center" style:justify-single-word="false"/>
      <style:text-properties fo:font-weight="bold" officeooo:rsid="0018b92a" officeooo:paragraph-rsid="0018b92a" style:font-weight-asian="bold" style:font-weight-complex="bold"/>
    </style:style>
    <style:style style:name="P17" style:family="paragraph" style:parent-style-name="Quotations">
      <style:text-properties officeooo:paragraph-rsid="0020d0d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b92a"/>
    </style:style>
    <style:style style:name="T5" style:family="text">
      <style:text-properties officeooo:rsid="001cab91"/>
    </style:style>
    <style:style style:name="T6" style:family="text">
      <style:text-properties officeooo:rsid="001e1825"/>
    </style:style>
    <style:style style:name="T7" style:family="text">
      <style:text-properties officeooo:rsid="001f753a"/>
    </style:style>
    <style:style style:name="T8" style:family="text">
      <style:text-properties officeooo:rsid="0020d0df"/>
    </style:style>
    <style:style style:name="T9" style:family="text">
      <style:text-properties officeooo:rsid="00211941"/>
    </style:style>
    <style:style style:name="T10" style:family="text">
      <style:text-properties officeooo:rsid="0021a2ab"/>
    </style:style>
    <style:style style:name="T11" style:family="text">
      <style:text-properties officeooo:rsid="00229733"/>
    </style:style>
    <style:style style:name="T12" style:family="text">
      <style:text-properties officeooo:rsid="0023bd57"/>
    </style:style>
    <style:style style:name="T1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4">In the name of God, Amen.</text:span></text:span></text:p>
      <text:p text:style-name="P4"><text:span text:style-name="Drop_20_Caps"/></text:p>
      <text:p text:style-name="P4"><text:span text:style-name="Drop_20_Caps"><text:span text:style-name="T4">June the twenty one day 1730, I </text:span></text:span><text:span text:style-name="CAPS_20_BOLD"><text:span text:style-name="T4">John</text:span></text:span><text:span text:style-name="Drop_20_Caps"><text:span text:style-name="T4"> </text:span></text:span><text:span text:style-name="CAPS_20_BOLD"><text:span text:style-name="T4">Hinton</text:span></text:span><text:span text:style-name="Drop_20_Caps"><text:span text:style-name="T4"> of the county of Albemarle and precinct of Chowan in North Carolina, being very sick and weak in body but of sound and perfect memory, blessed be Almighty God for it, and calling to remembrance the uncertain estate of this transitory life, and that all flesh must yield unto death when it shall please God to call, I do make, ordain and declare this my Last Will and Testament in manner and form following (that is to say).</text:span></text:span></text:p>
      <text:p text:style-name="P4"><text:span text:style-name="Drop_20_Caps"/></text:p>
      <text:p text:style-name="P4"><text:span text:style-name="Drop_20_Caps"><text:span text:style-name="T4">First being penitent and sorry from the bottom of my heart for all my sins past, humbly begging pardon for the same, I commit my soul to Almighty God that gave it me in sure and certain hope of the resurrection of the last day by Jesus Christ and my body to be buried in such decent manner as shall please my executors hereafter named to appoint, and second, making null and void by these presents all former will or wills, testament or testaments by me heretofore made or declared, either by word or by writing and this to be taken for my last will and testament and none other and thereby my will and pleasure is that all such debts that I owe in right or conscience to any person or persons whatsoever be fully converted and paid in convenient time after my decease by my executors hereafter named. <text:s/>And now as touching such worldly estate as it that please God be far beyond my deserts to bestow upon me, I give and dispose of the same in manner and form following.</text:span></text:span></text:p>
      <text:p text:style-name="P4"><text:span text:style-name="Drop_20_Caps"/></text:p>
      <text:p text:style-name="P5"><text:span text:style-name="Drop_20_Caps"><text:span text:style-name="T5">ITEM I give and bequeath unto my well beloved son </text:span></text:span><text:span text:style-name="CAPS_20_BOLD"><text:span text:style-name="T5">Hardy</text:span></text:span><text:span text:style-name="Drop_20_Caps"><text:span text:style-name="T5"> </text:span></text:span><text:span text:style-name="CAPS_20_BOLD"><text:span text:style-name="T5">Hinton</text:span></text:span><text:span text:style-name="Drop_20_Caps"><text:span text:style-name="T5"> my plantation by the Honey Pot Swamp with two hundred acres of land, more or less, adjoining to it:</text:span></text:span></text:p>
      <text:p text:style-name="P5"><text:span text:style-name="Drop_20_Caps"/></text:p>
      <text:p text:style-name="P17"><text:span text:style-name="Drop_20_Caps">Beginning at a </text:span><text:span text:style-name="Drop_20_Caps"><text:span text:style-name="T8">Cyprus</text:span></text:span><text:span text:style-name="Drop_20_Caps"> stump where I formerly got boards and running thence across Granters Pugh Road and then along the road to the head line and then to the first station. </text:span></text:p>
      <text:p text:style-name="P6"><text:span text:style-name="Drop_20_Caps"><text:span text:style-name="T6">I also give to my aforesaid son my negro boy called GUY and five cows and five calves and four sows and pigs all to be delivered to him when he comes to the age of eighteen years old, and also ten pound silver money of Virginia, and also the horse that is commonly called horse and also my long gun all and every of the articles above written I say to him and his heirs forever.</text:span></text:span></text:p>
      <text:p text:style-name="P6"><text:span text:style-name="Drop_20_Caps"/></text:p>
      <text:p text:style-name="P7"><text:span text:style-name="Drop_20_Caps"><text:span text:style-name="T5">ITEM I give, demise and bequeath unto my well beloved son </text:span></text:span><text:span text:style-name="CAPS_20_BOLD"><text:span text:style-name="T5">JOHN</text:span></text:span><text:span text:style-name="Drop_20_Caps"><text:span text:style-name="T5"> </text:span></text:span><text:span text:style-name="CAPS_20_BOLD"><text:span text:style-name="T5">HINTON</text:span></text:span><text:span text:style-name="Drop_20_Caps"><text:span text:style-name="T5"> one hundred and fifty acres of land, more or less:</text:span></text:span></text:p>
      <text:p text:style-name="P7"><text:span text:style-name="Drop_20_Caps"/></text:p>
      <text:p text:style-name="Quotations"><text:span text:style-name="Drop_20_Caps">Beginning at the </text:span><text:span text:style-name="Drop_20_Caps"><text:span text:style-name="T8">Cyprus</text:span></text:span><text:span text:style-name="Drop_20_Caps"> stump above mentioned and running thence down the Honey Pot Swamp to the White Pot branch and then up the said branch to the head line and so joining upon his brother’s land, before mentioned, to the first station.</text:span></text:p>
      <text:p text:style-name="P7"><text:span text:style-name="Drop_20_Caps"><text:span text:style-name="T7">I also give my aforesaid son </text:span></text:span><text:span text:style-name="CAPS_20_BOLD"><text:span text:style-name="T7">JOHN</text:span></text:span><text:span text:style-name="Drop_20_Caps"><text:span text:style-name="T7"> </text:span></text:span><text:span text:style-name="CAPS_20_BOLD"><text:span text:style-name="T7">HINTON</text:span></text:span><text:span text:style-name="Drop_20_Caps"><text:span text:style-name="T7"> my negro boy called MINGO and five cows and five calves and four sows and pigs all and every of the above articles to be delivered to him when he comes to the age of eighteen years old and also my old gun and fifteen pound silver money of Virginia all and every of the articles mentioned I say to him and his heirs forever.</text:span></text:span></text:p>
      <text:p text:style-name="P7"><text:span text:style-name="Drop_20_Caps"/></text:p>
      <text:p text:style-name="P7"><text:span text:style-name="Drop_20_Caps"/></text:p>
      <text:p text:style-name="P4"><text:span text:style-name="Drop_20_Caps"/></text:p>
      <text:p text:style-name="P14"><text:span text:style-name="Drop_20_Caps"><text:span text:style-name="T5">ITEM I give and bequeath unto my well beloved son </text:span></text:span><text:span text:style-name="CAPS_20_BOLD"><text:span text:style-name="T8">WILLIAM</text:span></text:span><text:span text:style-name="Drop_20_Caps"><text:span text:style-name="T5"> </text:span></text:span><text:span text:style-name="CAPS_20_BOLD"><text:span text:style-name="T5">Hinton</text:span></text:span> <text:span text:style-name="T8">all the remainder part of my land before mentioned joining on the east side of the Honey Pot and White Pot Swamps be it one hundred and fifty acres more or less and I also give my aforesaid </text:span><text:span text:style-name="CAPS_20_BOLD"><text:span text:style-name="T8">WILLIAM</text:span></text:span><text:span text:style-name="T8"> </text:span><text:span text:style-name="CAPS_20_BOLD"><text:span text:style-name="T8">HINTON</text:span></text:span><text:span text:style-name="T8"> my negro girl called JENNY and five cows and five calves and four sows and pigs and a young horse of two or three years old and my served gun all and every of the articles above written to be delivered to him when he comes to the age of eighteen years old and also fifteen pound silver money of Virginia all and every of the articles above mentioned I say to him and his heirs forever.</text:span></text:p>
      <text:p text:style-name="P8"><text:span text:style-name="Drop_20_Caps"/></text:p>
      <text:p text:style-name="P8"><text:span text:style-name="Drop_20_Caps"><text:span text:style-name="T5">ITEM I give and bequeath unto my well beloved son </text:span></text:span><text:span text:style-name="CAPS_20_BOLD"><text:span text:style-name="T9">MALACHI</text:span></text:span><text:span text:style-name="Drop_20_Caps"><text:span text:style-name="T5"> </text:span></text:span><text:span text:style-name="CAPS_20_BOLD"><text:span text:style-name="T5">Hinton</text:span></text:span> <text:span text:style-name="T9">the plantation whereon I now live with all the land belonging to it and also my negro girl called DINAH and five cows and five calves and four sows and pigs and ten pound currant silver money of Virginia all <text:s/>and every of the articles above mentioned to be delivered when he comes to the age of eighteen years old and then I say to him and his heirs forever.</text:span></text:p>
      <text:p text:style-name="P8"/>
      <text:p text:style-name="P9">ITEM I give and bequeath unto my well beloved sons <text:span text:style-name="CAPS_20_BOLD">HARDY</text:span>, <text:span text:style-name="CAPS_20_BOLD">JOHN</text:span>, <text:span text:style-name="CAPS_20_BOLD">WILLIAM</text:span>, and <text:span text:style-name="CAPS_20_BOLD">MALACHI</text:span> <text:span text:style-name="CAPS_20_BOLD">HINTON</text:span> all my tools belonging to the carpenter’s, cooper’s and <text:span text:style-name="T10">shoemaker’s</text:span> trades to be equally divided amongst the four sons before mentioned and my will and pleasure is that my son <text:span text:style-name="CAPS_20_BOLD">JOHN</text:span> <text:span text:style-name="CAPS_20_BOLD">HINTON</text:span> have a young horse <text:span text:style-name="T10">two or three years old delivered to him when he receives the cattle and other estate above mentioned and then I say to him and his heirs forever.</text:span></text:p>
      <text:p text:style-name="P8"/>
      <text:p text:style-name="P10">ITEM I give and bequeath unto my well beloved <text:span text:style-name="T10">daughter </text:span><text:span text:style-name="CAPS_20_BOLD"><text:span text:style-name="T10">ANN</text:span></text:span><text:span text:style-name="T10"> </text:span><text:span text:style-name="CAPS_20_BOLD"><text:span text:style-name="T10">HINTON</text:span></text:span><text:span text:style-name="T10"> one feather bed with one rug and blanket and one pair of ??? with the rest that she hath already received, I say to her and her heirs forever.</text:span></text:p>
      <text:p text:style-name="P10"/>
      <text:p text:style-name="P11">ITEM I lend my well beloved wife <text:span text:style-name="CAPS_20_BOLD">MARY</text:span> <text:span text:style-name="CAPS_20_BOLD">HINTON</text:span> the use of all the rest of my personal estate during the time of her widowhood and at the change of her condition either by death or marriage which shall first happen, to be equally divided between my children (to wit: <text:span text:style-name="CAPS_20_BOLD">Mary</text:span><text:span text:style-name="CAPS_20_BOLD"><text:span text:style-name="T11"> </text:span></text:span><text:span text:style-name="T11">[</text:span><text:span text:style-name="CAPS_20_BOLD"><text:span text:style-name="T11">Hinton</text:span></text:span><text:span text:style-name="T11">]</text:span>, <text:span text:style-name="CAPS_20_BOLD"><text:span text:style-name="T11">Judah</text:span></text:span><text:span text:style-name="T11"> [</text:span><text:span text:style-name="CAPS_20_BOLD"><text:span text:style-name="T11">Hinton</text:span></text:span><text:span text:style-name="T11">], </text:span><text:span text:style-name="CAPS_20_BOLD"><text:span text:style-name="T11">Rachel</text:span></text:span><text:span text:style-name="T11"> [</text:span><text:span text:style-name="CAPS_20_BOLD"><text:span text:style-name="T11">Hinton</text:span></text:span><text:span text:style-name="T11">], </text:span><text:span text:style-name="CAPS_20_BOLD"><text:span text:style-name="T11">Rose</text:span></text:span><text:span text:style-name="T11"> [</text:span><text:span text:style-name="CAPS_20_BOLD"><text:span text:style-name="T11">Hinton</text:span></text:span><text:span text:style-name="T11">], </text:span><text:span text:style-name="CAPS_20_BOLD"><text:span text:style-name="T11">Sarah</text:span></text:span><text:span text:style-name="T11"> [</text:span><text:span text:style-name="CAPS_20_BOLD"><text:span text:style-name="T11">Hinton</text:span></text:span><text:span text:style-name="T11">], </text:span><text:span text:style-name="CAPS_20_BOLD"><text:span text:style-name="T11">Charity</text:span></text:span><text:span text:style-name="T11"> [</text:span><text:span text:style-name="CAPS_20_BOLD"><text:span text:style-name="T11">Hinton</text:span></text:span><text:span text:style-name="T11">], </text:span><text:span text:style-name="CAPS_20_BOLD"><text:span text:style-name="T11">Hardy</text:span></text:span><text:span text:style-name="T11"> [</text:span><text:span text:style-name="CAPS_20_BOLD"><text:span text:style-name="T11">Hinton</text:span></text:span><text:span text:style-name="T11">], </text:span><text:span text:style-name="CAPS_20_BOLD"><text:span text:style-name="T11">John</text:span></text:span><text:span text:style-name="T11"> [</text:span><text:span text:style-name="CAPS_20_BOLD"><text:span text:style-name="T11">Hinton</text:span></text:span><text:span text:style-name="T11">], </text:span><text:span text:style-name="CAPS_20_BOLD"><text:span text:style-name="T11">William</text:span></text:span><text:span text:style-name="T11"> [</text:span><text:span text:style-name="CAPS_20_BOLD"><text:span text:style-name="T11">Hinton</text:span></text:span><text:span text:style-name="T11">] and </text:span><text:span text:style-name="CAPS_20_BOLD"><text:span text:style-name="T11">Malachi</text:span></text:span><text:span text:style-name="T11"> [</text:span><text:span text:style-name="CAPS_20_BOLD"><text:span text:style-name="T11">Hinton</text:span></text:span><text:span text:style-name="T11">]) and my will and pleasure is that if the change should happen by marriage that my wife shall have a an equal part with my children, before mentioned, and so I say, to them and their heirs forever.</text:span></text:p>
      <text:p text:style-name="P11"/>
      <text:p text:style-name="P12">LASTLY I nominate and ordain my well beloved wife <text:span text:style-name="CAPS_20_BOLD">MARY</text:span> <text:span text:style-name="CAPS_20_BOLD">HINTON</text:span> and my well beloved son <text:span text:style-name="CAPS_20_BOLD">HARDY</text:span> <text:span text:style-name="CAPS_20_BOLD">HINTON</text:span> and my trusty and well beloved brother <text:span text:style-name="CAPS_20_BOLD">WILLIAM</text:span> <text:span text:style-name="CAPS_20_BOLD">HINTON</text:span> to be my whole and sole executors to see this my last will and testament duly executed according to law and further my will and pleasure is that my well beloved brother <text:span text:style-name="CAPS_20_BOLD">WILLIAM</text:span> <text:span text:style-name="CAPS_20_BOLD">HINTON</text:span> be an overseer and oversee over my sons.</text:p>
      <text:p text:style-name="P12"/>
      <text:p text:style-name="P12"/>
      <text:p text:style-name="P15">In witness whereof I have hereunto set my hand and affixed my seal the day and year first written.</text:p>
      <text:p text:style-name="P12"/>
      <text:p text:style-name="P12"><text:span text:style-name="CAPS_20_BOLD">JOHN</text:span> <text:span text:style-name="CAPS_20_BOLD">HINTON</text:span> {seal, his H mark}</text:p>
      <text:p text:style-name="P12"/>
      <text:p text:style-name="P12">Signed, sealed, declared and pronounced in the presents of us</text:p>
      <text:p text:style-name="P12"/>
      <text:p text:style-name="P12">Testes</text:p>
      <text:p text:style-name="P12"/>
      <text:p text:style-name="P12"><text:span text:style-name="CAPS_20_BOLD">James</text:span> <text:span text:style-name="CAPS_20_BOLD">Hinton</text:span></text:p>
      <text:p text:style-name="P12"><text:span text:style-name="CAPS_20_BOLD">Joseph</text:span> <text:span text:style-name="CAPS_20_BOLD">Ashley</text:span> <text:span text:style-name="T12">Junr.</text:span> <text:span text:style-name="T12">{his J mark, ju</text:span>rat<text:span text:style-name="T12">}</text:span></text:p>
      <text:p text:style-name="P13"><text:span text:style-name="CAPS_20_BOLD">Thomas</text:span> <text:span text:style-name="CAPS_20_BOLD">Rountree</text:span> {jurat}</text:p>
      <text:p text:style-name="P13"/>
      <text:p text:style-name="P13"/>
      <text:p text:style-name="P13"/>
      <text:p text:style-name="P13">Chowan Precinct</text:p>
      <text:p text:style-name="P13">October Court 1732</text:p>
      <text:p text:style-name="P13"/>
      <text:p text:style-name="P13">The above will was proved in open court by the oaths of <text:span text:style-name="CAPS_20_BOLD">Joseph</text:span> <text:span text:style-name="CAPS_20_BOLD">Ashley</text:span> Junr. &amp; <text:span text:style-name="CAPS_20_BOLD">Thomas</text:span> <text:span text:style-name="CAPS_20_BOLD">Rountree</text:span> evidences thereto in due form of law.</text:p>
      <text:p text:style-name="P13"/>
      <text:p text:style-name="P13">Leters Granted 25<text:span text:style-name="T13">th</text:span> April 1732</text:p>
      <text:p text:style-name="P12"/>
      <text:p text:style-name="P8"/>
      <text:p text:style-name="P8"/>
      <text:p text:style-name="P8"/>
      <text:p text:style-name="P1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b92a" officeooo:paragraph-rsid="0018b92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owan, John Hinton, 173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2T13:59:40.003747819</dc:date>
    <dc:creator>brent </dc:creator>
    <meta:editing-duration>PT37M33S</meta:editing-duration>
    <meta:editing-cycles>11</meta:editing-cycles>
    <meta:document-statistic meta:table-count="0" meta:image-count="0" meta:object-count="0" meta:page-count="4" meta:paragraph-count="45" meta:word-count="1335" meta:character-count="7106" meta:non-whitespace-character-count="5544"/>
  </office:meta>
</office:document-meta>
</file>