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d47d6"/>
    </style:style>
    <style:style style:name="P7" style:family="paragraph" style:parent-style-name="Standard">
      <style:text-properties officeooo:paragraph-rsid="001ea950"/>
    </style:style>
    <style:style style:name="P8" style:family="paragraph" style:parent-style-name="Standard">
      <style:paragraph-properties fo:break-before="page"/>
      <style:text-properties officeooo:paragraph-rsid="0016dd2d"/>
    </style:style>
    <style:style style:name="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Hi </text:span><text:span text:style-name="Drop_20_Caps"><text:span text:style-name="T2">Obadiah</text:span></text:span><text:span text:style-name="Drop_20_Caps"> </text:span><text:span text:style-name="Drop_20_Caps"><text:span text:style-name="T2">Bryant</text:span></text:span><text:span text:style-name="Drop_20_Caps"> of Chatham County and state of North Carolina being in sound mind and memory blessed be to God, do this 3rd day of February in the year of Our Lord 1800 make and publish this my last Witness in Manor form following, that is to say.</text:span></text:p>
      <text:p text:style-name="P3"><text:span text:style-name="Drop_20_Caps"/></text:p>
      <text:p text:style-name="P6"><text:span text:style-name="Drop_20_Caps">First I lend to my loving wife </text:span><text:span text:style-name="Drop_20_Caps"><text:span text:style-name="T2">Sarah</text:span></text:span><text:span text:style-name="Drop_20_Caps"> </text:span><text:span text:style-name="Drop_20_Caps"><text:span text:style-name="T2">Bryant</text:span></text:span><text:span text:style-name="Drop_20_Caps"> my plantation one bed and furniture, two basins, two dishes, six plates, horse named Dick, two cows and calves, a sow and pigs, eight Schultz shoats? A negro wench </text:span><text:span text:style-name="CAPS">tab</text:span><text:span text:style-name="Drop_20_Caps"> enduring her life time or widowhood and at her death or marriage to be equally divided between the children that is now living with me. That is to say </text:span><text:span text:style-name="Drop_20_Caps"><text:span text:style-name="T2">Jeremiah [Bryant]</text:span></text:span><text:span text:style-name="Drop_20_Caps">, </text:span><text:span text:style-name="Drop_20_Caps"><text:span text:style-name="T2">Edy [Bryant],</text:span></text:span><text:span text:style-name="Drop_20_Caps"> </text:span><text:span text:style-name="Drop_20_Caps"><text:span text:style-name="T2">Phillip <text:s/>[Bryant]</text:span></text:span><text:span text:style-name="Drop_20_Caps"> and </text:span><text:span text:style-name="Drop_20_Caps"><text:span text:style-name="T2">Letty <text:s/>[Bryant]</text:span></text:span><text:span text:style-name="Drop_20_Caps">.</text:span></text:p>
      <text:p text:style-name="P3"><text:span text:style-name="Drop_20_Caps"/></text:p>
      <text:p text:style-name="P6"><text:span text:style-name="Drop_20_Caps">I give and bequeath to my daughter </text:span><text:span text:style-name="CAPS_20_BOLD">Nancy</text:span><text:span text:style-name="Drop_20_Caps"> </text:span><text:span text:style-name="Drop_20_Caps"><text:span text:style-name="T2">[Bryant] </text:span></text:span><text:span text:style-name="CAPS_20_BOLD">right</text:span><text:span text:style-name="Drop_20_Caps"> one horse, a bed, some nc geese, and a heifer which she has already received to her and her heirs forever.</text:span></text:p>
      <text:p text:style-name="P3"><text:span text:style-name="Drop_20_Caps"/></text:p>
      <text:p text:style-name="P6"><text:span text:style-name="Drop_20_Caps">I give and bequeath to my daughter </text:span><text:span text:style-name="CAPS_20_BOLD">Mary</text:span><text:span text:style-name="Drop_20_Caps"> </text:span><text:span text:style-name="Drop_20_Caps"><text:span text:style-name="T2">[A. Bryant]</text:span></text:span><text:span text:style-name="Drop_20_Caps"> </text:span><text:span text:style-name="CAPS_20_BOLD">HARBY</text:span><text:span text:style-name="Drop_20_Caps"> one mare, a bed, one cow and some calves, which she has already received to her and her heirs forever.</text:span></text:p>
      <text:p text:style-name="P3"><text:span text:style-name="Drop_20_Caps"/></text:p>
      <text:p text:style-name="P3"><text:span text:style-name="Drop_20_Caps">I give and bequeath to my son </text:span><text:span text:style-name="CAPS_20_BOLD">reading</text:span><text:span text:style-name="Drop_20_Caps"> </text:span><text:span text:style-name="Drop_20_Caps"><text:span text:style-name="T2">Bryant</text:span></text:span><text:span text:style-name="Drop_20_Caps"> one mare and saddle, a cow and bed, some Hogs which he has now in possession to him and his heirs forever.</text:span></text:p>
      <text:p text:style-name="P3"><text:span text:style-name="Drop_20_Caps"/></text:p>
      <text:p text:style-name="P7"><text:span text:style-name="Drop_20_Caps">And my will and desire is that the rest of my property which has not been already mentioned be equally divided between the rest of my children, </text:span><text:span text:style-name="Drop_20_Caps"><text:span text:style-name="T2">Jeremiah</text:span></text:span><text:span text:style-name="Drop_20_Caps">, </text:span><text:span text:style-name="Drop_20_Caps"><text:span text:style-name="T2">Edy</text:span></text:span><text:span text:style-name="Drop_20_Caps">, </text:span><text:span text:style-name="CAPS_20_BOLD">lisby </text:span><text:span text:style-name="Drop_20_Caps"><text:span text:style-name="T2">[Bryant]</text:span></text:span><text:span text:style-name="Drop_20_Caps">, </text:span><text:span text:style-name="Drop_20_Caps"><text:span text:style-name="T2">Phillip</text:span></text:span><text:span text:style-name="Drop_20_Caps"> and </text:span><text:span text:style-name="Drop_20_Caps"><text:span text:style-name="T2">Letty</text:span></text:span><text:span text:style-name="Drop_20_Caps"> to them and their heirs forever, they paying an equal part of what is still due to </text:span><text:span text:style-name="CAPS_20_BOLD">William</text:span><text:span text:style-name="Drop_20_Caps"> </text:span><text:span text:style-name="CAPS_20_BOLD">Stokes</text:span><text:span text:style-name="Drop_20_Caps"> for a wench and child.</text:span></text:p>
      <text:p text:style-name="P3"><text:span text:style-name="Drop_20_Caps"/></text:p>
      <text:p text:style-name="P3"><text:span text:style-name="Drop_20_Caps">My will and desire also is that the plantation where on I now live shall belong to my son </text:span><text:span text:style-name="Drop_20_Caps"><text:span text:style-name="T2">Jeremiah</text:span></text:span><text:span text:style-name="Drop_20_Caps"> </text:span><text:span text:style-name="Drop_20_Caps"><text:span text:style-name="T2">Bryant</text:span></text:span><text:span text:style-name="Drop_20_Caps"> at his mother's death or widowhood to him and his heirs forever.</text:span></text:p>
      <text:p text:style-name="P3"><text:span text:style-name="Drop_20_Caps"/></text:p>
      <text:p text:style-name="P3"><text:span text:style-name="Drop_20_Caps">My Will and desire also is that my son </text:span><text:span text:style-name="CAPS_20_BOLD">Phillip</text:span><text:span text:style-name="Drop_20_Caps"> </text:span><text:span text:style-name="Drop_20_Caps"><text:span text:style-name="T2">Bryant</text:span></text:span><text:span text:style-name="Drop_20_Caps"> have a certain tract of land adjoining the old place containing 215 acres to him and his heirs forever.</text:span></text:p>
      <text:p text:style-name="P3"><text:span text:style-name="Drop_20_Caps"/></text:p>
      <text:p text:style-name="P3"><text:span text:style-name="Drop_20_Caps">And I do hereby make &amp; ordain my worthy friend </text:span><text:span text:style-name="CAPS_20_BOLD">Elijah</text:span><text:span text:style-name="Drop_20_Caps"> </text:span><text:span text:style-name="CAPS_20_BOLD">Harby</text:span><text:span text:style-name="Drop_20_Caps"> my son </text:span><text:span text:style-name="Drop_20_Caps"><text:span text:style-name="T2">Jeremiah</text:span></text:span><text:span text:style-name="Drop_20_Caps"> and my wife executors of this my last will and testament.</text:span></text:p>
      <text:p text:style-name="P3"><text:span text:style-name="Drop_20_Caps"/></text:p>
      <text:p text:style-name="P3"><text:span text:style-name="Drop_20_Caps">In witness whereas, I, the said </text:span><text:span text:style-name="Drop_20_Caps"><text:span text:style-name="T2">Obadiah</text:span></text:span><text:span text:style-name="Drop_20_Caps"> </text:span><text:span text:style-name="Drop_20_Caps"><text:span text:style-name="T2">Bryant,</text:span></text:span><text:span text:style-name="Drop_20_Caps"> have to this my last will and testament set my hand and seal the day and year first above written.</text:span></text:p>
      <text:p text:style-name="P3"><text:span text:style-name="Drop_20_Caps"/></text:p>
      <text:p text:style-name="P3"><text:span text:style-name="Drop_20_Caps"><text:span text:style-name="T2">Obadiah</text:span></text:span><text:span text:style-name="Drop_20_Caps"> </text:span><text:span text:style-name="Drop_20_Caps"><text:span text:style-name="T2">Bryant</text:span></text:span><text:span text:style-name="Drop_20_Caps"> {seal}</text:span></text:p>
      <text:p text:style-name="P3"><text:span text:style-name="Drop_20_Caps"/></text:p>
      <text:p text:style-name="P3"><text:span text:style-name="Drop_20_Caps">Signed, Sealed, published and declared by the said </text:span><text:span text:style-name="Drop_20_Caps"><text:span text:style-name="T2">Obadiah</text:span></text:span><text:span text:style-name="Drop_20_Caps"> </text:span><text:span text:style-name="Drop_20_Caps"><text:span text:style-name="T2">Bryant</text:span></text:span><text:span text:style-name="Drop_20_Caps">, the testator, as his last will and testament in the presence of us who were present at the time of signing and sealing thereof.</text:span></text:p>
      <text:p text:style-name="P3"><text:span text:style-name="Drop_20_Caps"/></text:p>
      <text:p text:style-name="P3"><text:span text:style-name="Drop_20_Caps">Test</text:span></text:p>
      <text:p text:style-name="P3"><text:span text:style-name="Drop_20_Caps"/></text:p>
      <text:p text:style-name="P3"><text:span text:style-name="CAPS_20_BOLD">Joseph</text:span><text:span text:style-name="Drop_20_Caps"> </text:span><text:span text:style-name="CAPS_20_BOLD">Brantley</text:span></text:p>
      <text:p text:style-name="P3"><text:span text:style-name="CAPS_20_BOLD">Able</text:span><text:span text:style-name="Drop_20_Caps"> </text:span><text:span text:style-name="CAPS_20_BOLD">Rolling</text:span><text:span text:style-name="Drop_20_Caps"> {his mark}</text:span></text:p>
      <text:p text:style-name="P3"><text:span text:style-name="Drop_20_Caps"/></text:p>
      <text:p text:style-name="P6"><text:span text:style-name="Drop_20_Caps">Approved by the oath of </text:span><text:span text:style-name="CAPS_20_BOLD">Able</text:span><text:span text:style-name="Drop_20_Caps"> </text:span><text:span text:style-name="CAPS_20_BOLD">Rolling</text:span><text:span text:style-name="Drop_20_Caps"> at May 18th. </text:span></text:p>
      <text:p text:style-name="P6"><text:span text:style-name="Drop_20_Caps"/></text:p>
      <text:p text:style-name="P6"><text:span text:style-name="Drop_20_Caps">J. R.</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atham, Obediah <text:span text:style-name="MT1">Bryant</text:span>, 180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3T13:10:57.996469242</dc:date>
    <dc:creator>brent </dc:creator>
    <meta:editing-duration>PT31M24S</meta:editing-duration>
    <meta:editing-cycles>11</meta:editing-cycles>
    <meta:document-statistic meta:table-count="0" meta:image-count="0" meta:object-count="0" meta:page-count="2" meta:paragraph-count="37" meta:word-count="643" meta:character-count="3429" meta:non-whitespace-character-count="2551"/>
  </office:meta>
</office:document-meta>
</file>