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487e" officeooo:paragraph-rsid="0012487e"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2487e"/>
    </style:style>
    <style:style style:name="P4" style:family="paragraph" style:parent-style-name="Standard">
      <style:text-properties officeooo:paragraph-rsid="0013549d"/>
    </style:style>
    <style:style style:name="P5" style:family="paragraph" style:parent-style-name="Standard">
      <style:paragraph-properties fo:text-align="center" style:justify-single-word="false"/>
      <style:text-properties officeooo:paragraph-rsid="0013549d"/>
    </style:style>
    <style:style style:name="P6" style:family="paragraph" style:parent-style-name="Standard">
      <style:paragraph-properties fo:text-align="start" style:justify-single-word="false"/>
      <style:text-properties officeooo:paragraph-rsid="0013549d"/>
    </style:style>
    <style:style style:name="P7" style:family="paragraph" style:parent-style-name="Standard">
      <style:paragraph-properties fo:break-before="page"/>
      <style:text-properties officeooo:paragraph-rsid="0013549d"/>
    </style:style>
    <style:style style:name="P8" style:family="paragraph" style:parent-style-name="Standard">
      <style:paragraph-properties fo:text-align="start" style:justify-single-word="false"/>
      <style:text-properties officeooo:paragraph-rsid="0013549d"/>
    </style:style>
    <style:style style:name="P9" style:family="paragraph" style:parent-style-name="Standard">
      <style:paragraph-properties fo:text-align="start" style:justify-single-word="false"/>
      <style:text-properties officeooo:paragraph-rsid="0015b18b"/>
    </style:style>
    <style:style style:name="P10" style:family="paragraph" style:parent-style-name="Standard">
      <style:paragraph-properties fo:text-align="center" style:justify-single-word="false"/>
      <style:text-properties officeooo:paragraph-rsid="0015b18b"/>
    </style:style>
    <style:style style:name="P11" style:family="paragraph" style:parent-style-name="Standard">
      <style:text-properties officeooo:paragraph-rsid="0015b18b"/>
    </style:style>
    <style:style style:name="P12" style:family="paragraph" style:parent-style-name="Standard">
      <style:paragraph-properties fo:break-before="page"/>
      <style:text-properties officeooo:paragraph-rsid="0015b18b"/>
    </style:style>
    <style:style style:name="T1" style:family="text">
      <style:text-properties officeooo:rsid="0012487e"/>
    </style:style>
    <style:style style:name="T2" style:family="text">
      <style:text-properties officeooo:rsid="0013549d"/>
    </style:style>
    <style:style style:name="T3" style:family="text">
      <style:text-properties style:text-position="super 58%" officeooo:rsid="0013549d"/>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In the name of God, Amen.</text:span></text:span></text:p>
      <text:p text:style-name="P3"><text:span text:style-name="Drop_20_Caps"/></text:p>
      <text:p text:style-name="P3"><text:span text:style-name="Drop_20_Caps"><text:span text:style-name="T1">I </text:span></text:span><text:span text:style-name="CAPS_20_BOLD"><text:span text:style-name="T1">EDMUND</text:span></text:span><text:span text:style-name="Drop_20_Caps"><text:span text:style-name="T1"> </text:span></text:span><text:span text:style-name="CAPS_20_BOLD"><text:span text:style-name="T1">JONES</text:span></text:span><text:span text:style-name="Drop_20_Caps"><text:span text:style-name="T1"> of the county of Chatham and state of North Carolina being weak in body, but of sound and disposing mind and memory, thanks be to God for the same, do hereby make, ordain, publish and declare this to be my last will and testament, hereby revoking and annulling all former wills and testaments by me heretofore made.</text:span></text:span></text:p>
      <text:p text:style-name="P3"><text:span text:style-name="Drop_20_Caps"/></text:p>
      <text:p text:style-name="P3"><text:span text:style-name="CAPS"><text:span text:style-name="T1">First</text:span></text:span><text:span text:style-name="Drop_20_Caps"><text:span text:style-name="T1"> my desire is that all my just debts be paid by my executors hereafter named.</text:span></text:span></text:p>
      <text:p text:style-name="P3"><text:span text:style-name="Drop_20_Caps"/></text:p>
      <text:p text:style-name="P3"><text:span text:style-name="CAPS"><text:span text:style-name="T1">Secondly</text:span></text:span><text:span text:style-name="Drop_20_Caps"><text:span text:style-name="T1"> to my sons </text:span></text:span><text:span text:style-name="CAPS_20_BOLD"><text:span text:style-name="T1">Lewis</text:span></text:span><text:span text:style-name="Drop_20_Caps"><text:span text:style-name="T1">, </text:span></text:span><text:span text:style-name="CAPS_20_BOLD"><text:span text:style-name="T1">Willis</text:span></text:span><text:span text:style-name="Drop_20_Caps"><text:span text:style-name="T1">, </text:span></text:span><text:span text:style-name="CAPS_20_BOLD"><text:span text:style-name="T1">Sugar</text:span></text:span><text:span text:style-name="Drop_20_Caps"><text:span text:style-name="T1"> &amp; </text:span></text:span><text:span text:style-name="CAPS_20_BOLD"><text:span text:style-name="T1">Alston</text:span></text:span><text:span text:style-name="Drop_20_Caps"><text:span text:style-name="T1"> and my daughters </text:span></text:span><text:span text:style-name="CAPS_20_BOLD"><text:span text:style-name="T1">Nancy</text:span></text:span><text:span text:style-name="Drop_20_Caps"><text:span text:style-name="T1"> and </text:span></text:span><text:span text:style-name="CAPS_20_BOLD"><text:span text:style-name="T1">Sally</text:span></text:span><text:span text:style-name="Drop_20_Caps"><text:span text:style-name="T1"> I give and devices the whole of my real and personal estate, all my goods and chattles and debts of every kind to them and their heirs forever.</text:span></text:span></text:p>
      <text:p text:style-name="P3"><text:span text:style-name="Drop_20_Caps"/></text:p>
      <text:p text:style-name="P3"><text:span text:style-name="CAPS"><text:span text:style-name="T1">Thirdly</text:span></text:span><text:span text:style-name="Drop_20_Caps"><text:span text:style-name="T1"> it is my will and desire that my negro slaves be equally divided by lot as near as may be between my aforesaid sons and daughters and if they cannot all agree on the three disinterested persons to make said division then my desire is that three commissioners be appointed by the county court of Chatham for that purpose.</text:span></text:span></text:p>
      <text:p text:style-name="P3"><text:span text:style-name="Drop_20_Caps"/></text:p>
      <text:p text:style-name="P3"><text:span text:style-name="CAPS"><text:span text:style-name="T1">Fourthly</text:span></text:span><text:span text:style-name="Drop_20_Caps"><text:span text:style-name="T1"> It is my will and desire that such debts as are due me by any of my aforesaid children and for which I hold their notes shall not be put in suit but that the same shall be retained <text:s/>by my executors until the settlement of my estate when the amount of such notes shall be deducted <text:s/>from his or their share or part of my estate and that no interest whatever shall be computed thereon my object being to claim the principal only.</text:span></text:span></text:p>
      <text:p text:style-name="P3"><text:span text:style-name="Drop_20_Caps"/></text:p>
      <text:p text:style-name="P3"><text:span text:style-name="CAPS"><text:span text:style-name="T1">Lastly</text:span></text:span><text:span text:style-name="Drop_20_Caps"><text:span text:style-name="T1"> I nominate constitute and appoint my sons </text:span></text:span><text:span text:style-name="CAPS_20_BOLD"><text:span text:style-name="T1">Lewis</text:span></text:span><text:span text:style-name="Drop_20_Caps"><text:span text:style-name="T1"> </text:span></text:span><text:span text:style-name="CAPS_20_BOLD"><text:span text:style-name="T1">Jones</text:span></text:span><text:span text:style-name="Drop_20_Caps"><text:span text:style-name="T1"> and </text:span></text:span><text:span text:style-name="CAPS_20_BOLD"><text:span text:style-name="T1">Sugar</text:span></text:span><text:span text:style-name="Drop_20_Caps"><text:span text:style-name="T1"> </text:span></text:span><text:span text:style-name="CAPS_20_BOLD"><text:span text:style-name="T1">Jones</text:span></text:span><text:span text:style-name="Drop_20_Caps"><text:span text:style-name="T1"> executors to this my last will and testament.</text:span></text:span></text:p>
      <text:p text:style-name="P3"><text:span text:style-name="Drop_20_Caps"/></text:p>
      <text:p text:style-name="P3"><text:span text:style-name="CAPS_20_BOLD"><text:span text:style-name="T1">Edmond</text:span></text:span><text:span text:style-name="Drop_20_Caps"><text:span text:style-name="T1"> </text:span></text:span><text:span text:style-name="CAPS_20_BOLD"><text:span text:style-name="T1">Jones</text:span></text:span><text:span text:style-name="Drop_20_Caps"><text:span text:style-name="T1"> {seal, his x mark}</text:span></text:span></text:p>
      <text:p text:style-name="P3"><text:span text:style-name="Drop_20_Caps"/></text:p>
      <text:p text:style-name="P4"><text:span text:style-name="Drop_20_Caps"><text:span text:style-name="T2">Signed, sealed, published and declared the 14</text:span></text:span><text:span text:style-name="Drop_20_Caps"><text:span text:style-name="T3">th</text:span></text:span><text:span text:style-name="Drop_20_Caps"><text:span text:style-name="T2"> day of April AD 1834 in presents of</text:span></text:span></text:p>
      <text:p text:style-name="P4"><text:span text:style-name="Drop_20_Caps"/></text:p>
      <text:p text:style-name="P4"><text:span text:style-name="CAPS_20_BOLD"><text:span text:style-name="T2">Jonathon</text:span></text:span><text:span text:style-name="Drop_20_Caps"><text:span text:style-name="T2"> </text:span></text:span><text:span text:style-name="CAPS_20_BOLD"><text:span text:style-name="T2">S</text:span></text:span><text:span text:style-name="Drop_20_Caps"><text:span text:style-name="T2">. </text:span></text:span><text:span text:style-name="CAPS_20_BOLD"><text:span text:style-name="T2">Guthrie</text:span></text:span></text:p>
      <text:p text:style-name="P4"><text:span text:style-name="CAPS_20_BOLD"><text:span text:style-name="T2">Chesly</text:span></text:span><text:span text:style-name="Drop_20_Caps"><text:span text:style-name="T2"> </text:span></text:span><text:span text:style-name="CAPS_20_BOLD"><text:span text:style-name="T2">Ledbetter</text:span></text:span></text:p>
      <text:p text:style-name="P7"><text:span text:style-name="CAPS_20_BOLD"/></text:p>
      <text:p text:style-name="P4"><text:span text:style-name="CAPS_20_BOLD"/></text:p>
      <text:p text:style-name="P4"><text:span text:style-name="CAPS_20_BOLD"/></text:p>
      <text:p text:style-name="P4"><text:span text:style-name="CAPS_20_BOLD"/></text:p>
      <text:p text:style-name="P4"><text:span text:style-name="CAPS_20_BOLD"/></text:p>
      <text:p text:style-name="P5"><text:span text:style-name="CAPS_20_BOLD"><text:span text:style-name="T2">Edmund JONES</text:span></text:span></text:p>
      <text:p text:style-name="P5"><text:span text:style-name="Drop_20_Caps"/></text:p>
      <text:p text:style-name="P5"><text:span text:style-name="Drop_20_Caps"><text:span text:style-name="T2">WILL</text:span></text:span></text:p>
      <text:p text:style-name="P5"><text:span text:style-name="Drop_20_Caps"/></text:p>
      <text:p text:style-name="P5"><text:span text:style-name="Drop_20_Caps"><text:span text:style-name="T2">Executors Qualified</text:span></text:span></text:p>
      <text:p text:style-name="P5"><text:span text:style-name="Drop_20_Caps"/></text:p>
      <text:p text:style-name="P5"><text:span text:style-name="Drop_20_Caps"><text:span text:style-name="T2">Recorded</text:span></text:span></text:p>
      <text:p text:style-name="P5"><text:span text:style-name="Drop_20_Caps"/></text:p>
      <text:p text:style-name="P5"><text:span text:style-name="Drop_20_Caps"><text:span text:style-name="T2">May 1834</text:span></text:span></text:p>
      <text:p text:style-name="P5"><text:span text:style-name="Drop_20_Caps"/></text:p>
      <text:p text:style-name="P6"><text:span text:style-name="Drop_20_Caps"/></text:p>
      <text:p text:style-name="P6"><text:span text:style-name="Drop_20_Caps"/></text:p>
      <text:p text:style-name="P6"><text:span text:style-name="Drop_20_Caps"><text:span text:style-name="T2">Recorded in book C Page 13</text:span></text:span></text:p>
      <text:p text:style-name="P6"><text:span text:style-name="Drop_20_Caps"/></text:p>
      <text:p text:style-name="P6"><text:span text:style-name="Drop_20_Caps"><text:span text:style-name="T2">Test “Thomas L. Raglan” D B B B</text:span></text:span></text:p>
      <text:p text:style-name="P12"><text:span text:style-name="Drop_20_Caps"/></text:p>
      <text:p text:style-name="P11"><text:span text:style-name="Drop_20_Caps"/></text:p>
      <text:p text:style-name="P11"><text:span text:style-name="Drop_20_Caps"/></text:p>
      <text:p text:style-name="P11"><text:span text:style-name="Drop_20_Caps"/></text:p>
      <text:p text:style-name="P10"><text:span text:style-name="Drop_20_Caps"><text:span text:style-name="T5">###### <text:s text:c="2"/># <text:s text:c="4"/># <text:s text:c="2"/>##### <text:s text:c="2"/>####### <text:s/># <text:s text:c="4"/># <text:s text:c="9"/>##### <text:s text:c="2"/>####### <text:s/># <text:s text:c="4"/>#</text:span></text:span></text:p>
      <text:p text:style-name="P10"><text:span text:style-name="Drop_20_Caps"><text:span text:style-name="T5"># <text:s text:c="4"/># <text:s/>## <text:s text:c="2"/>## <text:s/># <text:s text:c="4"/># <text:s/># <text:s text:c="7"/>## <text:s text:c="3"/># <text:s text:c="8"/># <text:s text:c="4"/># <text:s/># <text:s text:c="4"/># <text:s/>## <text:s text:c="2"/>##</text:span></text:span></text:p>
      <text:p text:style-name="P10"><text:span text:style-name="Drop_20_Caps"><text:span text:style-name="T5"># <text:s text:c="4"/># <text:s/># # # # <text:s/># <text:s text:c="7"/># <text:s text:c="7"/># # <text:s text:c="2"/># <text:s text:c="8"/># <text:s text:c="7"/># <text:s text:c="4"/># <text:s/># # # #</text:span></text:span></text:p>
      <text:p text:style-name="P10"><text:span text:style-name="Drop_20_Caps"><text:span text:style-name="T5">###### <text:s text:c="2"/># <text:s/># <text:s/># <text:s/># <text:s/>#### <text:s/>##### <text:s text:c="3"/># <text:s/># <text:s/># <text:s text:c="8"/># <text:s text:c="7"/># <text:s text:c="4"/># <text:s/># <text:s/># <text:s/>#</text:span></text:span></text:p>
      <text:p text:style-name="P10"><text:span text:style-name="Drop_20_Caps"><text:span text:style-name="T5"># <text:s text:c="4"/># <text:s/># <text:s text:c="4"/># <text:s/># <text:s text:c="4"/># <text:s/># <text:s text:c="7"/># <text:s text:c="2"/># # <text:s text:c="8"/># <text:s text:c="7"/># <text:s text:c="4"/># <text:s/># <text:s text:c="4"/>#</text:span></text:span></text:p>
      <text:p text:style-name="P10"><text:span text:style-name="Drop_20_Caps"><text:span text:style-name="T5"># <text:s text:c="4"/># <text:s/># <text:s text:c="4"/># <text:s/># <text:s text:c="4"/># <text:s/># <text:s text:c="7"/># <text:s text:c="3"/>## <text:s text:c="2"/>### <text:s text:c="2"/># <text:s text:c="4"/># <text:s/># <text:s text:c="4"/># <text:s/># <text:s text:c="4"/>#</text:span></text:span></text:p>
      <text:p text:style-name="P10"><text:span text:style-name="Drop_20_Caps"><text:span text:style-name="T5">###### <text:s text:c="2"/># <text:s text:c="4"/># <text:s text:c="2"/>##### <text:s text:c="2"/>####### <text:s/># <text:s text:c="4"/># <text:s text:c="2"/>### <text:s text:c="3"/>##### <text:s text:c="2"/>####### <text:s/># <text:s text:c="4"/>#</text:span></text:span></text:p>
      <text:p text:style-name="P10"><text:span text:style-name="Drop_20_Caps"><text:span text:style-name="T5"/></text:span></text:p>
      <text:p text:style-name="P11"><text:span text:style-name="Drop_20_Caps"/></text:p>
      <text:p text:style-name="P11"><text:span text:style-name="Drop_20_Caps"/></text:p>
      <text:p text:style-name="P11"><text:span text:style-name="Drop_20_Caps"/></text:p>
      <text:p text:style-name="P11"><text:span text:style-name="Drop_20_Caps"><text:span text:style-name="T6">Transcribed from original documents by Brent R. Brian &amp; Martha M. Brian.</text:span></text:span></text:p>
      <text:p text:style-name="P11"><text:span text:style-name="Drop_20_Caps"/></text:p>
      <text:p text:style-name="P11"><text:span text:style-name="Drop_20_Caps"><text:span text:style-name="T6">This document and others can be found on our website:</text:span></text:span></text:p>
      <text:p text:style-name="P11"><text:span text:style-name="Drop_20_Caps"/></text:p>
      <text:p text:style-name="P11"><text:a xlink:type="simple" xlink:href="http://www.bmgen.com/" text:style-name="Internet_20_link" text:visited-style-name="Visited_20_Internet_20_Link"><text:span text:style-name="Drop_20_Caps"><text:span text:style-name="T4">BMGEN</text:span></text:span></text:a></text:p>
      <text:p text:style-name="P11"><text:span text:style-name="Drop_20_Caps"/></text:p>
      <text:p text:style-name="P11"><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11"><text:span text:style-name="Drop_20_Caps"/></text:p>
      <text:p text:style-name="P11"><text:span text:style-name="Drop_20_Caps">COPYLEFT “rules” can be reviewed on the web site:</text:span></text:p>
      <text:p text:style-name="P11"><text:span text:style-name="Drop_20_Caps"/></text:p>
      <text:p text:style-name="P11"><text:a xlink:type="simple" xlink:href="https://www.gnu.org/licenses/fdl.html" text:style-name="Internet_20_link" text:visited-style-name="Visited_20_Internet_20_Link"><text:span text:style-name="Drop_20_Caps">GNU Free Documentation License</text:span></text:a></text:p>
      <text:p text:style-name="P11"><text:span text:style-name="Drop_20_Caps"/></text:p>
      <text:p text:style-name="P11"><text:span text:style-name="Drop_20_Caps"><text:span text:style-name="T4">In short, use what you like. <text:s/>But if you use our stuff, mention us as the source.</text:span></text:span></text:p>
      <text:p text:style-name="P11"><text:span text:style-name="Drop_20_Caps"/></text:p>
      <text:p text:style-name="P11"><text:span text:style-name="Drop_20_Caps"><text:span text:style-name="T4">Brent R. Brian</text:span></text:span></text:p>
      <text:p text:style-name="P11"><text:span text:style-name="Drop_20_Caps"><text:span text:style-name="T4">Martha M. Brian</text:span></text:span></text:p>
      <text:p text:style-name="P9"><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loext:opacity="1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loext:opacity="100%"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487e" officeooo:paragraph-rsid="0012487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hatham, Edmund Jones 1834</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25T16:22:55.292094263</dc:date>
    <dc:creator>brent </dc:creator>
    <meta:editing-duration>PT20M8S</meta:editing-duration>
    <meta:editing-cycles>5</meta:editing-cycles>
    <meta:document-statistic meta:table-count="0" meta:image-count="0" meta:object-count="0" meta:page-count="3" meta:paragraph-count="37" meta:word-count="526" meta:character-count="2820" meta:non-whitespace-character-count="2060"/>
  </office:meta>
</office:document-meta>
</file>