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4f98"/>
    </style:style>
    <style:style style:name="P2" style:family="paragraph" style:parent-style-name="Standard">
      <style:text-properties officeooo:paragraph-rsid="000f2f86"/>
    </style:style>
    <style:style style:name="P3" style:family="paragraph" style:parent-style-name="Standard">
      <style:text-properties officeooo:paragraph-rsid="0010b2ce"/>
    </style:style>
    <style:style style:name="P4" style:family="paragraph" style:parent-style-name="Standard">
      <style:text-properties officeooo:paragraph-rsid="00110093"/>
    </style:style>
    <style:style style:name="P5" style:family="paragraph" style:parent-style-name="Standard">
      <style:text-properties officeooo:paragraph-rsid="0012e8de"/>
    </style:style>
    <style:style style:name="P6" style:family="paragraph" style:parent-style-name="Standard">
      <style:text-properties officeooo:paragraph-rsid="00182e35"/>
    </style:style>
    <style:style style:name="P7" style:family="paragraph" style:parent-style-name="Standard">
      <style:paragraph-properties fo:break-before="page"/>
      <style:text-properties officeooo:paragraph-rsid="00110093"/>
    </style:style>
    <style:style style:name="P8"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9" style:family="paragraph" style:parent-style-name="Standard" style:master-page-name="Standard">
      <style:paragraph-properties style:page-number="auto"/>
      <style:text-properties officeooo:paragraph-rsid="000e4f98"/>
    </style:style>
    <style:style style:name="P10" style:family="paragraph" style:parent-style-name="Standard">
      <style:text-properties style:font-name="Courier 10 Pitch1" officeooo:paragraph-rsid="001a19f7"/>
    </style:style>
    <style:style style:name="P11" style:family="paragraph" style:parent-style-name="Standard">
      <style:paragraph-properties fo:text-align="center" style:justify-single-word="false"/>
      <style:text-properties officeooo:paragraph-rsid="001a19f7"/>
    </style:style>
    <style:style style:name="P12" style:family="paragraph" style:parent-style-name="Standard">
      <style:text-properties officeooo:paragraph-rsid="001a19f7"/>
    </style:style>
    <style:style style:name="P13" style:family="paragraph" style:parent-style-name="Standard">
      <style:text-properties style:font-name="Liberation Mono"/>
    </style:style>
    <style:style style:name="P14" style:family="paragraph" style:parent-style-name="Standard">
      <style:paragraph-properties fo:break-before="page"/>
      <style:text-properties officeooo:paragraph-rsid="001a19f7"/>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cc19" officeooo:paragraph-rsid="000dcc19"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4f98"/>
    </style:style>
    <style:style style:name="T4" style:family="text">
      <style:text-properties style:font-name="Courier 10 Pitch1" officeooo:rsid="000f2f86"/>
    </style:style>
    <style:style style:name="T5" style:family="text">
      <style:text-properties style:font-name="Courier 10 Pitch1" officeooo:rsid="0010b2ce"/>
    </style:style>
    <style:style style:name="T6" style:family="text">
      <style:text-properties style:font-name="Courier 10 Pitch1" officeooo:rsid="00110093"/>
    </style:style>
    <style:style style:name="T7" style:family="text">
      <style:text-properties style:font-name="Courier 10 Pitch1" officeooo:rsid="0012e8de"/>
    </style:style>
    <style:style style:name="T8" style:family="text">
      <style:text-properties style:font-name="Courier 10 Pitch1" officeooo:rsid="001559b4"/>
    </style:style>
    <style:style style:name="T9" style:family="text">
      <style:text-properties style:font-name="Courier 10 Pitch1" officeooo:rsid="00174cd0"/>
    </style:style>
    <style:style style:name="T10" style:family="text">
      <style:text-properties style:font-name="Courier 10 Pitch1" officeooo:rsid="00182e35"/>
    </style:style>
    <style:style style:name="T11" style:family="text">
      <style:text-properties style:font-name="Courier 10 Pitch1" officeooo:rsid="0019d2d3"/>
    </style:style>
    <style:style style:name="T12" style:family="text">
      <style:text-properties officeooo:rsid="000f2f86"/>
    </style:style>
    <style:style style:name="T13" style:family="text">
      <style:text-properties officeooo:rsid="0010b2ce"/>
    </style:style>
    <style:style style:name="T14" style:family="text">
      <style:text-properties officeooo:rsid="00110093"/>
    </style:style>
    <style:style style:name="T15" style:family="text">
      <style:text-properties officeooo:rsid="0012e8de"/>
    </style:style>
    <style:style style:name="T16" style:family="text">
      <style:text-properties style:text-position="super 58%" style:font-name="Courier 10 Pitch1" officeooo:rsid="0012e8de"/>
    </style:style>
    <style:style style:name="T17" style:family="text">
      <style:text-properties style:text-position="super 58%" officeooo:rsid="0012e8de"/>
    </style:style>
    <style:style style:name="T18" style:family="text">
      <style:text-properties style:text-position="super 58%" style:font-name="Liberation Mono" officeooo:rsid="0012e8de"/>
    </style:style>
    <style:style style:name="T19" style:family="text">
      <style:text-properties officeooo:rsid="0018fea3"/>
    </style:style>
    <style:style style:name="T20" style:family="text">
      <style:text-properties fo:font-weight="bold" style:font-weight-asian="bold" style:font-weight-complex="bold"/>
    </style:style>
    <style:style style:name="T21" style:family="text">
      <style:text-properties officeooo:rsid="00188a04"/>
    </style:style>
    <style:style style:name="T22" style:family="text">
      <style:text-properties officeooo:rsid="000e4f98"/>
    </style:style>
    <style:style style:name="T23" style:family="text">
      <style:text-properties officeooo:rsid="001559b4"/>
    </style:style>
    <style:style style:name="T24" style:family="text">
      <style:text-properties officeooo:rsid="00174cd0"/>
    </style:style>
    <style:style style:name="T25" style:family="text">
      <style:text-properties officeooo:rsid="0019d2d3"/>
    </style:style>
    <style:style style:name="T26" style:family="text">
      <style:text-properties officeooo:rsid="00182e35"/>
    </style:style>
    <style:style style:name="T27" style:family="text">
      <style:text-properties style:font-name="Liberation Mono"/>
    </style:style>
    <style:style style:name="T28" style:family="text">
      <style:text-properties style:font-name="Liberation Mono" officeooo:rsid="000e4f98"/>
    </style:style>
    <style:style style:name="T29" style:family="text">
      <style:text-properties style:font-name="Liberation Mono" officeooo:rsid="001559b4"/>
    </style:style>
    <style:style style:name="T30" style:family="text">
      <style:text-properties style:font-name="Liberation Mono" officeooo:rsid="000f2f86"/>
    </style:style>
    <style:style style:name="T31" style:family="text">
      <style:text-properties style:font-name="Liberation Mono" officeooo:rsid="0010b2ce"/>
    </style:style>
    <style:style style:name="T32" style:family="text">
      <style:text-properties style:font-name="Liberation Mono" officeooo:rsid="00110093"/>
    </style:style>
    <style:style style:name="T33" style:family="text">
      <style:text-properties style:font-name="Liberation Mono" officeooo:rsid="00174cd0"/>
    </style:style>
    <style:style style:name="T34" style:family="text">
      <style:text-properties style:font-name="Liberation Mono" officeooo:rsid="0019d2d3"/>
    </style:style>
    <style:style style:name="T35" style:family="text">
      <style:text-properties style:font-name="Liberation Mono" officeooo:rsid="00182e35"/>
    </style:style>
    <style:style style:name="T36" style:family="text">
      <style:text-properties style:font-name="Liberation Mono" officeooo:rsid="0012e8de"/>
    </style:style>
    <style:style style:name="T37" style:family="text">
      <style:text-properties style:font-name="Liberation Mono" fo:font-weight="bold" style:font-weight-asian="bold" style:font-weight-complex="bold"/>
    </style:style>
    <style:style style:name="T38" style:family="text">
      <style:text-properties style:font-name="Liberation Mono" officeooo:rsid="00188a04"/>
    </style:style>
    <style:style style:name="T39"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docs-internal-guid-b10e0f04-372e-34b7-d9fd-cb7b4c00eae8"/><text:span text:style-name="Normal"><text:span text:style-name="T27">In the name of God Amen.</text:span></text:span></text:p>
      <text:p text:style-name="P1"><text:span text:style-name="Normal"><text:span text:style-name="T27"/></text:span></text:p>
      <text:p text:style-name="P1"><text:span text:style-name="Normal"><text:span text:style-name="T28">I</text:span></text:span><text:span text:style-name="Normal"><text:span text:style-name="T27"> </text:span></text:span><text:span text:style-name="CAPS_20__2b__20_bold"><text:span text:style-name="T27">William</text:span></text:span><text:span text:style-name="Normal"><text:span text:style-name="T27"> </text:span></text:span><text:span text:style-name="CAPS_20__2b__20_bold"><text:span text:style-name="T27">Bridgers</text:span></text:span><text:span text:style-name="Normal"><text:span text:style-name="T27"> </text:span></text:span><text:span text:style-name="Normal"><text:span text:style-name="T28">of ye</text:span></text:span><text:span text:style-name="Normal"><text:span text:style-name="T27"> government of North Carolina and the precinct of </text:span></text:span><text:span text:style-name="Normal"><text:span text:style-name="T29">Bertie</text:span></text:span><text:span text:style-name="Normal"><text:span text:style-name="T27"> being sick and weak of body but of sound mind and memory, thanks be to God for it, do</text:span></text:span><text:span text:style-name="Normal"><text:span text:style-name="T28">th</text:span></text:span><text:span text:style-name="Normal"><text:span text:style-name="T27"> make and ordained this to be my last will and testament in Manner and form following viz:</text:span></text:span></text:p>
      <text:p text:style-name="P1"><text:span text:style-name="Normal"><text:span text:style-name="T27"/></text:span></text:p>
      <text:p text:style-name="P2"><text:span text:style-name="CAPS"><text:span text:style-name="T27">first</text:span></text:span><text:span text:style-name="Normal"><text:span text:style-name="T27"> I give and bequeath to my son </text:span></text:span><text:span text:style-name="CAPS_20__2b__20_bold"><text:span text:style-name="T27">William</text:span></text:span><text:span text:style-name="Normal"><text:span text:style-name="T27"> </text:span></text:span><text:span text:style-name="CAPS_20__2b__20_bold"><text:span text:style-name="T27">Bridgers</text:span></text:span><text:span text:style-name="Normal"><text:span text:style-name="T27"> my Plantation where am I now dwell with all its </text:span></text:span><text:span text:style-name="Normal"><text:span text:style-name="T28">immovables</text:span></text:span><text:span text:style-name="Normal"><text:span text:style-name="T27"> and </text:span></text:span><text:span text:style-name="Normal"><text:span text:style-name="T29">two hundred and twenty</text:span></text:span><text:span text:style-name="Normal"><text:span text:style-name="T27"> acres of land belonging to it when he arrive</text:span></text:span><text:span text:style-name="Normal"><text:span text:style-name="T28">th to ye</text:span></text:span><text:span text:style-name="Normal"><text:span text:style-name="T27"> age of 16 and one dish and </text:span></text:span><text:span text:style-name="Normal"><text:span text:style-name="T28">one basin and one buccaneer</text:span></text:span><text:span text:style-name="Normal"><text:span text:style-name="T27"> gun and </text:span></text:span><text:span text:style-name="Normal"><text:span text:style-name="T28">ye</text:span></text:span><text:span text:style-name="Normal"><text:span text:style-name="T27"> first Colt </text:span></text:span><text:span text:style-name="Normal"><text:span text:style-name="T28">by my mare </text:span></text:span><text:span text:style-name="Normal"><text:span text:style-name="T27">and one </text:span></text:span><text:span text:style-name="Normal"><text:span text:style-name="T28">ewe</text:span></text:span><text:span text:style-name="Normal"><text:span text:style-name="T27"> and one … </text:span></text:span><text:span text:style-name="Normal"><text:span text:style-name="T30">hare be any alive at ye</text:span></text:span><text:span text:style-name="Normal"><text:span text:style-name="T27"> time;</text:span></text:span></text:p>
      <text:p text:style-name="P2"><text:span text:style-name="Normal"><text:span text:style-name="T27"/></text:span></text:p>
      <text:p text:style-name="P2"><text:span text:style-name="Normal"><text:span text:style-name="T30">ITEM </text:span></text:span><text:span text:style-name="Normal"><text:span text:style-name="T27">I give to my daughter </text:span></text:span><text:span text:style-name="CAPS_20__2b__20_bold"><text:span text:style-name="T27">Sarah</text:span></text:span><text:span text:style-name="Normal"><text:span text:style-name="T27"> </text:span></text:span><text:span text:style-name="CAPS_20__2b__20_bold"><text:span text:style-name="T27">Bridgers</text:span></text:span><text:span text:style-name="Normal"><text:span text:style-name="T27"> </text:span></text:span><text:span text:style-name="Normal"><text:span text:style-name="T30">one</text:span></text:span><text:span text:style-name="Normal"><text:span text:style-name="T27"> feather bed and rug and blanket and one dish </text:span></text:span><text:span text:style-name="Normal"><text:span text:style-name="T30">one basin;</text:span></text:span></text:p>
      <text:p text:style-name="P2"><text:span text:style-name="Normal"><text:span text:style-name="T27"/></text:span></text:p>
      <text:p text:style-name="P2"><text:span text:style-name="Normal"><text:span text:style-name="T30">ITEM</text:span></text:span><text:span text:style-name="Normal"><text:span text:style-name="T27"> I give to my son </text:span></text:span><text:span text:style-name="CAPS_20__2b__20_bold"><text:span text:style-name="T27">Joseph</text:span></text:span><text:span text:style-name="Normal"><text:span text:style-name="T27"> </text:span></text:span><text:span text:style-name="CAPS_20__2b__20_bold"><text:span text:style-name="T27">Bridgers</text:span></text:span><text:span text:style-name="Normal"><text:span text:style-name="T27"> my land and Plantation which l</text:span></text:span><text:span text:style-name="Normal"><text:span text:style-name="T30">i</text:span></text:span><text:span text:style-name="Normal"><text:span text:style-name="T27">eth </text:span></text:span><text:span text:style-name="Normal"><text:span text:style-name="T30">o</text:span></text:span><text:span text:style-name="Normal"><text:span text:style-name="T27">n Fishing Creek with all it's immovable and one dish and one basin to him and his heirs forever. </text:span></text:span></text:p>
      <text:p text:style-name="P2"><text:span text:style-name="Normal"><text:span text:style-name="T27"/></text:span></text:p>
      <text:p text:style-name="P2"><text:span text:style-name="Normal"><text:span text:style-name="T30">ITEM</text:span></text:span><text:span text:style-name="Normal"><text:span text:style-name="T27"> I give to my son </text:span></text:span><text:span text:style-name="CAPS_20__2b__20_bold"><text:span text:style-name="T30">John</text:span></text:span><text:span text:style-name="Normal"><text:span text:style-name="T27"> </text:span></text:span><text:span text:style-name="CAPS_20__2b__20_bold"><text:span text:style-name="T27">Bridgers</text:span></text:span><text:span text:style-name="Normal"><text:span text:style-name="T27"> </text:span></text:span><text:span text:style-name="Normal"><text:span text:style-name="T30">one hundred</text:span></text:span><text:span text:style-name="Normal"><text:span text:style-name="T27"> acres of land belonging to my Plantation where I </text:span></text:span><text:span text:style-name="Normal"><text:span text:style-name="T30">now dwell </text:span></text:span><text:span text:style-name="Normal"><text:span text:style-name="T27">beginning in </text:span></text:span><text:span text:style-name="Normal"><text:span text:style-name="T30">ye</text:span></text:span><text:span text:style-name="Normal"><text:span text:style-name="T27"> corner of </text:span></text:span><text:span text:style-name="Normal"><text:span text:style-name="T30">ye </text:span></text:span><text:span text:style-name="Normal"><text:span text:style-name="T27">Court</text:span></text:span><text:span text:style-name="Normal"><text:span text:style-name="T30">house </text:span></text:span><text:span text:style-name="Normal"><text:span text:style-name="T27">Road and my </text:span></text:span><text:span text:style-name="Normal"><text:span text:style-name="T30">xxx</text:span></text:span><text:span text:style-name="Normal"><text:span text:style-name="T27"> between </text:span></text:span><text:span text:style-name="CAPS_20__2b__20_bold"><text:span text:style-name="T27">William </text:span></text:span><text:span text:style-name="CAPS_20__2b__20_bold"><text:span text:style-name="T30">Bryant</text:span></text:span><text:span text:style-name="Normal"><text:span text:style-name="T30">’s</text:span></text:span><text:span text:style-name="Normal"><text:span text:style-name="T27"> land and so running up </text:span></text:span><text:span text:style-name="Normal"><text:span text:style-name="T30">ye</text:span></text:span><text:span text:style-name="Normal"><text:span text:style-name="T27"> said road by </text:span></text:span><text:span text:style-name="Normal"><text:span text:style-name="T30">ye</text:span></text:span><text:span text:style-name="Normal"><text:span text:style-name="T27"> open side of a small pond so up </text:span></text:span><text:span text:style-name="Normal"><text:span text:style-name="T31">bords ye head</text:span></text:span><text:span text:style-name="Normal"><text:span text:style-name="T27"> line for his compliment to him and his </text:span></text:span><text:span text:style-name="Normal"><text:span text:style-name="T31">heirs</text:span></text:span><text:span text:style-name="Normal"><text:span text:style-name="T27"> forever and one dish and one basin and </text:span></text:span><text:span text:style-name="Normal"><text:span text:style-name="T31">one ewe </text:span></text:span><text:span text:style-name="Normal"><text:span text:style-name="T27">and one lamb if there be any at </text:span></text:span><text:span text:style-name="Normal"><text:span text:style-name="T31">ye</text:span></text:span><text:span text:style-name="Normal"><text:span text:style-name="T27"> time and every one of my children a </text:span></text:span><text:span text:style-name="Normal"><text:span text:style-name="T31">colt if my mare</text:span></text:span><text:span text:style-name="Normal"><text:span text:style-name="T27"> bring</text:span></text:span><text:span text:style-name="Normal"><text:span text:style-name="T31">eth them</text:span></text:span><text:span text:style-name="Normal"><text:span text:style-name="T27"> and all my stock of cattle which belong belong</text:span></text:span><text:span text:style-name="Normal"><text:span text:style-name="T31">eth</text:span></text:span><text:span text:style-name="Normal"><text:span text:style-name="T27"> to my plantation on Fishing Creek when my brother </text:span></text:span><text:span text:style-name="CAPS_20__2b__20_bold"><text:span text:style-name="T31">Benjamin</text:span></text:span><text:span text:style-name="Normal"><text:span text:style-name="T31"> </text:span></text:span><text:span text:style-name="CAPS_20__2b__20_bold"><text:span text:style-name="T31">Bridgers</text:span></text:span><text:span text:style-name="Normal"><text:span text:style-name="T31"> time is out, to be equally divided between all my children, likewise if ever my negro girl bringeth any children I give them to be equally divided amongst my children. <text:s/>Likewise it is my will ye my negro Jack should be sold for money for to set my children to school after my brother’s time is up on my plantation on Fishing Creek.</text:span></text:span></text:p>
      <text:p text:style-name="P2"><text:span text:style-name="Normal"><text:span text:style-name="T27"/></text:span></text:p>
      <text:p text:style-name="P3"><text:span text:style-name="Normal"><text:span text:style-name="T31">I give to my son </text:span></text:span><text:span text:style-name="CAPS_20__2b__20_bold"><text:span text:style-name="T31">John</text:span></text:span><text:span text:style-name="Normal"><text:span text:style-name="T31"> </text:span></text:span><text:span text:style-name="CAPS_20__2b__20_bold"><text:span text:style-name="T31">Bridgers</text:span></text:span><text:span text:style-name="Normal"><text:span text:style-name="T31"> my negro girl when he arriveth at ye age of 16 years.</text:span></text:span></text:p>
      <text:p text:style-name="P3"><text:span text:style-name="Normal"><text:span text:style-name="T27"/></text:span></text:p>
      <text:p text:style-name="P3"><text:span text:style-name="Normal"><text:span text:style-name="T31">ITEM I give to my brother </text:span></text:span><text:span text:style-name="CAPS_20__2b__20_bold"><text:span text:style-name="T31">William</text:span></text:span><text:span text:style-name="Normal"><text:span text:style-name="T31"> </text:span></text:span><text:span text:style-name="CAPS_20__2b__20_bold"><text:span text:style-name="T31">Bryant</text:span></text:span><text:span text:style-name="Normal"><text:span text:style-name="T31"> </text:span></text:span><text:span text:style-name="Normal"><text:span text:style-name="T32">my </text:span></text:span><text:span text:style-name="Normal"><text:span text:style-name="T33">G</text:span></text:span><text:span text:style-name="Normal"><text:span text:style-name="T32">reat </text:span></text:span><text:span text:style-name="Normal"><text:span text:style-name="T33">C</text:span></text:span><text:span text:style-name="Normal"><text:span text:style-name="T32">oat ye was last made.</text:span></text:span></text:p>
      <text:p text:style-name="P3"><text:span text:style-name="Normal"><text:span text:style-name="T27"/></text:span></text:p>
      <text:p text:style-name="P6"><text:span text:style-name="Normal"><text:span text:style-name="T32">I give to my father </text:span></text:span><text:span text:style-name="CAPS_20__2b__20_bold"><text:span text:style-name="T32">John</text:span></text:span><text:span text:style-name="Normal"><text:span text:style-name="T32"> </text:span></text:span><text:span text:style-name="CAPS_20__2b__20_bold"><text:span text:style-name="T32">Dew</text:span></text:span><text:span text:style-name="Normal"><text:span text:style-name="T32"> one </text:span></text:span><text:span text:style-name="Normal"><text:span text:style-name="T34">d</text:span></text:span><text:span text:style-name="Normal"><text:span text:style-name="T35">rugit</text:span></text:span><text:span text:style-name="Normal"><text:span text:style-name="T32"> jacket and britches.</text:span></text:span></text:p>
      <text:p text:style-name="P4"><text:span text:style-name="Normal"><text:span text:style-name="T27"/></text:span></text:p>
      <text:p text:style-name="P4"><text:span text:style-name="Normal"><text:span text:style-name="T32">ITEM I give unto my loving wife </text:span></text:span><text:span text:style-name="CAPS_20__2b__20_bold"><text:span text:style-name="T32">SARAH</text:span></text:span><text:span text:style-name="Normal"><text:span text:style-name="T32"> </text:span></text:span><text:span text:style-name="CAPS_20__2b__20_bold"><text:span text:style-name="T32">BRIDGERS</text:span></text:span><text:span text:style-name="Normal"><text:span text:style-name="T32"> all ye rest of my estate, goods and chattels as I, </text:span></text:span><text:span text:style-name="CAPS_20__2b__20_bold"><text:span text:style-name="T32">William</text:span></text:span><text:span text:style-name="Normal"><text:span text:style-name="T32"> </text:span></text:span><text:span text:style-name="CAPS_20__2b__20_bold"><text:span text:style-name="T32">Bridgers</text:span></text:span><text:span text:style-name="Normal"><text:span text:style-name="T32">, do appoint </text:span></text:span><text:span text:style-name="CAPS_20__2b__20_bold"><text:span text:style-name="T32">William</text:span></text:span><text:span text:style-name="Normal"><text:span text:style-name="T32"> </text:span></text:span><text:span text:style-name="CAPS_20__2b__20_bold"><text:span text:style-name="T32">Bryant</text:span></text:span><text:span text:style-name="Normal"><text:span text:style-name="T32"> &amp; </text:span></text:span><text:span text:style-name="CAPS_20__2b__20_bold"><text:span text:style-name="T32">John</text:span></text:span><text:span text:style-name="Normal"><text:span text:style-name="T32"> </text:span></text:span><text:span text:style-name="CAPS_20__2b__20_bold"><text:span text:style-name="T32">Dew</text:span></text:span><text:span text:style-name="Normal"><text:span text:style-name="T32"> </text:span></text:span><text:span text:style-name="CAPS_20__2b__20_bold"><text:span text:style-name="T32">Sr</text:span></text:span><text:span text:style-name="Normal"><text:span text:style-name="T32">. to be my executors of this my last will and testament, revoking and disannulling &amp; making utterly void all other wills.</text:span></text:span></text:p>
      <text:p text:style-name="P4"><text:span text:style-name="Normal"><text:span text:style-name="T27"/></text:span></text:p>
      <text:p text:style-name="P4"><text:span text:style-name="Normal"><text:span text:style-name="T27"/></text:span></text:p>
      <text:p text:style-name="P7"><text:span text:style-name="Normal"><text:span text:style-name="T32">In witness whereof I have hereunto set my hand and affixed my seal this </text:span></text:span><text:span text:style-name="Normal"><text:span text:style-name="T36">11</text:span></text:span><text:span text:style-name="Normal"><text:span text:style-name="T18">th</text:span></text:span><text:span text:style-name="Normal"><text:span text:style-name="T36"> day of March 1728.</text:span></text:span></text:p>
      <text:p text:style-name="P4"><text:span text:style-name="Normal"><text:span text:style-name="T27"/></text:span></text:p>
      <text:p text:style-name="P5"><text:span text:style-name="CAPS_20__2b__20_bold"><text:span text:style-name="T36">William</text:span></text:span><text:span text:style-name="Normal"><text:span text:style-name="T36"> </text:span></text:span><text:span text:style-name="CAPS_20__2b__20_bold"><text:span text:style-name="T36">Bridgers</text:span></text:span><text:span text:style-name="Normal"><text:span text:style-name="T36"> {seal, his M mark}</text:span></text:span></text:p>
      <text:p text:style-name="P5"><text:span text:style-name="Normal"><text:span text:style-name="T27"/></text:span></text:p>
      <text:p text:style-name="P5"><text:span text:style-name="Normal"><text:span text:style-name="T36">Will </text:span></text:span><text:span text:style-name="CAPS_20__2b__20_bold"><text:span text:style-name="T36">John</text:span></text:span><text:span text:style-name="Normal"><text:span text:style-name="T36"> </text:span></text:span><text:span text:style-name="CAPS_20__2b__20_bold"><text:span text:style-name="T36">Dawson</text:span></text:span><text:span text:style-name="Normal"><text:span text:style-name="T36">, Jurat</text:span></text:span></text:p>
      <text:p text:style-name="P5"><text:span text:style-name="Normal"><text:span text:style-name="T36">and </text:span></text:span><text:span text:style-name="CAPS_20__2b__20_bold"><text:span text:style-name="T36">William</text:span></text:span><text:span text:style-name="Normal"><text:span text:style-name="T36"> </text:span></text:span><text:span text:style-name="CAPS_20__2b__20_bold"><text:span text:style-name="T36">Bryant</text:span></text:span><text:span text:style-name="Normal"><text:span text:style-name="T36">, Jurat</text:span></text:span></text:p>
      <text:p text:style-name="P5"><text:span text:style-name="Normal"><text:span text:style-name="T36">and </text:span></text:span><text:span text:style-name="CAPS_20__2b__20_bold"><text:span text:style-name="T36">Mary</text:span></text:span><text:span text:style-name="Normal"><text:span text:style-name="T36"> </text:span></text:span><text:span text:style-name="CAPS_20__2b__20_bold"><text:span text:style-name="T36">Huise</text:span></text:span><text:span text:style-name="Normal"><text:span text:style-name="T36"> {her X mark}</text:span></text:span></text:p>
      <text:p text:style-name="P5"><text:span text:style-name="Normal"><text:span text:style-name="T36">and </text:span></text:span><text:span text:style-name="CAPS_20__2b__20_bold"><text:span text:style-name="T36">Richard</text:span></text:span><text:span text:style-name="Normal"><text:span text:style-name="T36"> </text:span></text:span><text:span text:style-name="CAPS_20__2b__20_bold"><text:span text:style-name="T36">Huise</text:span></text:span><text:span text:style-name="Normal"><text:span text:style-name="T36"> {his X mark}</text:span></text:span></text:p>
      <text:p text:style-name="P5"><text:span text:style-name="Normal"><text:span text:style-name="T27"/></text:span></text:p>
      <text:p text:style-name="P5"><text:span text:style-name="Normal"><text:span text:style-name="T36">Bertie</text:span></text:span></text:p>
      <text:p text:style-name="P5"><text:span text:style-name="Normal"><text:span text:style-name="T36">November Court 1729</text:span></text:span></text:p>
      <text:p text:style-name="P5"><text:span text:style-name="Normal"><text:span text:style-name="T27"/></text:span></text:p>
      <text:p text:style-name="P5"><text:span text:style-name="Normal"><text:span text:style-name="T36">The above will proved in open court in due form of law proved by the oaths of </text:span></text:span><text:span text:style-name="CAPS_20__2b__20_bold"><text:span text:style-name="T36">John</text:span></text:span><text:span text:style-name="Normal"><text:span text:style-name="T36"> </text:span></text:span><text:span text:style-name="CAPS_20__2b__20_bold"><text:span text:style-name="T36">Dawson</text:span></text:span><text:span text:style-name="Normal"><text:span text:style-name="T36"> &amp; </text:span></text:span><text:span text:style-name="CAPS_20__2b__20_bold"><text:span text:style-name="T36">William</text:span></text:span><text:span text:style-name="Normal"><text:span text:style-name="T36"> </text:span></text:span><text:span text:style-name="CAPS_20__2b__20_bold"><text:span text:style-name="T36">Bryan</text:span></text:span><text:span text:style-name="Normal"><text:span text:style-name="T36"> evidence thereto.</text:span></text:span></text:p>
      <text:p text:style-name="P5"><text:span text:style-name="Normal"><text:span text:style-name="T27"/></text:span></text:p>
      <text:p text:style-name="P5"><text:span text:style-name="Normal"><text:span text:style-name="T36">Test </text:span></text:span></text:p>
      <text:p text:style-name="P5"><text:span text:style-name="CAPS_20__2b__20_bold"><text:span text:style-name="T36">R</text:span></text:span><text:span text:style-name="Normal"><text:span text:style-name="T36">. </text:span></text:span><text:span text:style-name="CAPS_20__2b__20_bold"><text:span text:style-name="T36">T</text:span></text:span><text:span text:style-name="Normal"><text:span text:style-name="T36">. </text:span></text:span><text:span text:style-name="CAPS_20__2b__20_bold"><text:span text:style-name="T36">FORSTER</text:span></text:span></text:p>
      <text:p text:style-name="P13"/>
      <text:p text:style-name="P14"><text:span text:style-name="Drop_20_Caps"><text:span text:style-name="T27"/></text:span></text:p>
      <text:p text:style-name="P12"><text:span text:style-name="Drop_20_Caps"><text:span text:style-name="T27"/></text:span></text:p>
      <text:p text:style-name="P12"><text:span text:style-name="Drop_20_Caps"><text:span text:style-name="T27"/></text:span></text:p>
      <text:p text:style-name="P12"><text:span text:style-name="Drop_20_Caps"><text:span text:style-name="T27"/></text:span></text:p>
      <text:p text:style-name="P11"><text:span text:style-name="Drop_20_Caps"><text:span text:style-name="T37">###### <text:s text:c="2"/># <text:s text:c="4"/># <text:s text:c="2"/>##### <text:s text:c="2"/>####### <text:s/># <text:s text:c="4"/># <text:s text:c="9"/>##### <text:s text:c="2"/>####### <text:s/># <text:s text:c="4"/>#</text:span></text:span></text:p>
      <text:p text:style-name="P11"><text:span text:style-name="Drop_20_Caps"><text:span text:style-name="T37"># <text:s text:c="4"/># <text:s/>## <text:s text:c="2"/>## <text:s/># <text:s text:c="4"/># <text:s/># <text:s text:c="7"/>## <text:s text:c="3"/># <text:s text:c="8"/># <text:s text:c="4"/># <text:s/># <text:s text:c="4"/># <text:s/>## <text:s text:c="2"/>##</text:span></text:span></text:p>
      <text:p text:style-name="P11"><text:span text:style-name="Drop_20_Caps"><text:span text:style-name="T37"># <text:s text:c="4"/># <text:s/># # # # <text:s/># <text:s text:c="7"/># <text:s text:c="7"/># # <text:s text:c="2"/># <text:s text:c="8"/># <text:s text:c="7"/># <text:s text:c="4"/># <text:s/># # # #</text:span></text:span></text:p>
      <text:p text:style-name="P11"><text:span text:style-name="Drop_20_Caps"><text:span text:style-name="T37">###### <text:s text:c="2"/># <text:s/># <text:s/># <text:s/># <text:s/>#### <text:s/>##### <text:s text:c="3"/># <text:s/># <text:s/># <text:s text:c="8"/># <text:s text:c="7"/># <text:s text:c="4"/># <text:s/># <text:s/># <text:s/>#</text:span></text:span></text:p>
      <text:p text:style-name="P11"><text:span text:style-name="Drop_20_Caps"><text:span text:style-name="T37"># <text:s text:c="4"/># <text:s/># <text:s text:c="4"/># <text:s/># <text:s text:c="4"/># <text:s/># <text:s text:c="7"/># <text:s text:c="2"/># # <text:s text:c="8"/># <text:s text:c="7"/># <text:s text:c="4"/># <text:s/># <text:s text:c="4"/>#</text:span></text:span></text:p>
      <text:p text:style-name="P11"><text:span text:style-name="Drop_20_Caps"><text:span text:style-name="T37"># <text:s text:c="4"/># <text:s/># <text:s text:c="4"/># <text:s/># <text:s text:c="4"/># <text:s/># <text:s text:c="7"/># <text:s text:c="3"/>## <text:s text:c="2"/>### <text:s text:c="2"/># <text:s text:c="4"/># <text:s/># <text:s text:c="4"/># <text:s/># <text:s text:c="4"/>#</text:span></text:span></text:p>
      <text:p text:style-name="P11"><text:span text:style-name="Drop_20_Caps"><text:span text:style-name="T37">###### <text:s text:c="2"/># <text:s text:c="4"/># <text:s text:c="2"/>##### <text:s text:c="2"/>####### <text:s/># <text:s text:c="4"/># <text:s text:c="2"/>### <text:s text:c="3"/>##### <text:s text:c="2"/>####### <text:s/># <text:s text:c="4"/>#</text:span></text:span></text:p>
      <text:p text:style-name="P11"><text:span text:style-name="Drop_20_Caps"><text:span text:style-name="T37"/></text:span></text:p>
      <text:p text:style-name="P12"><text:span text:style-name="Drop_20_Caps"><text:span text:style-name="T27"/></text:span></text:p>
      <text:p text:style-name="P12"><text:span text:style-name="Drop_20_Caps"><text:span text:style-name="T27"/></text:span></text:p>
      <text:p text:style-name="P12"><text:span text:style-name="Drop_20_Caps"><text:span text:style-name="T27"/></text:span></text:p>
      <text:p text:style-name="P12"><text:span text:style-name="Drop_20_Caps"><text:span text:style-name="T38">Transcribed from original documents by Brent R. Brian &amp; Martha M. Brian.</text:span></text:span></text:p>
      <text:p text:style-name="P12"><text:span text:style-name="Drop_20_Caps"><text:span text:style-name="T27"/></text:span></text:p>
      <text:p text:style-name="P12"><text:span text:style-name="Drop_20_Caps"><text:span text:style-name="T38">This document and others can be found on our website:</text:span></text:span></text:p>
      <text:p text:style-name="P12"><text:span text:style-name="Drop_20_Caps"><text:span text:style-name="T27"/></text:span></text:p>
      <text:p text:style-name="P12"><text:a xlink:type="simple" xlink:href="http://www.bmgen.com/" text:style-name="Internet_20_link" text:visited-style-name="Visited_20_Internet_20_Link"><text:span text:style-name="Drop_20_Caps"><text:span text:style-name="T39">BMGEN</text:span></text:span></text:a></text:p>
      <text:p text:style-name="P12"><text:span text:style-name="Drop_20_Caps"><text:span text:style-name="T27"/></text:span></text:p>
      <text:p text:style-name="P12"><text:span text:style-name="Drop_20_Caps"><text:span text:style-name="T39">We claim </text:span></text:span><text:span text:style-name="CAPS_20_BOLD"><text:span text:style-name="T38">COPYLEFT </text:span></text:span><text:span text:style-name="Drop_20_Caps"><text:span text:style-name="T38">on the documents that we publish that are our original work.</text:span></text:span></text:p>
      <text:p text:style-name="P12"><text:span text:style-name="Drop_20_Caps"><text:span text:style-name="T27"/></text:span></text:p>
      <text:p text:style-name="P12"><text:span text:style-name="Drop_20_Caps"><text:span text:style-name="T27">COPYLEFT “rules” can be reviewed on the web site:</text:span></text:span></text:p>
      <text:p text:style-name="P12"><text:span text:style-name="Drop_20_Caps"><text:span text:style-name="T27"/></text:span></text:p>
      <text:p text:style-name="P12"><text:a xlink:type="simple" xlink:href="https://www.gnu.org/licenses/fdl.html" text:style-name="Internet_20_link" text:visited-style-name="Visited_20_Internet_20_Link"><text:span text:style-name="Drop_20_Caps"><text:span text:style-name="T27">GNU Free Documentation License</text:span></text:span></text:a></text:p>
      <text:p text:style-name="P12"><text:span text:style-name="Drop_20_Caps"><text:span text:style-name="T27"/></text:span></text:p>
      <text:p text:style-name="P12"><text:span text:style-name="Drop_20_Caps"><text:span text:style-name="T39">In short, use what you like. <text:s/>But if you use our stuff, mention us as the source.</text:span></text:span></text:p>
      <text:p text:style-name="P12"><text:span text:style-name="Drop_20_Caps"><text:span text:style-name="T27"/></text:span></text:p>
      <text:p text:style-name="P12"><text:span text:style-name="Drop_20_Caps"><text:span text:style-name="T39">Brent R. Brian</text:span></text:span></text:p>
      <text:p text:style-name="P12"><text:span text:style-name="Drop_20_Caps"><text:span text:style-name="T39">Martha M. Brian</text:span></text:span></text:p>
      <text:p text:style-name="P10"><text:a xlink:type="simple" xlink:href="mailto:BrianMitchellGenealogy@gmail.com" text:style-name="Internet_20_link" text:visited-style-name="Visited_20_Internet_20_Link"><text:span text:style-name="Drop_20_Caps"><text:span text:style-name="T39">BrianMitchellGenealogy@gmail.com</text:span></text:span></text:a><text:span text:style-name="T27"><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cc19" officeooo:paragraph-rsid="000dcc1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William Bridgers 1728</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6</meta:editing-cycles>
    <dc:title>Genealogy</dc:title>
    <meta:editing-duration>PT52M7S</meta:editing-duration>
    <meta:generator>LibreOffice/7.0.3.1$Linux_X86_64 LibreOffice_project/00$Build-1</meta:generator>
    <meta:initial-creator>brent </meta:initial-creator>
    <dc:date>2020-11-25T16:19:41.674912689</dc:date>
    <dc:creator>brent </dc:creator>
    <meta:document-statistic meta:table-count="0" meta:image-count="0" meta:object-count="0" meta:page-count="3" meta:paragraph-count="40" meta:word-count="721" meta:character-count="3715" meta:non-whitespace-character-count="2761"/>
    <meta:template xlink:type="simple" xlink:actuate="onRequest" xlink:title="Genealogy" xlink:href="../genealogy.odt" meta:date="2016-04-20T20:59:34.879196291"/>
  </office:meta>
</office:document-meta>
</file>