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e8786"/>
    </style:style>
    <style:style style:name="P2" style:family="paragraph" style:parent-style-name="Standard">
      <style:text-properties officeooo:paragraph-rsid="000f0a9a"/>
    </style:style>
    <style:style style:name="P3" style:family="paragraph" style:parent-style-name="Standard">
      <style:text-properties officeooo:paragraph-rsid="0010e251"/>
    </style:style>
    <style:style style:name="P4" style:family="paragraph" style:parent-style-name="Standard">
      <style:text-properties officeooo:paragraph-rsid="0011f8be"/>
    </style:style>
    <style:style style:name="P5" style:family="paragraph" style:parent-style-name="Standard">
      <style:paragraph-properties fo:break-before="page"/>
      <style:text-properties officeooo:paragraph-rsid="000f0a9a"/>
    </style:style>
    <style:style style:name="P6"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7" style:family="paragraph" style:parent-style-name="Standard" style:master-page-name="Standard">
      <style:paragraph-properties style:page-number="auto"/>
      <style:text-properties officeooo:paragraph-rsid="000e8786"/>
    </style:style>
    <style:style style:name="P8" style:family="paragraph" style:parent-style-name="Standard">
      <style:text-properties officeooo:paragraph-rsid="0010e251"/>
    </style:style>
    <style:style style:name="P9" style:family="paragraph" style:parent-style-name="Standard">
      <style:paragraph-properties fo:text-align="center" style:justify-single-word="false"/>
      <style:text-properties officeooo:paragraph-rsid="0014a19b"/>
    </style:style>
    <style:style style:name="P10" style:family="paragraph" style:parent-style-name="Standard">
      <style:text-properties officeooo:paragraph-rsid="0014a19b"/>
    </style:style>
    <style:style style:name="P11" style:family="paragraph" style:parent-style-name="Standard">
      <style:text-properties style:font-name="Liberation Mono1"/>
    </style:style>
    <style:style style:name="P12" style:family="paragraph" style:parent-style-name="Standard">
      <style:text-properties style:font-name="Liberation Mono1" officeooo:paragraph-rsid="0014a19b"/>
    </style:style>
    <style:style style:name="P13" style:family="paragraph" style:parent-style-name="Standard">
      <style:paragraph-properties fo:break-before="page"/>
      <style:text-properties officeooo:paragraph-rsid="0010e251"/>
    </style:style>
    <style:style style:name="P14" style:family="paragraph" style:parent-style-name="Standard">
      <style:paragraph-properties fo:break-before="page"/>
      <style:text-properties officeooo:paragraph-rsid="0014a19b"/>
    </style:style>
    <style:style style:name="P1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40f6" officeooo:paragraph-rsid="000e40f6"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e8786"/>
    </style:style>
    <style:style style:name="T4" style:family="text">
      <style:text-properties style:font-name="Courier 10 Pitch1" officeooo:rsid="000f0a9a"/>
    </style:style>
    <style:style style:name="T5" style:family="text">
      <style:text-properties style:font-name="Courier 10 Pitch1" officeooo:rsid="0010e251"/>
    </style:style>
    <style:style style:name="T6" style:family="text">
      <style:text-properties style:font-name="Courier 10 Pitch1" officeooo:rsid="0011f8be"/>
    </style:style>
    <style:style style:name="T7" style:family="text">
      <style:text-properties style:font-name="Courier 10 Pitch1" officeooo:rsid="00134a80"/>
    </style:style>
    <style:style style:name="T8" style:family="text">
      <style:text-properties style:font-name="Courier 10 Pitch1" officeooo:rsid="001381f1"/>
    </style:style>
    <style:style style:name="T9" style:family="text">
      <style:text-properties officeooo:rsid="000e8786"/>
    </style:style>
    <style:style style:name="T10" style:family="text">
      <style:text-properties officeooo:rsid="0010e251"/>
    </style:style>
    <style:style style:name="T11" style:family="text">
      <style:text-properties officeooo:rsid="0011f8be"/>
    </style:style>
    <style:style style:name="T12" style:family="text">
      <style:text-properties officeooo:rsid="0018fea3"/>
    </style:style>
    <style:style style:name="T13" style:family="text">
      <style:text-properties fo:font-weight="bold" style:font-weight-asian="bold" style:font-weight-complex="bold"/>
    </style:style>
    <style:style style:name="T14" style:family="text">
      <style:text-properties officeooo:rsid="00188a04"/>
    </style:style>
    <style:style style:name="T15" style:family="text">
      <style:text-properties officeooo:rsid="000f0a9a"/>
    </style:style>
    <style:style style:name="T16" style:family="text">
      <style:text-properties officeooo:rsid="00134a80"/>
    </style:style>
    <style:style style:name="T17" style:family="text">
      <style:text-properties officeooo:rsid="001381f1"/>
    </style:style>
    <style:style style:name="T18" style:family="text">
      <style:text-properties style:font-name="Liberation Mono1"/>
    </style:style>
    <style:style style:name="T19" style:family="text">
      <style:text-properties style:font-name="Liberation Mono1" officeooo:rsid="000e8786"/>
    </style:style>
    <style:style style:name="T20" style:family="text">
      <style:text-properties style:font-name="Liberation Mono1" officeooo:rsid="000f0a9a"/>
    </style:style>
    <style:style style:name="T21" style:family="text">
      <style:text-properties style:font-name="Liberation Mono1" officeooo:rsid="00134a80"/>
    </style:style>
    <style:style style:name="T22" style:family="text">
      <style:text-properties style:font-name="Liberation Mono1" officeooo:rsid="001381f1"/>
    </style:style>
    <style:style style:name="T23" style:family="text">
      <style:text-properties style:font-name="Liberation Mono1" officeooo:rsid="0010e251"/>
    </style:style>
    <style:style style:name="T24" style:family="text">
      <style:text-properties style:font-name="Liberation Mono1" fo:font-weight="bold" style:font-weight-asian="bold" style:font-weight-complex="bold"/>
    </style:style>
    <style:style style:name="T25" style:family="text">
      <style:text-properties style:font-name="Liberation Mono1" officeooo:rsid="00188a04"/>
    </style:style>
    <style:style style:name="T26" style:family="text">
      <style:text-properties style:font-name="Liberation Mono1" officeooo:rsid="0018fea3"/>
    </style:style>
    <style:style style:name="T27" style:family="text">
      <style:text-properties style:font-name="Liberation Mono1" officeooo:rsid="0011f8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4e11efe6-f243-4682-1f49-66d01098e385"/><text:span text:style-name="Normal"><text:span text:style-name="T18">In the name of God Amen.</text:span></text:span></text:p>
      <text:p text:style-name="P1"><text:span text:style-name="Normal"><text:span text:style-name="T18"/></text:span></text:p>
      <text:p text:style-name="P1"><text:span text:style-name="Normal"><text:span text:style-name="T19">T</text:span></text:span><text:span text:style-name="Normal"><text:span text:style-name="T18">his 12th day of April in the year of Our Lord one thousand seven hundred and twenty-nine, </text:span></text:span><text:span text:style-name="Normal"><text:span text:style-name="T19">I</text:span></text:span><text:span text:style-name="Normal"><text:span text:style-name="T18"> </text:span></text:span><text:span text:style-name="CAPS_20__2b__20_bold"><text:span text:style-name="T18">Richard</text:span></text:span><text:span text:style-name="Normal"><text:span text:style-name="T18"> </text:span></text:span><text:span text:style-name="CAPS_20__2b__20_bold"><text:span text:style-name="T18">Sumner</text:span></text:span><text:span text:style-name="Normal"><text:span text:style-name="T18"> of the precinct of B</text:span></text:span><text:span text:style-name="Normal"><text:span text:style-name="T20">e</text:span></text:span><text:span text:style-name="Normal"><text:span text:style-name="T18">r</text:span></text:span><text:span text:style-name="Normal"><text:span text:style-name="T19">t</text:span></text:span><text:span text:style-name="Normal"><text:span text:style-name="T18">ie being sick and weak of body but if perfect mind and memory, thanks be given unto God, therefore calling on to mind the mortality of my body and knowing that it is appointed for all men once to die to make an ordained this my last will and testament in Manner and form following.</text:span></text:span></text:p>
      <text:p text:style-name="P1"><text:span text:style-name="Normal"><text:span text:style-name="T18"/></text:span></text:p>
      <text:p text:style-name="P1"><text:span text:style-name="CAPS"><text:span text:style-name="T19">First</text:span></text:span><text:span text:style-name="Normal"><text:span text:style-name="T18"> and principally I give my soul into the hands of God who gave it me and for my body I commend it to the Earth to be buried in a Christian like manner at the discretion of my executive, </text:span></text:span><text:span text:style-name="Normal"><text:span text:style-name="T19">h</text:span></text:span><text:span text:style-name="Normal"><text:span text:style-name="T18">ereafter named, nothing doubting but at the general </text:span></text:span><text:span text:style-name="Normal"><text:span text:style-name="T19">r</text:span></text:span><text:span text:style-name="Normal"><text:span text:style-name="T18">esurrection I shall receive the </text:span></text:span><text:span text:style-name="Normal"><text:span text:style-name="T19">s</text:span></text:span><text:span text:style-name="Normal"><text:span text:style-name="T18">ame Again by The Mighty power of God and as touching such worldly estate wear with it hath pleased God to bless me in this life I give devise bequeath and dispose of the same in Manner and form following.</text:span></text:span></text:p>
      <text:p text:style-name="P1"><text:span text:style-name="Normal"><text:span text:style-name="T18"/></text:span></text:p>
      <text:p text:style-name="P2"><text:span text:style-name="CAPS"><text:span text:style-name="T19">Imprimis</text:span></text:span><text:span text:style-name="Normal"><text:span text:style-name="T18"> I give unto my son </text:span></text:span><text:span text:style-name="CAPS_20__2b__20_bold"><text:span text:style-name="T18">Richard</text:span></text:span><text:span text:style-name="Normal"><text:span text:style-name="T18"> </text:span></text:span><text:span text:style-name="CAPS_20__2b__20_bold"><text:span text:style-name="T18">Sumner</text:span></text:span><text:span text:style-name="Normal"><text:span text:style-name="T18"> by Manor Plantation and all the land belonging to the same survey also another tract of land adjoining to the said Plantation track which </text:span></text:span><text:span text:style-name="Normal"><text:span text:style-name="T21">I</text:span></text:span><text:span text:style-name="Normal"><text:span text:style-name="T18"> lately surveyed; </text:span></text:span><text:span text:style-name="Normal"><text:span text:style-name="T21">a</text:span></text:span><text:span text:style-name="Normal"><text:span text:style-name="T18">lso five cows and calves and all the</text:span></text:span><text:span text:style-name="Normal"><text:span text:style-name="T21">ir</text:span></text:span><text:span text:style-name="Normal"><text:span text:style-name="T18"> increase; also </text:span></text:span><text:span text:style-name="Normal"><text:span text:style-name="T21">twelve</text:span></text:span><text:span text:style-name="Normal"><text:span text:style-name="T18"> </text:span></text:span><text:span text:style-name="Normal"><text:span text:style-name="T21">sows</text:span></text:span><text:span text:style-name="Normal"><text:span text:style-name="T18"> and </text:span></text:span><text:span text:style-name="Normal"><text:span text:style-name="T21">h</text:span></text:span><text:span text:style-name="Normal"><text:span text:style-name="T18">ogs and all their increase; and </text:span></text:span><text:span text:style-name="Normal"><text:span text:style-name="T21">two</text:span></text:span><text:span text:style-name="Normal"><text:span text:style-name="T18"> barrows; also one breeding </text:span></text:span><text:span text:style-name="Normal"><text:span text:style-name="T21">mare</text:span></text:span><text:span text:style-name="Normal"><text:span text:style-name="T18"> named </text:span></text:span><text:span text:style-name="Normal"><text:span text:style-name="T21">Fenix</text:span></text:span><text:span text:style-name="Normal"><text:span text:style-name="T18"> and all her increase; also </text:span></text:span><text:span text:style-name="Normal"><text:span text:style-name="T21">seven</text:span></text:span><text:span text:style-name="Normal"><text:span text:style-name="T18"> </text:span></text:span><text:span text:style-name="Normal"><text:span text:style-name="T21">ewes </text:span></text:span><text:span text:style-name="Normal"><text:span text:style-name="T18">and one ram and their increase; also I give on to my son </text:span></text:span><text:span text:style-name="CAPS_20__2b__20_bold"><text:span text:style-name="T18">Richard</text:span></text:span><text:span text:style-name="Normal"><text:span text:style-name="T18"> my negro boy named </text:span></text:span><text:span text:style-name="Normal"><text:span text:style-name="T21">POMPEY</text:span></text:span><text:span text:style-name="Normal"><text:span text:style-name="T18"> also those pewter </text:span></text:span><text:span text:style-name="Normal"><text:span text:style-name="T21">b</text:span></text:span><text:span text:style-name="Normal"><text:span text:style-name="T18">owls; and </text:span></text:span><text:span text:style-name="Normal"><text:span text:style-name="T21">two earthen</text:span></text:span><text:span text:style-name="Normal"><text:span text:style-name="T18"> basins; and </text:span></text:span><text:span text:style-name="Normal"><text:span text:style-name="T21">six</text:span></text:span><text:span text:style-name="Normal"><text:span text:style-name="T18"> pewter plates; and one large pewter dish; </text:span></text:span><text:span text:style-name="Normal"><text:span text:style-name="T21">and two</text:span></text:span><text:span text:style-name="Normal"><text:span text:style-name="T18"> small dishes; and one dozen of pewter spoons; and five iron pots; and one frying pan; and two pair of pot </text:span></text:span><text:span text:style-name="Normal"><text:span text:style-name="T21">h</text:span></text:span><text:span text:style-name="Normal"><text:span text:style-name="T18">ooks; and </text:span></text:span><text:span text:style-name="Normal"><text:span text:style-name="T21">one</text:span></text:span><text:span text:style-name="Normal"><text:span text:style-name="T18"> brass </text:span></text:span><text:span text:style-name="Normal"><text:span text:style-name="T21">k</text:span></text:span><text:span text:style-name="Normal"><text:span text:style-name="T18">ettle; also one hand saw rest and file; one broad axe; </text:span></text:span><text:span text:style-name="Normal"><text:span text:style-name="T22">and one g</text:span></text:span><text:span text:style-name="Normal"><text:span text:style-name="T18">rindstone; one pair of compasses; and </text:span></text:span><text:span text:style-name="Normal"><text:span text:style-name="T22">one</text:span></text:span><text:span text:style-name="Normal"><text:span text:style-name="T18"> gauge; and two chests; one feather bed; </text:span></text:span><text:span text:style-name="Normal"><text:span text:style-name="T22">one</text:span></text:span><text:span text:style-name="Normal"><text:span text:style-name="T18"> r</text:span></text:span><text:span text:style-name="Normal"><text:span text:style-name="T22">u</text:span></text:span><text:span text:style-name="Normal"><text:span text:style-name="T18">g; two blankets; and three stools, bedstead and c</text:span></text:span><text:span text:style-name="Normal"><text:span text:style-name="T22">o</text:span></text:span><text:span text:style-name="Normal"><text:span text:style-name="T18">rd; and t</text:span></text:span><text:span text:style-name="Normal"><text:span text:style-name="T22">w</text:span></text:span><text:span text:style-name="Normal"><text:span text:style-name="T18">o iron wedges; and </text:span></text:span><text:span text:style-name="Normal"><text:span text:style-name="T22">eight</text:span></text:span><text:span text:style-name="Normal"><text:span text:style-name="T18"> glass bottles; three </text:span></text:span><text:span text:style-name="Normal"><text:span text:style-name="T22">earthen</text:span></text:span><text:span text:style-name="Normal"><text:span text:style-name="T18"> mugs large; and two small mugs; and </text:span></text:span><text:span text:style-name="Normal"><text:span text:style-name="T22">a </text:span></text:span><text:span text:style-name="Normal"><text:span text:style-name="T18">leather wallet or bags; and one pale and </text:span></text:span><text:span text:style-name="Normal"><text:span text:style-name="T20">one</text:span></text:span><text:span text:style-name="Normal"><text:span text:style-name="T18"> </text:span></text:span><text:span text:style-name="Normal"><text:span text:style-name="T22">piggin; a</text:span></text:span><text:span text:style-name="Normal"><text:span text:style-name="T18">nd </text:span></text:span><text:span text:style-name="Normal"><text:span text:style-name="T22">one</text:span></text:span><text:span text:style-name="Normal"><text:span text:style-name="T18"> gun; and </text:span></text:span><text:span text:style-name="Normal"><text:span text:style-name="T22">sixteen </text:span></text:span><text:span text:style-name="Normal"><text:span text:style-name="T18">yards of burlap;</text:span></text:span><text:span text:style-name="Normal"><text:span text:style-name="T22"> also</text:span></text:span><text:span text:style-name="Normal"><text:span text:style-name="T18"> three chairs; and one </text:span></text:span><text:span text:style-name="Normal"><text:span text:style-name="T22">psalmer; one</text:span></text:span><text:span text:style-name="Normal"><text:span text:style-name="T18"> Testament; </text:span></text:span><text:span text:style-name="Normal"><text:span text:style-name="T22">and </text:span></text:span><text:span text:style-name="Normal"><text:span text:style-name="T18">one Bible. <text:s/></text:span></text:span><text:span text:style-name="Normal"><text:span text:style-name="T22">T</text:span></text:span><text:span text:style-name="Normal"><text:span text:style-name="T18">o my son </text:span></text:span><text:span text:style-name="CAPS_20__2b__20_bold"><text:span text:style-name="T18">Richard</text:span></text:span><text:span text:style-name="Normal"><text:span text:style-name="T18"> </text:span></text:span><text:span text:style-name="CAPS_20__2b__20_bold"><text:span text:style-name="T18">Sumner,</text:span></text:span><text:span text:style-name="Normal"><text:span text:style-name="T18"> him and his heirs forever.</text:span></text:span></text:p>
      <text:p text:style-name="P2"><text:span text:style-name="Normal"><text:span text:style-name="T18"/></text:span></text:p>
      <text:p text:style-name="P2"><text:span text:style-name="CAPS"><text:span text:style-name="T18">item</text:span></text:span><text:span text:style-name="Normal"><text:span text:style-name="T18"> it is my will that the rest of my </text:span></text:span><text:span text:style-name="Normal"><text:span text:style-name="T20">movable</text:span></text:span><text:span text:style-name="Normal"><text:span text:style-name="T18"> estate be equally divided between my loving wife </text:span></text:span><text:span text:style-name="CAPS_20__2b__20_bold"><text:span text:style-name="T18">Mary</text:span></text:span><text:span text:style-name="Normal"><text:span text:style-name="T18"> </text:span></text:span><text:span text:style-name="CAPS_20__2b__20_bold"><text:span text:style-name="T18">Sumner</text:span></text:span><text:span text:style-name="Normal"><text:span text:style-name="T18"> and my daughter </text:span></text:span><text:span text:style-name="CAPS_20__2b__20_bold"><text:span text:style-name="T18">charity</text:span></text:span><text:span text:style-name="Normal"><text:span text:style-name="T18"> </text:span></text:span><text:span text:style-name="CAPS_20__2b__20_bold"><text:span text:style-name="T18">Sumner,</text:span></text:span><text:span text:style-name="Normal"><text:span text:style-name="T18"> 9 pounds 6 sh</text:span></text:span><text:span text:style-name="Normal"><text:span text:style-name="T20">ill</text:span></text:span><text:span text:style-name="Normal"><text:span text:style-name="T18">ings and 5 </text:span></text:span><text:span text:style-name="Normal"><text:span text:style-name="T20">pence and </text:span></text:span><text:span text:style-name="Normal"><text:span text:style-name="T18">half penny in cash, only accepted.</text:span></text:span></text:p>
      <text:p text:style-name="P2"><text:span text:style-name="Normal"><text:span text:style-name="T18"/></text:span></text:p>
      <text:p text:style-name="P2"><text:span text:style-name="Normal"><text:span text:style-name="T21">A</text:span></text:span><text:span text:style-name="Normal"><text:span text:style-name="T18">nd of this my last will and testament I make and ordain my well beloved father-in-law </text:span></text:span><text:span text:style-name="CAPS_20__2b__20_bold"><text:span text:style-name="T18">James</text:span></text:span><text:span text:style-name="Normal"><text:span text:style-name="T18"> </text:span></text:span><text:span text:style-name="CAPS_20__2b__20_bold"><text:span text:style-name="T18">Bryant</text:span></text:span><text:span text:style-name="Normal"><text:span text:style-name="T18"> and my beloved Son </text:span></text:span><text:span text:style-name="CAPS_20__2b__20_bold"><text:span text:style-name="T18">Richard</text:span></text:span><text:span text:style-name="Normal"><text:span text:style-name="T18"> </text:span></text:span><text:span text:style-name="CAPS_20__2b__20_bold"><text:span text:style-name="T18">Sumner</text:span></text:span><text:span text:style-name="Normal"><text:span text:style-name="T18"> my whole and sole executor</text:span></text:span><text:span text:style-name="Normal"><text:span text:style-name="T21">s</text:span></text:span><text:span text:style-name="Normal"><text:span text:style-name="T18"> and I do hereby utterly disallow, revoke and </text:span></text:span><text:span text:style-name="Normal"><text:span text:style-name="T21">annull</text:span></text:span><text:span text:style-name="Normal"><text:span text:style-name="T18"> all and every other former Testament</text:span></text:span><text:span text:style-name="Normal"><text:span text:style-name="T21">s,</text:span></text:span><text:span text:style-name="Normal"><text:span text:style-name="T18"> Wills, bequest</text:span></text:span><text:span text:style-name="Normal"><text:span text:style-name="T21">s,</text:span></text:span><text:span text:style-name="Normal"><text:span text:style-name="T18"> lega</text:span></text:span><text:span text:style-name="Normal"><text:span text:style-name="T21">cie</text:span></text:span><text:span text:style-name="Normal"><text:span text:style-name="T18">s and execut</text:span></text:span><text:span text:style-name="Normal"><text:span text:style-name="T21">ors</text:span></text:span><text:span text:style-name="Normal"><text:span text:style-name="T18"> by me in any wise before this time named will</text:span></text:span><text:span text:style-name="Normal"><text:span text:style-name="T21">ed</text:span></text:span><text:span text:style-name="Normal"><text:span text:style-name="T18"> and bequeath</text:span></text:span><text:span text:style-name="Normal"><text:span text:style-name="T21">ed. <text:s/>R</text:span></text:span><text:span text:style-name="Normal"><text:span text:style-name="T18">atifying and confirming this and none other to be my last will and testament.</text:span></text:span></text:p>
      <text:p text:style-name="P2"><text:span text:style-name="Normal"><text:span text:style-name="T18"/></text:span></text:p>
      <text:p text:style-name="P2"><text:span text:style-name="Normal"><text:span text:style-name="T18"/></text:span></text:p>
      <text:p text:style-name="P5"><text:span text:style-name="Normal"><text:span text:style-name="T20">I</text:span></text:span><text:span text:style-name="Normal"><text:span text:style-name="T18">n witness whereof I have here on to set my hand and I fixed my seal this day and year first above written.</text:span></text:span></text:p>
      <text:p text:style-name="P2"><text:span text:style-name="Normal"><text:span text:style-name="T18"/></text:span></text:p>
      <text:p text:style-name="P2"><text:span text:style-name="Normal"><text:span text:style-name="T18"/></text:span></text:p>
      <text:p text:style-name="P2"><text:span text:style-name="CAPS_20__2b__20_bold"><text:span text:style-name="T18">Richard</text:span></text:span><text:span text:style-name="Normal"><text:span text:style-name="T18"> </text:span></text:span><text:span text:style-name="CAPS_20__2b__20_bold"><text:span text:style-name="T18">Sumner</text:span></text:span><text:span text:style-name="Normal"><text:span text:style-name="T18"> </text:span></text:span><text:span text:style-name="Normal"><text:span text:style-name="T20">{seal, his RS mark}</text:span></text:span></text:p>
      <text:p text:style-name="P2"><text:span text:style-name="Normal"><text:span text:style-name="T18"/></text:span></text:p>
      <text:p text:style-name="P3"><text:span text:style-name="Normal"><text:span text:style-name="T23">S</text:span></text:span><text:span text:style-name="Normal"><text:span text:style-name="T18">igned, sealed, published pronounced and declared by </text:span></text:span><text:span text:style-name="Normal"><text:span text:style-name="T23">ye</text:span></text:span><text:span text:style-name="Normal"><text:span text:style-name="T18"> said </text:span></text:span><text:span text:style-name="CAPS_20__2b__20_bold"><text:span text:style-name="T18">Richard</text:span></text:span><text:span text:style-name="Normal"><text:span text:style-name="T18"> </text:span></text:span><text:span text:style-name="CAPS_20__2b__20_bold"><text:span text:style-name="T18">Sumner</text:span></text:span><text:span text:style-name="Normal"><text:span text:style-name="T18"> as his last will and testament in presence of us.</text:span></text:span></text:p>
      <text:p text:style-name="P3"><text:span text:style-name="Normal"><text:span text:style-name="T18"/></text:span></text:p>
      <text:p text:style-name="P3"><text:span text:style-name="CAPS_20__2b__20_bold"><text:span text:style-name="T18">James</text:span></text:span><text:span text:style-name="Normal"><text:span text:style-name="T18"> </text:span></text:span><text:span text:style-name="CAPS_20__2b__20_bold"><text:span text:style-name="T23">W</text:span></text:span><text:span text:style-name="CAPS_20__2b__20_bold"><text:span text:style-name="T18">ood</text:span></text:span><text:span text:style-name="Normal"><text:span text:style-name="T18">, </text:span></text:span><text:span text:style-name="Normal"><text:span text:style-name="T23">Jurat {his W mark}</text:span></text:span></text:p>
      <text:p text:style-name="P3"><text:span text:style-name="CAPS_20__2b__20_bold"><text:span text:style-name="T18">Edward</text:span></text:span><text:span text:style-name="Normal"><text:span text:style-name="T18"> </text:span></text:span><text:span text:style-name="CAPS_20__2b__20_bold"><text:span text:style-name="T18">green</text:span></text:span><text:span text:style-name="Normal"><text:span text:style-name="T18"> </text:span></text:span></text:p>
      <text:p text:style-name="P3"><text:span text:style-name="CAPS_20__2b__20_bold"><text:span text:style-name="T18">John</text:span></text:span><text:span text:style-name="Normal"><text:span text:style-name="T18"> </text:span></text:span><text:span text:style-name="CAPS_20__2b__20_bold"><text:span text:style-name="T18">Sutton,</text:span></text:span><text:span text:style-name="Normal"><text:span text:style-name="T18"> </text:span></text:span><text:span text:style-name="Normal"><text:span text:style-name="T23">J</text:span></text:span><text:span text:style-name="Normal"><text:span text:style-name="T18">urat </text:span></text:span></text:p>
      <text:p text:style-name="P13"><text:span text:style-name="Normal"><text:span text:style-name="T23">C</text:span></text:span><text:span text:style-name="Normal"><text:span text:style-name="T18">ertified </text:span></text:span><text:span text:style-name="Normal"><text:span text:style-name="T23">May Court, </text:span></text:span><text:span text:style-name="Normal"><text:span text:style-name="T18">1729 </text:span></text:span></text:p>
      <text:p text:style-name="P3"><text:span text:style-name="Normal"><text:span text:style-name="T18"/></text:span></text:p>
      <text:p text:style-name="P3"><text:span text:style-name="Normal"><text:span text:style-name="T23">T</text:span></text:span><text:span text:style-name="Normal"><text:span text:style-name="T18">he above will was proved in open court by the Oaths of </text:span></text:span><text:span text:style-name="CAPS_20__2b__20_bold"><text:span text:style-name="T18">James</text:span></text:span><text:span text:style-name="Normal"><text:span text:style-name="T18"> </text:span></text:span><text:span text:style-name="CAPS_20__2b__20_bold"><text:span text:style-name="T18">Wood</text:span></text:span><text:span text:style-name="Normal"><text:span text:style-name="T18"> and </text:span></text:span><text:span text:style-name="CAPS_20__2b__20_bold"><text:span text:style-name="T18">John</text:span></text:span><text:span text:style-name="Normal"><text:span text:style-name="T18"> </text:span></text:span><text:span text:style-name="CAPS_20__2b__20_bold"><text:span text:style-name="T18">Sutton</text:span></text:span><text:span text:style-name="Normal"><text:span text:style-name="T18"> evidence thereto in </text:span></text:span><text:span text:style-name="Normal"><text:span text:style-name="T23">due</text:span></text:span><text:span text:style-name="Normal"><text:span text:style-name="T18"> form of Law. </text:span></text:span><text:span text:style-name="Normal"><text:span text:style-name="T23">A</text:span></text:span><text:span text:style-name="Normal"><text:span text:style-name="T18">nd the</text:span></text:span><text:span text:style-name="Normal"><text:span text:style-name="T23">rein</text:span></text:span><text:span text:style-name="Normal"><text:span text:style-name="T18"> the executor in open court </text:span></text:span><text:span text:style-name="Normal"><text:span text:style-name="T23">was</text:span></text:span><text:span text:style-name="Normal"><text:span text:style-name="T18"> qualified.</text:span></text:span></text:p>
      <text:p text:style-name="P3"><text:span text:style-name="Normal"><text:span text:style-name="T18"/></text:span></text:p>
      <text:p text:style-name="P3"><text:span text:style-name="Normal"><text:span text:style-name="T18">Witness</text:span></text:span></text:p>
      <text:p text:style-name="P3"><text:span text:style-name="Normal"><text:span text:style-name="T18"/></text:span></text:p>
      <text:p text:style-name="P4"><text:span text:style-name="CAPS_20__2b__20_bold"><text:span text:style-name="T27">R</text:span></text:span><text:span text:style-name="Normal"><text:span text:style-name="T27">. </text:span></text:span><text:span text:style-name="CAPS_20__2b__20_bold"><text:span text:style-name="T27">T</text:span></text:span><text:span text:style-name="Normal"><text:span text:style-name="T27">. </text:span></text:span><text:span text:style-name="CAPS_20__2b__20_bold"><text:span text:style-name="T27">Forster</text:span></text:span><text:span text:style-name="Normal"><text:span text:style-name="T27">, Clerk</text:span></text:span></text:p>
      <text:p text:style-name="P3"><text:span text:style-name="Normal"><text:span text:style-name="T18"/></text:span></text:p>
      <text:p text:style-name="P11"><text:line-break/></text:p>
      <text:p text:style-name="P14"><text:span text:style-name="Drop_20_Caps"><text:span text:style-name="T18"/></text:span></text:p>
      <text:p text:style-name="P10"><text:span text:style-name="Drop_20_Caps"><text:span text:style-name="T18"/></text:span></text:p>
      <text:p text:style-name="P10"><text:span text:style-name="Drop_20_Caps"><text:span text:style-name="T18"/></text:span></text:p>
      <text:p text:style-name="P10"><text:span text:style-name="Drop_20_Caps"><text:span text:style-name="T18"/></text:span></text:p>
      <text:p text:style-name="P9"><text:span text:style-name="Drop_20_Caps"><text:span text:style-name="T24">###### <text:s text:c="2"/># <text:s text:c="4"/># <text:s text:c="2"/>##### <text:s text:c="2"/>####### <text:s/># <text:s text:c="4"/># <text:s text:c="9"/>##### <text:s text:c="2"/>####### <text:s/># <text:s text:c="4"/>#</text:span></text:span></text:p>
      <text:p text:style-name="P9"><text:span text:style-name="Drop_20_Caps"><text:span text:style-name="T24"># <text:s text:c="4"/># <text:s/>## <text:s text:c="2"/>## <text:s/># <text:s text:c="4"/># <text:s/># <text:s text:c="7"/>## <text:s text:c="3"/># <text:s text:c="8"/># <text:s text:c="4"/># <text:s/># <text:s text:c="4"/># <text:s/>## <text:s text:c="2"/>##</text:span></text:span></text:p>
      <text:p text:style-name="P9"><text:span text:style-name="Drop_20_Caps"><text:span text:style-name="T24"># <text:s text:c="4"/># <text:s/># # # # <text:s/># <text:s text:c="7"/># <text:s text:c="7"/># # <text:s text:c="2"/># <text:s text:c="8"/># <text:s text:c="7"/># <text:s text:c="4"/># <text:s/># # # #</text:span></text:span></text:p>
      <text:p text:style-name="P9"><text:span text:style-name="Drop_20_Caps"><text:span text:style-name="T24">###### <text:s text:c="2"/># <text:s/># <text:s/># <text:s/># <text:s/>#### <text:s/>##### <text:s text:c="3"/># <text:s/># <text:s/># <text:s text:c="8"/># <text:s text:c="7"/># <text:s text:c="4"/># <text:s/># <text:s/># <text:s/>#</text:span></text:span></text:p>
      <text:p text:style-name="P9"><text:span text:style-name="Drop_20_Caps"><text:span text:style-name="T24"># <text:s text:c="4"/># <text:s/># <text:s text:c="4"/># <text:s/># <text:s text:c="4"/># <text:s/># <text:s text:c="7"/># <text:s text:c="2"/># # <text:s text:c="8"/># <text:s text:c="7"/># <text:s text:c="4"/># <text:s/># <text:s text:c="4"/>#</text:span></text:span></text:p>
      <text:p text:style-name="P9"><text:span text:style-name="Drop_20_Caps"><text:span text:style-name="T24"># <text:s text:c="4"/># <text:s/># <text:s text:c="4"/># <text:s/># <text:s text:c="4"/># <text:s/># <text:s text:c="7"/># <text:s text:c="3"/>## <text:s text:c="2"/>### <text:s text:c="2"/># <text:s text:c="4"/># <text:s/># <text:s text:c="4"/># <text:s/># <text:s text:c="4"/>#</text:span></text:span></text:p>
      <text:p text:style-name="P9"><text:span text:style-name="Drop_20_Caps"><text:span text:style-name="T24">###### <text:s text:c="2"/># <text:s text:c="4"/># <text:s text:c="2"/>##### <text:s text:c="2"/>####### <text:s/># <text:s text:c="4"/># <text:s text:c="2"/>### <text:s text:c="3"/>##### <text:s text:c="2"/>####### <text:s/># <text:s text:c="4"/>#</text:span></text:span></text:p>
      <text:p text:style-name="P9"><text:span text:style-name="Drop_20_Caps"><text:span text:style-name="T24"/></text:span></text:p>
      <text:p text:style-name="P10"><text:span text:style-name="Drop_20_Caps"><text:span text:style-name="T18"/></text:span></text:p>
      <text:p text:style-name="P10"><text:span text:style-name="Drop_20_Caps"><text:span text:style-name="T18"/></text:span></text:p>
      <text:p text:style-name="P10"><text:span text:style-name="Drop_20_Caps"><text:span text:style-name="T18"/></text:span></text:p>
      <text:p text:style-name="P10"><text:span text:style-name="Drop_20_Caps"><text:span text:style-name="T25">Transcribed from original documents by Brent R. Brian &amp; Martha M. Brian.</text:span></text:span></text:p>
      <text:p text:style-name="P10"><text:span text:style-name="Drop_20_Caps"><text:span text:style-name="T18"/></text:span></text:p>
      <text:p text:style-name="P10"><text:span text:style-name="Drop_20_Caps"><text:span text:style-name="T25">This document and others can be found on our website:</text:span></text:span></text:p>
      <text:p text:style-name="P10"><text:span text:style-name="Drop_20_Caps"><text:span text:style-name="T18"/></text:span></text:p>
      <text:p text:style-name="P10"><text:a xlink:type="simple" xlink:href="http://www.bmgen.com/" text:style-name="Internet_20_link" text:visited-style-name="Visited_20_Internet_20_Link"><text:span text:style-name="Drop_20_Caps"><text:span text:style-name="T26">BMGEN</text:span></text:span></text:a></text:p>
      <text:p text:style-name="P10"><text:span text:style-name="Drop_20_Caps"><text:span text:style-name="T18"/></text:span></text:p>
      <text:p text:style-name="P10"><text:span text:style-name="Drop_20_Caps"><text:span text:style-name="T26">We claim </text:span></text:span><text:span text:style-name="CAPS_20_BOLD"><text:span text:style-name="T25">COPYLEFT </text:span></text:span><text:span text:style-name="Drop_20_Caps"><text:span text:style-name="T25">on the documents that we publish that are our original work.</text:span></text:span></text:p>
      <text:p text:style-name="P10"><text:span text:style-name="Drop_20_Caps"><text:span text:style-name="T18"/></text:span></text:p>
      <text:p text:style-name="P10"><text:span text:style-name="Drop_20_Caps"><text:span text:style-name="T18">COPYLEFT “rules” can be reviewed on the web site:</text:span></text:span></text:p>
      <text:p text:style-name="P10"><text:span text:style-name="Drop_20_Caps"><text:span text:style-name="T18"/></text:span></text:p>
      <text:p text:style-name="P10"><text:a xlink:type="simple" xlink:href="https://www.gnu.org/licenses/fdl.html" text:style-name="Internet_20_link" text:visited-style-name="Visited_20_Internet_20_Link"><text:span text:style-name="Drop_20_Caps"><text:span text:style-name="T18">GNU Free Documentation License</text:span></text:span></text:a></text:p>
      <text:p text:style-name="P10"><text:span text:style-name="Drop_20_Caps"><text:span text:style-name="T18"/></text:span></text:p>
      <text:p text:style-name="P10"><text:span text:style-name="Drop_20_Caps"><text:span text:style-name="T26">In short, use what you like. <text:s/>But if you use our stuff, mention us as the source.</text:span></text:span></text:p>
      <text:p text:style-name="P10"><text:span text:style-name="Drop_20_Caps"><text:span text:style-name="T18"/></text:span></text:p>
      <text:p text:style-name="P10"><text:span text:style-name="Drop_20_Caps"><text:span text:style-name="T26">Brent R. Brian</text:span></text:span></text:p>
      <text:p text:style-name="P10"><text:span text:style-name="Drop_20_Caps"><text:span text:style-name="T26">Martha M. Brian</text:span></text:span></text:p>
      <text:p text:style-name="P10"><text:a xlink:type="simple" xlink:href="mailto:BrianMitchellGenealogy@gmail.com" text:style-name="Internet_20_link" text:visited-style-name="Visited_20_Internet_20_Link"><text:span text:style-name="Drop_20_Caps"><text:span text:style-name="T26">BrianMitchellGenealogy@gmail.com</text:span></text:span></text:a></text:p>
      <text:p text:style-name="P12"><text:span text:style-name="Normal"><text:span text:style-name="T18"/></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40f6" officeooo:paragraph-rsid="000e40f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Richard Sumner 1729</text:p>
      </style:header>
      <style:footer>
        <text:p text:style-name="MP2">Page <text:page-number text:select-page="current">3</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2</meta:editing-cycles>
    <dc:title>Genealogy</dc:title>
    <meta:editing-duration>PT10M40S</meta:editing-duration>
    <meta:generator>LibreOffice/7.0.3.1$Linux_X86_64 LibreOffice_project/00$Build-1</meta:generator>
    <meta:initial-creator>brent </meta:initial-creator>
    <dc:date>2020-11-25T16:14:57.657286865</dc:date>
    <dc:creator>brent </dc:creator>
    <meta:document-statistic meta:table-count="0" meta:image-count="0" meta:object-count="0" meta:page-count="4" meta:paragraph-count="36" meta:word-count="809" meta:character-count="4370" meta:non-whitespace-character-count="3321"/>
    <meta:template xlink:type="simple" xlink:actuate="onRequest" xlink:title="Genealogy" xlink:href="../genealogy.odt" meta:date="2016-04-20T20:59:34.879196291"/>
  </office:meta>
</office:document-meta>
</file>