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1190bb"/>
    </style:style>
    <style:style style:name="P3" style:family="paragraph" style:parent-style-name="Standard">
      <style:text-properties style:font-name="Courier 10 Pitch1" officeooo:rsid="0011a9ee" officeooo:paragraph-rsid="0011a9ee"/>
    </style:style>
    <style:style style:name="P4" style:family="paragraph" style:parent-style-name="Standard">
      <style:text-properties style:font-name="Courier 10 Pitch1" officeooo:paragraph-rsid="0011e747"/>
    </style:style>
    <style:style style:name="P5" style:family="paragraph" style:parent-style-name="Standard">
      <style:text-properties officeooo:paragraph-rsid="00115c63"/>
    </style:style>
    <style:style style:name="P6" style:family="paragraph" style:parent-style-name="Standard">
      <style:paragraph-properties fo:text-align="center" style:justify-single-word="false"/>
      <style:text-properties officeooo:paragraph-rsid="00127735"/>
    </style:style>
    <style:style style:name="P7" style:family="paragraph" style:parent-style-name="Standard">
      <style:text-properties officeooo:paragraph-rsid="00127735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9" style:family="paragraph" style:parent-style-name="Standard" style:master-page-name="Standard">
      <style:paragraph-properties style:page-number="auto"/>
      <style:text-properties officeooo:paragraph-rsid="00115c63"/>
    </style:style>
    <style:style style:name="P10" style:family="paragraph" style:parent-style-name="Standard">
      <style:text-properties style:font-name="Courier 10 Pitch1" officeooo:paragraph-rsid="0012acf2"/>
    </style:style>
    <style:style style:name="P11" style:family="paragraph" style:parent-style-name="Standard">
      <style:paragraph-properties fo:text-align="center" style:justify-single-word="false"/>
      <style:text-properties officeooo:paragraph-rsid="0012acf2"/>
    </style:style>
    <style:style style:name="P12" style:family="paragraph" style:parent-style-name="Standard">
      <style:text-properties officeooo:paragraph-rsid="0012acf2"/>
    </style:style>
    <style:style style:name="P13" style:family="paragraph" style:parent-style-name="Standard">
      <style:text-properties style:font-name="Liberation Mono2"/>
    </style:style>
    <style:style style:name="P14" style:family="paragraph" style:parent-style-name="Standard">
      <style:text-properties style:font-name="Liberation Mono2" officeooo:paragraph-rsid="0011e747"/>
    </style:style>
    <style:style style:name="P15" style:family="paragraph" style:parent-style-name="Standard">
      <style:text-properties style:font-name="Liberation Mono2" officeooo:paragraph-rsid="001190bb"/>
    </style:style>
    <style:style style:name="P16" style:family="paragraph" style:parent-style-name="Standard">
      <style:paragraph-properties fo:break-before="page"/>
      <style:text-properties officeooo:paragraph-rsid="0012acf2"/>
    </style:style>
    <style:style style:name="P17" style:family="paragraph" style:parent-style-name="Standard">
      <style:paragraph-properties fo:break-before="page"/>
      <style:text-properties style:font-name="Liberation Mono2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b1aa" officeooo:paragraph-rsid="0010b1aa" style:font-size-asian="10pt" style:font-weight-asian="bold" style:font-size-complex="10pt" style:font-weight-complex="bold"/>
    </style:style>
    <style:style style:name="T1" style:family="text">
      <style:text-properties officeooo:rsid="001249a3"/>
    </style:style>
    <style:style style:name="T2" style:family="text">
      <style:text-properties officeooo:rsid="001eb52f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115c63"/>
    </style:style>
    <style:style style:name="T5" style:family="text">
      <style:text-properties officeooo:rsid="00115c63"/>
    </style:style>
    <style:style style:name="T6" style:family="text">
      <style:text-properties officeooo:rsid="001190bb"/>
    </style:style>
    <style:style style:name="T7" style:family="text">
      <style:text-properties officeooo:rsid="0011e747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style:font-name="Liberation Mono2"/>
    </style:style>
    <style:style style:name="T12" style:family="text">
      <style:text-properties style:font-name="Liberation Mono2" officeooo:rsid="00115c63"/>
    </style:style>
    <style:style style:name="T13" style:family="text">
      <style:text-properties style:font-name="Liberation Mono2" officeooo:rsid="0011e747"/>
    </style:style>
    <style:style style:name="T14" style:family="text">
      <style:text-properties style:font-name="Liberation Mono2" officeooo:rsid="001190bb"/>
    </style:style>
    <style:style style:name="T15" style:family="text">
      <style:text-properties style:font-name="Liberation Mono2" fo:font-weight="bold" style:font-weight-asian="bold" style:font-weight-complex="bold"/>
    </style:style>
    <style:style style:name="T16" style:family="text">
      <style:text-properties style:font-name="Liberation Mono2" officeooo:rsid="00188a04"/>
    </style:style>
    <style:style style:name="T1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9873947a-7825-5784-e80f-98f5876a434b"/><text:span text:style-name="Normal"><text:span text:style-name="T11">In the name of God Amen.</text:span></text:span></text:p>
      <text:p text:style-name="P5"><text:span text:style-name="Normal"><text:span text:style-name="T11"/></text:span></text:p>
      <text:p text:style-name="P5"><text:span text:style-name="Normal"><text:span text:style-name="T11">I </text:span></text:span><text:span text:style-name="CAPS_20__2b__20_bold"><text:span text:style-name="T11">Lawrence</text:span></text:span><text:span text:style-name="Normal"><text:span text:style-name="T11"> </text:span></text:span><text:span text:style-name="CAPS_20__2b__20_bold"><text:span text:style-name="T11">M</text:span></text:span><text:span text:style-name="CAPS_20__2b__20_bold"><text:span text:style-name="T12">ackgue</text:span></text:span><text:span text:style-name="Normal"><text:span text:style-name="T11"> of the county of </text:span></text:span><text:span text:style-name="Normal"><text:span text:style-name="T12">B</text:span></text:span><text:span text:style-name="Normal"><text:span text:style-name="T11">ertie </text:span></text:span><text:span text:style-name="Normal"><text:span text:style-name="T12">Society</text:span></text:span><text:span text:style-name="Normal"><text:span text:style-name="T11"> Parrish.</text:span></text:span></text:p>
      <text:p text:style-name="P5"><text:span text:style-name="Normal"><text:span text:style-name="T11"/></text:span></text:p>
      <text:p text:style-name="P5"><text:span text:style-name="CAPS"><text:span text:style-name="T12">F</text:span></text:span><text:span text:style-name="CAPS"><text:span text:style-name="T11">irst</text:span></text:span><text:span text:style-name="Normal"><text:span text:style-name="T11"> recommending my soul to God that gave it and my body to be buried at the discretion of my executor being in </text:span></text:span><text:span text:style-name="Lowercase"><text:span text:style-name="T11">Perfect Memory</text:span></text:span><text:span text:style-name="Normal"><text:span text:style-name="T11"> and judgment to make this my last will and testament.</text:span></text:span></text:p>
      <text:p text:style-name="P5"><text:span text:style-name="Normal"><text:span text:style-name="T11"/></text:span></text:p>
      <text:p text:style-name="P4"><text:span text:style-name="T12">IMPRIMIS</text:span><text:span text:style-name="T11"> I will and bequeath all and singular of my goods chattels and money </text:span><text:span text:style-name="T13">to me</text:span><text:span text:style-name="T11"> belonging by </text:span><text:span text:style-name="Lowercase"><text:span text:style-name="T11">Bill, Bond, or </text:span></text:span><text:span text:style-name="T11">act to be equally divided among my grandchildren </text:span><text:span text:style-name="T14">born</text:span><text:span text:style-name="T11"> of my daughter </text:span><text:span text:style-name="CAPS_20__2b__20_bold"><text:span text:style-name="T11">Eli</text:span></text:span><text:span text:style-name="CAPS_20__2b__20_bold"><text:span text:style-name="T14">c</text:span></text:span><text:span text:style-name="CAPS_20__2b__20_bold"><text:span text:style-name="T11">e</text:span></text:span><text:span text:style-name="T11"> </text:span><text:span text:style-name="CAPS_20__2b__20_bold"><text:span text:style-name="T14">b</text:span></text:span><text:span text:style-name="CAPS_20__2b__20_bold"><text:span text:style-name="T11">Ryan</text:span></text:span><text:span text:style-name="T11"> and in manner following: </text:span></text:p>
      <text:p text:style-name="P14"/>
      <text:p text:style-name="P4"><text:span text:style-name="T13">2ndly T</text:span><text:span text:style-name="T11">o each an equal part. </text:span><text:span text:style-name="T14">M</text:span><text:span text:style-name="T11">y will and desire is and </text:span><text:span text:style-name="T14">I </text:span><text:span text:style-name="T11">do hereby </text:span><text:span text:style-name="Lowercase"><text:span text:style-name="T11">Empower</text:span></text:span><text:span text:style-name="T11"> my executor to sell all my land, as soon as they can get a price sufficient for it, and until then to let out to rent, and the rent to be paid </text:span><text:span text:style-name="T14">in equal</text:span><text:span text:style-name="T11"> parts to my grandchildren. </text:span><text:span text:style-name="T14">A</text:span><text:span text:style-name="T11">nd when they or anyone </text:span><text:span text:style-name="T14">sells </text:span><text:span text:style-name="T11">my </text:span><text:span text:style-name="T14">land my</text:span><text:span text:style-name="T11"> will and desire is that the money arising from the sale of </text:span><text:span text:style-name="T14">ye </text:span><text:span text:style-name="T11">land be divided has aforesaid amongst my grandchildren and paid </text:span><text:span text:style-name="T14">to</text:span><text:span text:style-name="T11"> each that's married as soon as it's received and to those under age at </text:span><text:span text:style-name="T14">ye</text:span><text:span text:style-name="T11"> age of </text:span><text:span text:style-name="T14">twenty one</text:span><text:span text:style-name="T11"> or as soon as married.</text:span></text:p>
      <text:p text:style-name="P15"/>
      <text:p text:style-name="P2"><text:span text:style-name="T11">Lastly I constitute and appoint my dutiful son </text:span><text:span text:style-name="CAPS_20__2b__20_bold"><text:span text:style-name="T11">John</text:span></text:span><text:span text:style-name="T11"> </text:span><text:span text:style-name="CAPS_20__2b__20_bold"><text:span text:style-name="T14">b</text:span></text:span><text:span text:style-name="CAPS_20__2b__20_bold"><text:span text:style-name="T11">Ryan</text:span></text:span><text:span text:style-name="T11"> and my loving daughter </text:span><text:span text:style-name="CAPS_20__2b__20_bold"><text:span text:style-name="T11">Eli</text:span></text:span><text:span text:style-name="CAPS_20__2b__20_bold"><text:span text:style-name="T14">c</text:span></text:span><text:span text:style-name="CAPS_20__2b__20_bold"><text:span text:style-name="T11">e</text:span></text:span><text:span text:style-name="T11"> </text:span><text:span text:style-name="CAPS_20__2b__20_bold"><text:span text:style-name="T14">b</text:span></text:span><text:span text:style-name="CAPS_20__2b__20_bold"><text:span text:style-name="T11">Ryan</text:span></text:span><text:span text:style-name="T11"> and my loving friend </text:span><text:span text:style-name="CAPS_20__2b__20_bold"><text:span text:style-name="T11">Edward</text:span></text:span><text:span text:style-name="T11"> </text:span><text:span text:style-name="CAPS_20__2b__20_bold"><text:span text:style-name="T14">b</text:span></text:span><text:span text:style-name="CAPS_20__2b__20_bold"><text:span text:style-name="T11">Ryan</text:span></text:span><text:span text:style-name="T11"> to be join</text:span><text:span text:style-name="T14">t</text:span><text:span text:style-name="T11"> executor and execut</text:span><text:span text:style-name="T14">rix to</text:span><text:span text:style-name="T11"> this my last will and testament, and do revoke, </text:span><text:span text:style-name="T14">disannul </text:span><text:span text:style-name="T11">all for my </text:span><text:span text:style-name="T14">wills</text:span><text:span text:style-name="T11"> by me made and do pronounce and declare this to be my last will and testament, and have hereunto put my hand and a fixed my seal this 26th day of April anno domini 1740.</text:span></text:p>
      <text:p text:style-name="P15"/>
      <text:p text:style-name="P2"><text:span text:style-name="CAPS_20__2b__20_bold"><text:span text:style-name="T11">Lawrence</text:span></text:span><text:span text:style-name="T11"> </text:span><text:span text:style-name="CAPS_20__2b__20_bold"><text:span text:style-name="T11">Mackgue</text:span></text:span><text:span text:style-name="T11"> </text:span><text:span text:style-name="T14">{h</text:span><text:span text:style-name="T11">is LM mark</text:span><text:span text:style-name="T14">}</text:span></text:p>
      <text:p text:style-name="P15"><text:s/></text:p>
      <text:p text:style-name="P1"><text:span text:style-name="CAPS_20__2b__20_bold"><text:span text:style-name="T11">Charles</text:span></text:span><text:span text:style-name="T11"> </text:span><text:span text:style-name="CAPS_20__2b__20_bold"><text:span text:style-name="T11">Rickets</text:span></text:span><text:span text:style-name="T11"> </text:span><text:span text:style-name="T14">{</text:span><text:span text:style-name="T11">his CR mark</text:span><text:span text:style-name="T14">}</text:span><text:span text:style-name="T11"> </text:span></text:p>
      <text:p text:style-name="P1"><text:span text:style-name="CAPS_20__2b__20_bold"><text:span text:style-name="T11">William</text:span></text:span><text:span text:style-name="T11"> </text:span><text:span text:style-name="CAPS_20__2b__20_bold"><text:span text:style-name="T11">Rickets</text:span></text:span><text:span text:style-name="T11"> </text:span><text:span text:style-name="T14">{</text:span><text:span text:style-name="T11">his M</text:span><text:span text:style-name="T14">R</text:span><text:span text:style-name="T11"> </text:span><text:span text:style-name="T14">m</text:span><text:span text:style-name="T11">ark</text:span><text:span text:style-name="T14">}</text:span><text:span text:style-name="T11"> </text:span></text:p>
      <text:p text:style-name="P1"><text:span text:style-name="CAPS_20__2b__20_bold"><text:span text:style-name="T11">John</text:span></text:span><text:span text:style-name="T11"> </text:span><text:span text:style-name="CAPS_20__2b__20_bold"><text:span text:style-name="T11">Rickets</text:span></text:span><text:span text:style-name="T11"> </text:span><text:span text:style-name="T14">{</text:span><text:span text:style-name="T11">his </text:span><text:span text:style-name="T14">JR</text:span><text:span text:style-name="T11"> mark</text:span><text:span text:style-name="T14">}</text:span><text:span text:style-name="T11"> </text:span></text:p>
      <text:p text:style-name="P13"/>
      <text:p text:style-name="P13"/>
      <text:p text:style-name="P3"><text:span text:style-name="T11">[</text:span><text:span text:style-name="CAPS_20__2b__20_bold"><text:span text:style-name="T11">Lawrence</text:span></text:span><text:span text:style-name="T11"> </text:span><text:span text:style-name="CAPS_20__2b__20_bold"><text:span text:style-name="T11">Macgue; Lawrence MackQue; Lawrence MacQue]</text:span></text:span></text:p>
      <text:p text:style-name="P17">Bertie County </text:p>
      <text:p text:style-name="P14">May Court 1740 </text:p>
      <text:p text:style-name="P14"/>
      <text:p text:style-name="P4"><text:span text:style-name="T13">T</text:span><text:span text:style-name="T11">he within written will of </text:span><text:span text:style-name="CAPS_20__2b__20_bold"><text:span text:style-name="T11">Lawrence</text:span></text:span><text:span text:style-name="T11"> </text:span><text:span text:style-name="CAPS_20__2b__20_bold"><text:span text:style-name="T13">MaGue</text:span></text:span><text:span text:style-name="T11"> was proved in open court by the Oaths of </text:span><text:span text:style-name="CAPS_20__2b__20_bold"><text:span text:style-name="T11">Charles</text:span></text:span><text:span text:style-name="T11"> </text:span><text:span text:style-name="CAPS_20__2b__20_bold"><text:span text:style-name="T11">Rickett</text:span></text:span><text:span text:style-name="CAPS_20__2b__20_bold"><text:span text:style-name="T13">S</text:span></text:span><text:span text:style-name="T11"> and </text:span><text:span text:style-name="CAPS_20__2b__20_bold"><text:span text:style-name="T11">William</text:span></text:span><text:span text:style-name="T11"> </text:span><text:span text:style-name="CAPS_20__2b__20_bold"><text:span text:style-name="T11">Ricketts</text:span></text:span><text:span text:style-name="T11"> two of the subscribing witnesses thereto and at the same time </text:span><text:span text:style-name="CAPS_20__2b__20_bold"><text:span text:style-name="T11">Edward</text:span></text:span><text:span text:style-name="T11"> </text:span><text:span text:style-name="CAPS_20__2b__20_bold"><text:span text:style-name="T11">Br</text:span></text:span><text:span text:style-name="CAPS_20__2b__20_bold"><text:span text:style-name="T13">y</text:span></text:span><text:span text:style-name="CAPS_20__2b__20_bold"><text:span text:style-name="T11">an</text:span></text:span><text:span text:style-name="T11"> one of the executor</text:span><text:span text:style-name="T13">s</text:span><text:span text:style-name="T11"> there</text:span><text:span text:style-name="T13">in </text:span><text:span text:style-name="T11">named took the </text:span><text:span text:style-name="T13">oath a</text:span><text:span text:style-name="T11">s law required.</text:span></text:p>
      <text:p text:style-name="P16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1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5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6">Transcribed from original documents by Brent R. Brian &amp; Martha M. Brian.</text:span></text:span></text:p>
      <text:p text:style-name="P12"><text:span text:style-name="Drop_20_Caps"><text:span text:style-name="T11"/></text:span></text:p>
      <text:p text:style-name="P12"><text:span text:style-name="Drop_20_Caps"><text:span text:style-name="T16">This document and others can be found on our website:</text:span></text:span></text:p>
      <text:p text:style-name="P12"><text:span text:style-name="Drop_20_Caps"><text:span text:style-name="T11"/></text:span></text:p>
      <text:p text:style-name="P12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12"><text:span text:style-name="Drop_20_Caps"><text:span text:style-name="T11"/></text:span></text:p>
      <text:p text:style-name="P12"><text:span text:style-name="Drop_20_Caps"><text:span text:style-name="T17">We claim </text:span></text:span><text:span text:style-name="CAPS_20_BOLD"><text:span text:style-name="T16">COPYLEFT </text:span></text:span><text:span text:style-name="Drop_20_Caps"><text:span text:style-name="T16">on the documents that we publish that are our original work.</text:span></text:span></text:p>
      <text:p text:style-name="P12"><text:span text:style-name="Drop_20_Caps"><text:span text:style-name="T11"/></text:span></text:p>
      <text:p text:style-name="P12"><text:span text:style-name="Drop_20_Caps"><text:span text:style-name="T11">COPYLEFT “rules” can be reviewed on the web site:</text:span></text:span></text:p>
      <text:p text:style-name="P12"><text:span text:style-name="Drop_20_Caps"><text:span text:style-name="T11"/></text:span></text:p>
      <text:p text:style-name="P12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12"><text:span text:style-name="Drop_20_Caps"><text:span text:style-name="T11"/></text:span></text:p>
      <text:p text:style-name="P12"><text:span text:style-name="Drop_20_Caps"><text:span text:style-name="T17">In short, use what you like. <text:s/>But if you use our stuff, mention us as the source.</text:span></text:span></text:p>
      <text:p text:style-name="P12"><text:span text:style-name="Drop_20_Caps"><text:span text:style-name="T11"/></text:span></text:p>
      <text:p text:style-name="P12"><text:span text:style-name="Drop_20_Caps"><text:span text:style-name="T17">Brent R. Brian</text:span></text:span></text:p>
      <text:p text:style-name="P12"><text:span text:style-name="Drop_20_Caps"><text:span text:style-name="T17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  <text:p text:style-name="P14"/>
      <text:p text:style-name="P14"/>
      <text:p text:style-name="P13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b1aa" officeooo:paragraph-rsid="0010b1a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249a3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<text:span text:style-name="MT1">Bertie</text:span>, Lawrence Mackgue 1740</text:p>
      </style:header>
      <style:footer>
        <text:p text:style-name="MP2">Page <text:page-number text:select-page="current">1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7</meta:editing-cycles>
    <dc:title>Genealogy</dc:title>
    <meta:editing-duration>PT31M35S</meta:editing-duration>
    <meta:generator>LibreOffice/7.0.3.1$Linux_X86_64 LibreOffice_project/00$Build-1</meta:generator>
    <meta:initial-creator>brent </meta:initial-creator>
    <dc:date>2020-11-25T16:11:24.763161855</dc:date>
    <dc:creator>brent </dc:creator>
    <meta:document-statistic meta:table-count="0" meta:image-count="0" meta:object-count="0" meta:page-count="3" meta:paragraph-count="35" meta:word-count="543" meta:character-count="2907" meta:non-whitespace-character-count="2120"/>
    <meta:template xlink:type="simple" xlink:actuate="onRequest" xlink:title="Genealogy" xlink:href="../genealogy.odt" meta:date="2016-04-20T20:59:34.879196291"/>
  </office:meta>
</office:document-meta>
</file>