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b981"/>
    </style:style>
    <style:style style:name="P3" style:family="paragraph" style:parent-style-name="Standard">
      <style:text-properties style:font-name="Courier 10 Pitch1" officeooo:paragraph-rsid="00136970"/>
    </style:style>
    <style:style style:name="P4" style:family="paragraph" style:parent-style-name="Standard">
      <style:text-properties style:font-name="Courier 10 Pitch1" officeooo:paragraph-rsid="0014374a"/>
    </style:style>
    <style:style style:name="P5" style:family="paragraph" style:parent-style-name="Standard">
      <style:text-properties style:font-name="Courier 10 Pitch1" officeooo:paragraph-rsid="0017fc42"/>
    </style:style>
    <style:style style:name="P6" style:family="paragraph" style:parent-style-name="Standard">
      <style:text-properties style:font-name="Courier 10 Pitch1" officeooo:paragraph-rsid="001ad5c2"/>
    </style:style>
    <style:style style:name="P7" style:family="paragraph" style:parent-style-name="Standard">
      <style:text-properties style:font-name="Courier 10 Pitch1" officeooo:paragraph-rsid="001ddd2b"/>
    </style:style>
    <style:style style:name="P8" style:family="paragraph" style:parent-style-name="Standard">
      <style:text-properties officeooo:paragraph-rsid="00103d2c"/>
    </style:style>
    <style:style style:name="P9" style:family="paragraph" style:parent-style-name="Standard">
      <style:paragraph-properties fo:break-before="page"/>
      <style:text-properties style:font-name="Courier 10 Pitch1" officeooo:paragraph-rsid="00196643"/>
    </style:style>
    <style:style style:name="P10"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11" style:family="paragraph" style:parent-style-name="Standard" style:master-page-name="Standard">
      <style:paragraph-properties style:page-number="auto"/>
      <style:text-properties officeooo:paragraph-rsid="0012101d"/>
    </style:style>
    <style:style style:name="P12" style:family="paragraph" style:parent-style-name="Standard">
      <style:text-properties style:font-name="Courier 10 Pitch1" officeooo:paragraph-rsid="001f941d"/>
    </style:style>
    <style:style style:name="P13" style:family="paragraph" style:parent-style-name="Standard">
      <style:paragraph-properties fo:text-align="center" style:justify-single-word="false"/>
      <style:text-properties officeooo:paragraph-rsid="001f941d"/>
    </style:style>
    <style:style style:name="P14" style:family="paragraph" style:parent-style-name="Standard">
      <style:text-properties officeooo:paragraph-rsid="001f941d"/>
    </style:style>
    <style:style style:name="P15" style:family="paragraph" style:parent-style-name="Standard">
      <style:text-properties style:font-name="Liberation Mono1"/>
    </style:style>
    <style:style style:name="P16" style:family="paragraph" style:parent-style-name="Standard">
      <style:text-properties style:font-name="Liberation Mono1" officeooo:paragraph-rsid="000fb981"/>
    </style:style>
    <style:style style:name="P17" style:family="paragraph" style:parent-style-name="Standard">
      <style:text-properties style:font-name="Liberation Mono1" officeooo:paragraph-rsid="00196643"/>
    </style:style>
    <style:style style:name="P18" style:family="paragraph" style:parent-style-name="Standard">
      <style:text-properties style:font-name="Liberation Mono1" officeooo:paragraph-rsid="001ad5c2"/>
    </style:style>
    <style:style style:name="P19" style:family="paragraph" style:parent-style-name="Standard">
      <style:text-properties style:font-name="Liberation Mono1" officeooo:paragraph-rsid="00112143"/>
    </style:style>
    <style:style style:name="P20" style:family="paragraph" style:parent-style-name="Standard">
      <style:text-properties style:font-name="Liberation Mono1" officeooo:paragraph-rsid="001ddd2b"/>
    </style:style>
    <style:style style:name="P21" style:family="paragraph" style:parent-style-name="Standard">
      <style:paragraph-properties fo:break-before="page"/>
      <style:text-properties style:font-name="Courier 10 Pitch1"/>
    </style:style>
    <style:style style:name="P22" style:family="paragraph" style:parent-style-name="Standard">
      <style:paragraph-properties fo:break-before="page"/>
      <style:text-properties officeooo:paragraph-rsid="001f941d"/>
    </style:style>
    <style:style style:name="P23" style:family="paragraph" style:parent-style-name="Standard">
      <style:paragraph-properties fo:break-before="page"/>
      <style:text-properties style:font-name="Liberation Mono1" officeooo:paragraph-rsid="001ddd2b"/>
    </style:style>
    <style:style style:name="P2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b981" officeooo:paragraph-rsid="000fb981" style:font-size-asian="10pt" style:font-weight-asian="bold" style:font-size-complex="10pt" style:font-weight-complex="bold"/>
    </style:style>
    <style:style style:name="T1" style:family="text">
      <style:text-properties fo:text-transform="uppercase" fo:color="#000000" loext:opacity="100%"/>
    </style:style>
    <style:style style:name="T2" style:family="text">
      <style:text-properties fo:text-transform="uppercase" fo:color="#000000" loext:opacity="100%" style:font-name="Courier 10 Pitch"/>
    </style:style>
    <style:style style:name="T3" style:family="text">
      <style:text-properties fo:text-transform="uppercase" fo:color="#000000" loext:opacity="100%" style:font-name="Courier 10 Pitch" fo:font-size="10pt" fo:font-weight="bold"/>
    </style:style>
    <style:style style:name="T4" style:family="text">
      <style:text-properties fo:text-transform="uppercase" fo:color="#000000" loext:opacity="100%" style:font-name="Courier 10 Pitch" fo:font-size="10pt" fo:font-weight="bold" officeooo:rsid="000fb981"/>
    </style:style>
    <style:style style:name="T5" style:family="text">
      <style:text-properties fo:text-transform="uppercase" fo:color="#000000" loext:opacity="100%" style:font-name="Courier 10 Pitch" fo:font-size="10pt" fo:font-weight="bold" officeooo:rsid="001ad5c2"/>
    </style:style>
    <style:style style:name="T6" style:family="text">
      <style:text-properties fo:text-transform="uppercase" fo:color="#000000" loext:opacity="100%" fo:font-size="10pt" fo:font-weight="bold"/>
    </style:style>
    <style:style style:name="T7" style:family="text">
      <style:text-properties fo:text-transform="uppercase" fo:color="#000000" loext:opacity="100%" fo:font-size="10pt" fo:font-weight="bold" officeooo:rsid="000fb981"/>
    </style:style>
    <style:style style:name="T8" style:family="text">
      <style:text-properties fo:text-transform="uppercase" fo:color="#000000" loext:opacity="100%" fo:font-size="10pt" fo:font-weight="bold" officeooo:rsid="001ad5c2"/>
    </style:style>
    <style:style style:name="T9" style:family="text">
      <style:text-properties fo:text-transform="uppercase" fo:color="#000000" loext:opacity="100%" style:font-name="Liberation Mono1" fo:font-size="10pt" fo:font-weight="bold"/>
    </style:style>
    <style:style style:name="T10" style:family="text">
      <style:text-properties fo:text-transform="uppercase" fo:color="#000000" loext:opacity="100%" style:font-name="Liberation Mono1" fo:font-size="10pt" fo:font-weight="bold" officeooo:rsid="000fb981"/>
    </style:style>
    <style:style style:name="T11" style:family="text">
      <style:text-properties fo:text-transform="uppercase" fo:color="#000000" loext:opacity="100%" style:font-name="Liberation Mono1" fo:font-size="10pt" fo:font-weight="bold" officeooo:rsid="001ad5c2"/>
    </style:style>
    <style:style style:name="T12" style:family="text">
      <style:text-properties officeooo:rsid="001eb52f"/>
    </style:style>
    <style:style style:name="T13" style:family="text">
      <style:text-properties style:font-name="Courier 10 Pitch1"/>
    </style:style>
    <style:style style:name="T14" style:family="text">
      <style:text-properties style:font-name="Courier 10 Pitch1" officeooo:rsid="000fb981"/>
    </style:style>
    <style:style style:name="T15" style:family="text">
      <style:text-properties style:font-name="Courier 10 Pitch1" officeooo:rsid="00103d2c"/>
    </style:style>
    <style:style style:name="T16" style:family="text">
      <style:text-properties style:font-name="Courier 10 Pitch1" officeooo:rsid="0012101d"/>
    </style:style>
    <style:style style:name="T17" style:family="text">
      <style:text-properties officeooo:rsid="000fb981"/>
    </style:style>
    <style:style style:name="T18" style:family="text">
      <style:text-properties officeooo:rsid="0012101d"/>
    </style:style>
    <style:style style:name="T19" style:family="text">
      <style:text-properties officeooo:rsid="00136970"/>
    </style:style>
    <style:style style:name="T20" style:family="text">
      <style:text-properties officeooo:rsid="0013876c"/>
    </style:style>
    <style:style style:name="T21" style:family="text">
      <style:text-properties officeooo:rsid="0014374a"/>
    </style:style>
    <style:style style:name="T22" style:family="text">
      <style:text-properties officeooo:rsid="00161669"/>
    </style:style>
    <style:style style:name="T23" style:family="text">
      <style:text-properties officeooo:rsid="001760aa"/>
    </style:style>
    <style:style style:name="T24" style:family="text">
      <style:text-properties officeooo:rsid="0017fc42"/>
    </style:style>
    <style:style style:name="T25" style:family="text">
      <style:text-properties officeooo:rsid="00196643"/>
    </style:style>
    <style:style style:name="T26" style:family="text">
      <style:text-properties officeooo:rsid="0019c081"/>
    </style:style>
    <style:style style:name="T27" style:family="text">
      <style:text-properties officeooo:rsid="001ad5c2"/>
    </style:style>
    <style:style style:name="T28" style:family="text">
      <style:text-properties officeooo:rsid="001cae70"/>
    </style:style>
    <style:style style:name="T29" style:family="text">
      <style:text-properties officeooo:rsid="001ddd2b"/>
    </style:style>
    <style:style style:name="T30" style:family="text">
      <style:text-properties officeooo:rsid="001e2f03"/>
    </style:style>
    <style:style style:name="T31" style:family="text">
      <style:text-properties officeooo:rsid="0018fea3"/>
    </style:style>
    <style:style style:name="T32" style:family="text">
      <style:text-properties fo:font-weight="bold" style:font-weight-asian="bold" style:font-weight-complex="bold"/>
    </style:style>
    <style:style style:name="T33" style:family="text">
      <style:text-properties officeooo:rsid="00188a04"/>
    </style:style>
    <style:style style:name="T34" style:family="text">
      <style:text-properties officeooo:rsid="00103d2c"/>
    </style:style>
    <style:style style:name="T35" style:family="text">
      <style:text-properties style:font-name="Liberation Mono1"/>
    </style:style>
    <style:style style:name="T36" style:family="text">
      <style:text-properties style:font-name="Liberation Mono1" officeooo:rsid="000fb981"/>
    </style:style>
    <style:style style:name="T37" style:family="text">
      <style:text-properties style:font-name="Liberation Mono1" officeooo:rsid="00103d2c"/>
    </style:style>
    <style:style style:name="T38" style:family="text">
      <style:text-properties style:font-name="Liberation Mono1" officeooo:rsid="0012101d"/>
    </style:style>
    <style:style style:name="T39" style:family="text">
      <style:text-properties style:font-name="Liberation Mono1" officeooo:rsid="00136970"/>
    </style:style>
    <style:style style:name="T40" style:family="text">
      <style:text-properties style:font-name="Liberation Mono1" officeooo:rsid="0013876c"/>
    </style:style>
    <style:style style:name="T41" style:family="text">
      <style:text-properties style:font-name="Liberation Mono1" officeooo:rsid="0014374a"/>
    </style:style>
    <style:style style:name="T42" style:family="text">
      <style:text-properties style:font-name="Liberation Mono1" officeooo:rsid="00161669"/>
    </style:style>
    <style:style style:name="T43" style:family="text">
      <style:text-properties style:font-name="Liberation Mono1" officeooo:rsid="001760aa"/>
    </style:style>
    <style:style style:name="T44" style:family="text">
      <style:text-properties style:font-name="Liberation Mono1" officeooo:rsid="0017fc42"/>
    </style:style>
    <style:style style:name="T45" style:family="text">
      <style:text-properties style:font-name="Liberation Mono1" officeooo:rsid="00196643"/>
    </style:style>
    <style:style style:name="T46" style:family="text">
      <style:text-properties style:font-name="Liberation Mono1" officeooo:rsid="0019c081"/>
    </style:style>
    <style:style style:name="T47" style:family="text">
      <style:text-properties style:font-name="Liberation Mono1" officeooo:rsid="001ad5c2"/>
    </style:style>
    <style:style style:name="T48" style:family="text">
      <style:text-properties style:font-name="Liberation Mono1" officeooo:rsid="001cae70"/>
    </style:style>
    <style:style style:name="T49" style:family="text">
      <style:text-properties style:font-name="Liberation Mono1" officeooo:rsid="001ddd2b"/>
    </style:style>
    <style:style style:name="T50" style:family="text">
      <style:text-properties style:font-name="Liberation Mono1" officeooo:rsid="001e2f03"/>
    </style:style>
    <style:style style:name="T51" style:family="text">
      <style:text-properties style:font-name="Liberation Mono1" fo:font-weight="bold" style:font-weight-asian="bold" style:font-weight-complex="bold"/>
    </style:style>
    <style:style style:name="T52" style:family="text">
      <style:text-properties style:font-name="Liberation Mono1" officeooo:rsid="00188a04"/>
    </style:style>
    <style:style style:name="T53"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docs-internal-guid-3f5a0ac9-484c-29a4-7643-1da872d09048"/><text:span text:style-name="Normal"><text:span text:style-name="T35">In the name of God Amen.<text:line-break/><text:line-break/></text:span></text:span><text:span text:style-name="Normal"><text:span text:style-name="T36">I</text:span></text:span><text:span text:style-name="Normal"><text:span text:style-name="T35"> </text:span></text:span><text:span text:style-name="CAPS_20__2b__20_bold"><text:span text:style-name="T9">John</text:span></text:span><text:span text:style-name="Normal"><text:span text:style-name="T35"> </text:span></text:span><text:span text:style-name="CAPS_20__2b__20_bold"><text:span text:style-name="T9">Cotten</text:span></text:span><text:span text:style-name="Normal"><text:span text:style-name="T35"> of Bertie Precinct in North Carolina </text:span></text:span><text:span text:style-name="Normal"><text:span text:style-name="T36">Gent</text:span></text:span><text:span text:style-name="Normal"><text:span text:style-name="T35">. </text:span></text:span><text:span text:style-name="Normal"><text:span text:style-name="T36">b</text:span></text:span><text:span text:style-name="Normal"><text:span text:style-name="T35">eing sick and body but of perfect sense and sound memory blessed be God do make and ordained this to be my last will and testament in manner and form following viz.<text:line-break/><text:line-break/></text:span></text:span><text:span text:style-name="CAPS"><text:span text:style-name="T35">First</text:span></text:span><text:span text:style-name="Normal"><text:span text:style-name="T35"> </text:span></text:span><text:span text:style-name="CAPS"><text:span text:style-name="T35">item</text:span></text:span><text:span text:style-name="Normal"><text:span text:style-name="T35"> I give to my son </text:span></text:span><text:span text:style-name="Normal"><text:span text:style-name="T9">John</text:span></text:span><text:span text:style-name="Normal"><text:span text:style-name="T35"> </text:span></text:span><text:span text:style-name="Normal"><text:span text:style-name="T9">Cotten</text:span></text:span><text:span text:style-name="Normal"><text:span text:style-name="T35"> </text:span></text:span><text:span text:style-name="Normal"><text:span text:style-name="T36">three hundred and twenty</text:span></text:span><text:span text:style-name="Normal"><text:span text:style-name="T35"> acres of land be it more or less where he now lives on the water of </text:span></text:span><text:span text:style-name="Normal"><text:span text:style-name="T37">Ahorskey</text:span></text:span><text:span text:style-name="Normal"><text:span text:style-name="T35"> Marsh </text:span></text:span><text:span text:style-name="Normal"><text:span text:style-name="T37">[Ahorsky] </text:span></text:span><text:span text:style-name="Normal"><text:span text:style-name="T35">to him and his heirs for ever.<text:line-break/><text:line-break/></text:span></text:span><text:span text:style-name="CAPS"><text:span text:style-name="T35">Item</text:span></text:span><text:span text:style-name="Normal"><text:span text:style-name="T35"> I give to my son </text:span></text:span><text:span text:style-name="Normal"><text:span text:style-name="T9">William</text:span></text:span><text:span text:style-name="Normal"><text:span text:style-name="T35"> </text:span></text:span><text:span text:style-name="Normal"><text:span text:style-name="T9">Cotten</text:span></text:span><text:span text:style-name="Normal"><text:span text:style-name="T35"> </text:span></text:span><text:span text:style-name="Normal"><text:span text:style-name="T37">one hundred and fifty</text:span></text:span><text:span text:style-name="Normal"><text:span text:style-name="T35"> acres be </text:span></text:span><text:span text:style-name="Normal"><text:span text:style-name="T37">it</text:span></text:span><text:span text:style-name="Normal"><text:span text:style-name="T35"> more or less lying in XXX Meadows where he now lives beginning at a </text:span></text:span><text:span text:style-name="Normal"><text:span text:style-name="T37">marked</text:span></text:span><text:span text:style-name="Normal"><text:span text:style-name="T35"> </text:span></text:span><text:span text:style-name="Normal"><text:span text:style-name="T37">h</text:span></text:span><text:span text:style-name="Normal"><text:span text:style-name="T35">ickory </text:span></text:span><text:span text:style-name="Normal"><text:span text:style-name="T37">at my</text:span></text:span><text:span text:style-name="Normal"><text:span text:style-name="T35"> upper most line so running down a line of marked trees to the lower <text:s/>most line to him and his heirs for ever.<text:line-break/><text:line-break/></text:span></text:span><text:span text:style-name="CAPS"><text:span text:style-name="T35">Item</text:span></text:span><text:span text:style-name="Normal"><text:span text:style-name="T35"> I give to my son </text:span></text:span><text:span text:style-name="Normal"><text:span text:style-name="T9">Samuel</text:span></text:span><text:span text:style-name="Normal"><text:span text:style-name="T35"> </text:span></text:span><text:span text:style-name="Normal"><text:span text:style-name="T9">Cotten</text:span></text:span><text:span text:style-name="Normal"><text:span text:style-name="T35"> tract of land where he now lives be the same more or less and part of a survey that I bought of </text:span></text:span><text:span text:style-name="CAPS_20__2b__20_bold"><text:span text:style-name="T35">Charles</text:span></text:span><text:span text:style-name="Normal"><text:span text:style-name="T35"> </text:span></text:span><text:span text:style-name="CAPS_20__2b__20_bold"><text:span text:style-name="T38">Stevenson</text:span></text:span><text:span text:style-name="Normal"><text:span text:style-name="T35"> being and Hundred Acres more or less to him and his heirs forever.<text:line-break/><text:line-break/></text:span></text:span><text:span text:style-name="CAPS"><text:span text:style-name="T35">Item</text:span></text:span><text:span text:style-name="Normal"><text:span text:style-name="T35"> I give to my son </text:span></text:span><text:span text:style-name="Normal"><text:span text:style-name="T9">Thomas</text:span></text:span><text:span text:style-name="Normal"><text:span text:style-name="T35"> </text:span></text:span><text:span text:style-name="Normal"><text:span text:style-name="T9">Cotten</text:span></text:span><text:span text:style-name="Normal"><text:span text:style-name="T35"> all the remainder aforesaid land bought of </text:span></text:span><text:span text:style-name="CAPS_20__2b__20_bold"><text:span text:style-name="T35">Charles</text:span></text:span><text:span text:style-name="Normal"><text:span text:style-name="T35"> </text:span></text:span><text:span text:style-name="CAPS_20__2b__20_bold"><text:span text:style-name="T38">Stevenson</text:span></text:span><text:span text:style-name="Normal"><text:span text:style-name="T35"> </text:span></text:span><text:span text:style-name="Normal"><text:span text:style-name="T38">[STEPHENS, STEVENS, STEPHONSON] </text:span></text:span><text:span text:style-name="Normal"><text:span text:style-name="T35">it is </text:span></text:span><text:span text:style-name="Normal"><text:span text:style-name="T38">n</text:span></text:span><text:span text:style-name="Normal"><text:span text:style-name="T35">ortherly of </text:span></text:span><text:span text:style-name="Normal"><text:span text:style-name="T9">William</text:span></text:span><text:span text:style-name="Normal"><text:span text:style-name="T35"> </text:span></text:span><text:span text:style-name="CAPS_20__2b__20_bold"><text:span text:style-name="T38">COTTEN</text:span></text:span><text:span text:style-name="Normal"><text:span text:style-name="T35"> and that contains </text:span></text:span><text:span text:style-name="Normal"><text:span text:style-name="T38">three hundred and forty</text:span></text:span><text:span text:style-name="Normal"><text:span text:style-name="T35"> </text:span></text:span><text:span text:style-name="Normal"><text:span text:style-name="T38">a</text:span></text:span><text:span text:style-name="Normal"><text:span text:style-name="T35">cres being </text:span></text:span><text:span text:style-name="Normal"><text:span text:style-name="T38">neck</text:span></text:span><text:span text:style-name="Normal"><text:span text:style-name="T35"> called the pond </text:span></text:span><text:span text:style-name="Normal"><text:span text:style-name="T38">neck</text:span></text:span><text:span text:style-name="Normal"><text:span text:style-name="T35"> to him and his heirs for ever.<text:line-break/><text:line-break/></text:span></text:span><text:span text:style-name="CAPS"><text:span text:style-name="T35">Item</text:span></text:span><text:span text:style-name="Normal"><text:span text:style-name="T35"> I give to my son</text:span></text:span><text:span text:style-name="Normal"><text:span text:style-name="T38">s</text:span></text:span><text:span text:style-name="Normal"><text:span text:style-name="T35"> </text:span></text:span><text:span text:style-name="Normal"><text:span text:style-name="T9">Arthur</text:span></text:span><text:span text:style-name="Normal"><text:span text:style-name="T35"> </text:span></text:span><text:span text:style-name="Normal"><text:span text:style-name="T9">Cotten</text:span></text:span><text:span text:style-name="Normal"><text:span text:style-name="T35"> and </text:span></text:span><text:span text:style-name="Normal"><text:span text:style-name="T9">James</text:span></text:span><text:span text:style-name="Normal"><text:span text:style-name="T35"> </text:span></text:span><text:span text:style-name="Normal"><text:span text:style-name="T9">Cotten</text:span></text:span><text:span text:style-name="Normal"><text:span text:style-name="T35"> my lower </text:span></text:span><text:span text:style-name="Normal"><text:span text:style-name="T38">most</text:span></text:span><text:span text:style-name="Normal"><text:span text:style-name="T35"> survey land on Fishing Creek </text:span></text:span><text:span text:style-name="Normal"><text:span text:style-name="T38">to</text:span></text:span><text:span text:style-name="Normal"><text:span text:style-name="T35"> equally be divided betw</text:span></text:span><text:span text:style-name="Normal"><text:span text:style-name="T38">ixt</text:span></text:span><text:span text:style-name="Normal"><text:span text:style-name="T35"> </text:span></text:span><text:span text:style-name="Normal"><text:span text:style-name="T38">you to</text:span></text:span><text:span text:style-name="Normal"><text:span text:style-name="T35"> them and their heirs forever.</text:span></text:span></text:p>
      <text:p text:style-name="P8"><text:span text:style-name="Normal"><text:span text:style-name="T35"/></text:span></text:p>
      <text:p text:style-name="P1"><text:span text:style-name="CAPS"><text:span text:style-name="T35">Item</text:span></text:span><text:span text:style-name="T35"> I give to my son </text:span><text:span text:style-name="T9">Joseph</text:span><text:span text:style-name="T35"> </text:span><text:span text:style-name="T9">Cotten</text:span><text:span text:style-name="T35"> </text:span><text:span text:style-name="T38">two hundred a</text:span><text:span text:style-name="T35">cres land </text:span><text:span text:style-name="T38">to</text:span><text:span text:style-name="T35"> be taken out of my upper survey on Fishing Creek to him and his heirs forever.<text:line-break/><text:line-break/></text:span><text:span text:style-name="CAPS"><text:span text:style-name="T35">Item</text:span></text:span><text:span text:style-name="T35"> I give to my son </text:span><text:span text:style-name="T9">Alexander</text:span><text:span text:style-name="T35"> </text:span><text:span text:style-name="T9">Cotten</text:span><text:span text:style-name="T35"> </text:span><text:span text:style-name="T38">one hundred</text:span><text:span text:style-name="T35"> acres land out of my upper survey on Fishing Creek, to him and his heirs for ever, and the other </text:span><text:span text:style-name="T38">three hundred</text:span><text:span text:style-name="T35"> acres to be equally divided between my son's </text:span><text:span text:style-name="T9">John</text:span><text:span text:style-name="T35"> </text:span><text:span text:style-name="T9">Cotten</text:span><text:span text:style-name="T35">, </text:span><text:span text:style-name="T9">William</text:span><text:span text:style-name="T35"> </text:span><text:span text:style-name="T9">Cotten</text:span><text:span text:style-name="T35">, and </text:span><text:span text:style-name="T9">Samuel</text:span><text:span text:style-name="T35"> </text:span><text:span text:style-name="T9">Cotten</text:span><text:span text:style-name="T35"> to them and their heirs forever.</text:span></text:p>
      <text:p text:style-name="P15"/>
      <text:p text:style-name="P3"><text:span text:style-name="CAPS"><text:span text:style-name="T35">Item</text:span></text:span><text:span text:style-name="T35"> I give to my son </text:span><text:span text:style-name="T9">Arthur</text:span><text:span text:style-name="T35"> </text:span><text:span text:style-name="T9">Cotten</text:span><text:span text:style-name="T35"> one negro man named </text:span><text:span text:style-name="CAPS"><text:span text:style-name="T35">M</text:span></text:span><text:span text:style-name="CAPS"><text:span text:style-name="T39">ei</text:span></text:span><text:span text:style-name="CAPS"><text:span text:style-name="T35">ngo</text:span></text:span><text:span text:style-name="T35"> but except the labor and service</text:span><text:span text:style-name="T39">s</text:span><text:span text:style-name="T35"> of the said negro to be performed and done for </text:span><text:span text:style-name="T39">my</text:span><text:span text:style-name="T35"> loving wife </text:span><text:span text:style-name="T9">Martha</text:span><text:span text:style-name="T35"> </text:span><text:span text:style-name="T9">Cotten</text:span><text:span text:style-name="T35"> during her widowhood and my </text:span><text:span text:style-name="T39">said </text:span><text:span text:style-name="T35">son </text:span><text:span text:style-name="T9">Arthur</text:span><text:span text:style-name="T35"> </text:span><text:span text:style-name="T9">Cotten</text:span><text:span text:style-name="T35"> to be and and </text:span><text:span text:style-name="T39">go</text:span><text:span text:style-name="T35"> for himself when he shall arrive at the age of </text:span><text:span text:style-name="T39">eighteen</text:span><text:span text:style-name="T35"> years.<text:line-break/><text:line-break/></text:span><text:span text:style-name="CAPS"><text:span text:style-name="T35">Item</text:span></text:span><text:span text:style-name="T35"> I give to my son </text:span><text:span text:style-name="T9">James</text:span><text:span text:style-name="T35"> </text:span><text:span text:style-name="T9">Cotten</text:span><text:span text:style-name="T35"> one negro boy named </text:span><text:span text:style-name="CAPS"><text:span text:style-name="T39">peter</text:span></text:span><text:span text:style-name="T35"> to him and his heirs for ever and that my son </text:span><text:span text:style-name="T9">James</text:span><text:span text:style-name="T35"> </text:span><text:span text:style-name="T9">Cotten</text:span><text:span text:style-name="T35"> </text:span><text:span text:style-name="T39">m</text:span><text:span text:style-name="T35">ay </text:span><text:span text:style-name="T39">go</text:span><text:span text:style-name="T35"> and for himself when he shall arrive at the age of </text:span><text:span text:style-name="T39">eighteen</text:span><text:span text:style-name="T35"> years.</text:span></text:p>
      <text:p text:style-name="P15"/>
      <text:p text:style-name="P4"><text:span text:style-name="CAPS"><text:span text:style-name="T35">Item</text:span></text:span><text:span text:style-name="T35"> I give to my son </text:span><text:span text:style-name="T9">Thomas</text:span><text:span text:style-name="T35"> </text:span><text:span text:style-name="T9">Cotten</text:span><text:span text:style-name="T35"> one negro girl named </text:span><text:span text:style-name="CAPS"><text:span text:style-name="T35">Rose</text:span></text:span><text:span text:style-name="T35"> to him and his heirs for ever but accept the labor and service of the Negro girl to be for and with my loving wife </text:span><text:span text:style-name="T9">Martha</text:span><text:span text:style-name="T35"> </text:span><text:span text:style-name="T9">Cotten</text:span><text:span text:style-name="T35"> during her widowhood and that my son </text:span><text:span text:style-name="T9">Thomas</text:span><text:span text:style-name="T35"> </text:span><text:span text:style-name="T9">Cotten</text:span><text:span text:style-name="T35"> </text:span><text:span text:style-name="T39">be</text:span><text:span text:style-name="T35"> free and </text:span><text:span text:style-name="T39">go</text:span><text:span text:style-name="T35"> for himself when the said </text:span><text:span text:style-name="T9">Thomas</text:span><text:span text:style-name="T35"> arrives at the age of </text:span><text:span text:style-name="T39">eighteen</text:span><text:span text:style-name="T35"> years.<text:line-break/><text:line-break/></text:span><text:span text:style-name="CAPS"><text:span text:style-name="T35">Item</text:span></text:span><text:span text:style-name="T35"> I give to my son </text:span><text:span text:style-name="T9">Joseph</text:span><text:span text:style-name="T35"> </text:span><text:span text:style-name="T9">Cotten</text:span><text:span text:style-name="T35"> one negro boy named </text:span><text:span text:style-name="CAPS"><text:span text:style-name="T35">Ton</text:span></text:span><text:span text:style-name="CAPS"><text:span text:style-name="T39">e</text:span></text:span><text:span text:style-name="CAPS"><text:span text:style-name="T35">y</text:span></text:span><text:span text:style-name="T35"> to him and his </text:span><text:soft-page-break/><text:span text:style-name="T35">heirs for ever.<text:line-break/><text:line-break/></text:span><text:span text:style-name="CAPS"><text:span text:style-name="T35">Item</text:span></text:span><text:span text:style-name="T35"> I give unto my daughter </text:span><text:span text:style-name="T10">priscilla</text:span><text:span text:style-name="T35"> </text:span><text:span text:style-name="T9">Cotten</text:span><text:span text:style-name="T35"> one negro woman named </text:span><text:span text:style-name="CAPS"><text:span text:style-name="T39">mooll</text:span></text:span><text:span text:style-name="T35"> to her and her heirs forever, but except </text:span><text:span text:style-name="T39">use</text:span><text:span text:style-name="T35"> and labor of the said negro’</text:span><text:span text:style-name="T39">s</text:span><text:span text:style-name="T35"> to be for my loving wife </text:span><text:span text:style-name="T9">Martha</text:span><text:span text:style-name="T35"> </text:span><text:span text:style-name="T9">Cotten</text:span><text:span text:style-name="T35"> during her widowhood.<text:line-break/><text:line-break/></text:span><text:span text:style-name="CAPS"><text:span text:style-name="T35">Item</text:span></text:span><text:span text:style-name="T35"> I give to my son </text:span><text:span text:style-name="T9">Alexander</text:span><text:span text:style-name="T35"> </text:span><text:span text:style-name="T9">Cotten</text:span><text:span text:style-name="T35"> one negro man named </text:span><text:span text:style-name="CAPS"><text:span text:style-name="T35">guy</text:span></text:span><text:span text:style-name="T35"> but accept the said negro’</text:span><text:span text:style-name="T39">s</text:span><text:span text:style-name="T35"> labor and service to be for my loving wife </text:span><text:span text:style-name="T9">Martha</text:span><text:span text:style-name="T35"> </text:span><text:span text:style-name="T9">Cotten</text:span><text:span text:style-name="T35"> during her widowhood. <text:line-break/><text:line-break/></text:span><text:span text:style-name="CAPS"><text:span text:style-name="T35">Item</text:span></text:span><text:span text:style-name="T35"> I give to my son </text:span><text:span text:style-name="T9">William</text:span><text:span text:style-name="T35"> </text:span><text:span text:style-name="T9">Cotten</text:span><text:span text:style-name="T35"> </text:span><text:span text:style-name="T40">one</text:span><text:span text:style-name="T35"> feather bed and worsted </text:span><text:span text:style-name="T40">set</text:span><text:span text:style-name="T35"> rug, and one large fin</text:span><text:span text:style-name="T40">e</text:span><text:span text:style-name="T35"> blanket, and a </text:span><text:span text:style-name="T40">sheet, two p</text:span><text:span text:style-name="T35">ewter basins, two pewter dishes, two cows and calves, t</text:span><text:span text:style-name="T40">w</text:span><text:span text:style-name="T35">o </text:span><text:span text:style-name="T40">yearlings, one three year old heifer, eight sows with their increase, and one bay gelding horse, and one large barrow or spayed sow and a pattern of fine “druged” for a suit of clothes, coat, breeches and jacket and trimming answerable, a</text:span><text:span text:style-name="T35">nd </text:span><text:span text:style-name="T41">fifty</text:span><text:span text:style-name="T35"> bushels of oyster shells and all that </text:span><text:span text:style-name="T41">parcel</text:span><text:span text:style-name="T35"> of plank that was </text:span><text:span text:style-name="T41">sawed for the “meill” work </text:span><text:span text:style-name="T35">to equally divided between my said </text:span><text:span text:style-name="T42">s</text:span><text:span text:style-name="T35">on </text:span><text:span text:style-name="T9">William</text:span><text:span text:style-name="T35"> </text:span><text:span text:style-name="T9">Cotten</text:span><text:span text:style-name="T35"> and my son </text:span><text:span text:style-name="T9">Samuel</text:span><text:span text:style-name="T35"> </text:span><text:span text:style-name="T9">Cotten</text:span><text:span text:style-name="T35">.</text:span></text:p>
      <text:p text:style-name="P15"/>
      <text:p text:style-name="P1"><text:span text:style-name="CAPS"><text:span text:style-name="T35">Item</text:span></text:span><text:span text:style-name="T35"> I give to my son </text:span><text:span text:style-name="T9">Samuel</text:span><text:span text:style-name="T35"> </text:span><text:span text:style-name="T9">Cotten</text:span><text:span text:style-name="T35"> a </text:span><text:span text:style-name="T43">pattern of fine “druged” to make him a suit of clothes and trimming answerable which cloth and trimming is to be “anseore” </text:span><text:span text:style-name="T35">and equally divided between my son's </text:span><text:span text:style-name="T9">William</text:span><text:span text:style-name="T35"> and </text:span><text:span text:style-name="T9">Samuel</text:span><text:span text:style-name="T35"> </text:span><text:span text:style-name="T9">Cotten</text:span><text:span text:style-name="T35">.</text:span></text:p>
      <text:p text:style-name="P1"><text:span text:style-name="CAPS"><text:span text:style-name="T35"/></text:span></text:p>
      <text:p text:style-name="P1"><text:span text:style-name="CAPS"><text:span text:style-name="T35">Item</text:span></text:span><text:span text:style-name="T35"> to my son </text:span><text:span text:style-name="T9">Samuel</text:span><text:span text:style-name="T35"> </text:span><text:span text:style-name="T9">Cotten</text:span><text:span text:style-name="T35"> I give one feather bed known by the name of the </text:span><text:span text:style-name="T43">t</text:span><text:span text:style-name="T35">ru</text:span><text:span text:style-name="T43">ndle</text:span><text:span text:style-name="T35"> bed, and a </text:span><text:span text:style-name="T43">blue</text:span><text:span text:style-name="T35"> wor</text:span><text:span text:style-name="T43">sted set</text:span><text:span text:style-name="T35"> rug, and one blanket and </text:span><text:span text:style-name="T43">sheet, </text:span><text:span text:style-name="T35">and </text:span><text:span text:style-name="T43">one</text:span><text:span text:style-name="T35"> square framed Walnut table, and three cows and Ca</text:span><text:span text:style-name="T43">lves, </text:span><text:span text:style-name="T35">and a broke horse of </text:span><text:span text:style-name="T43">two</text:span><text:span text:style-name="T35"> years old, t</text:span><text:span text:style-name="T43">w</text:span><text:span text:style-name="T35">o </text:span><text:span text:style-name="T43">p</text:span><text:span text:style-name="T35">ewter basins, and two pewter dishes, and </text:span><text:span text:style-name="T43">fifty</text:span><text:span text:style-name="T35"> bushels of oyster shells, and to each of my sons </text:span><text:span text:style-name="T9">Samuel</text:span><text:span text:style-name="T35"> and </text:span><text:span text:style-name="T9">William</text:span><text:span text:style-name="T35"> </text:span><text:span text:style-name="T9">Cotten</text:span><text:span text:style-name="T35"> a large </text:span><text:span text:style-name="T43">steer, two punches &amp; nails to build them a house each.</text:span></text:p>
      <text:p text:style-name="P15"/>
      <text:p text:style-name="P1"><text:span text:style-name="CAPS"><text:span text:style-name="T35">item</text:span></text:span><text:span text:style-name="T35"> I give to my son </text:span><text:span text:style-name="T9">Alexander</text:span><text:span text:style-name="T35"> </text:span><text:span text:style-name="T44">eight</text:span><text:span text:style-name="T35"> sows with their increase, and three cows, one heifer yearling, and </text:span><text:span text:style-name="T44">one two</text:span><text:span text:style-name="T35"> year old s</text:span><text:span text:style-name="T44">teer, </text:span><text:span text:style-name="T35">and </text:span><text:span text:style-name="T44">one three year old steer.</text:span></text:p>
      <text:p text:style-name="P15"/>
      <text:p text:style-name="P2"><text:span text:style-name="CAPS"><text:span text:style-name="T35">Item</text:span></text:span><text:span text:style-name="T35"> I give to my son </text:span><text:span text:style-name="T9">John</text:span><text:span text:style-name="T35"> </text:span><text:span text:style-name="T9">Cotten</text:span><text:span text:style-name="T35"> all the </text:span><text:span text:style-name="T44">stock</text:span><text:span text:style-name="T35"> of </text:span><text:span text:style-name="T44">both hogs and cattle that is now</text:span><text:span text:style-name="T35"> in his possession </text:span><text:span text:style-name="T44">of my mark and fifty bushels of oyster shells.</text:span></text:p>
      <text:p text:style-name="P16"/>
      <text:p text:style-name="P5"><text:span text:style-name="CAPS"><text:span text:style-name="T35">Item</text:span></text:span><text:span text:style-name="T35"> I give to my daughter </text:span><text:span text:style-name="CAPS_20__2b__20_bold"><text:span text:style-name="T35">Susannah</text:span></text:span><text:span text:style-name="T35"> </text:span><text:span text:style-name="T9">Cotten</text:span><text:span text:style-name="T35"> </text:span><text:span text:style-name="T44">one</text:span><text:span text:style-name="T35"> feather bed whereon she lies with all its furniture.<text:line-break/><text:line-break/></text:span><text:span text:style-name="CAPS"><text:span text:style-name="T35">Item</text:span></text:span><text:span text:style-name="T35"> I give to my son </text:span><text:span text:style-name="T9">Thomas</text:span><text:span text:style-name="T35"> </text:span><text:span text:style-name="T9">Cotten</text:span><text:span text:style-name="T35"> one suit of new </text:span><text:span text:style-name="T44">curtains of blue color, one large fine bed tick, one worsted set rug, and one large fine blanket.</text:span></text:p>
      <text:p text:style-name="P17"><text:line-break/></text:p>
      <text:p text:style-name="P9"><text:span text:style-name="CAPS"><text:span text:style-name="T35">Item </text:span></text:span><text:span text:style-name="T35">I give and bequeath to my loving wife </text:span><text:span text:style-name="T9">Martha</text:span><text:span text:style-name="T35"> </text:span><text:span text:style-name="T9">Cotten</text:span><text:span text:style-name="T35"> my bed </text:span><text:span text:style-name="T44">whereon I <text:s/>lie </text:span><text:span text:style-name="T35">with all its furniture, </text:span><text:span text:style-name="T45">curtains,</text:span><text:span text:style-name="T35"> rug</text:span><text:span text:style-name="T45">s,</text:span><text:span text:style-name="T35"> blanket</text:span><text:span text:style-name="T45">s,</text:span><text:span text:style-name="T35"> sheets, </text:span><text:span text:style-name="T45">pillows,</text:span><text:span text:style-name="T35"> and one large new fin</text:span><text:span text:style-name="T45">e</text:span><text:span text:style-name="T35"> blanket and quilt besides, and bed</text:span><text:span text:style-name="T45">stead cord</text:span><text:span text:style-name="T35"> and </text:span><text:span text:style-name="T45">m</text:span><text:span text:style-name="T35">at.<text:line-break/></text:span></text:p>
      <text:p text:style-name="P6"><text:span text:style-name="CAPS"><text:span text:style-name="T35">Item</text:span></text:span><text:span text:style-name="T35"> I give to my son </text:span><text:span text:style-name="T9">Alexander</text:span><text:span text:style-name="T35"> </text:span><text:span text:style-name="T9">Cotten</text:span><text:span text:style-name="T35"> as much “</text:span><text:span text:style-name="T46">dewroyes” which I now by me as will make him a suit of clothes.</text:span><text:span text:style-name="T35"><text:line-break/><text:line-break/></text:span><text:span text:style-name="CAPS"><text:span text:style-name="T35">Item</text:span></text:span><text:span text:style-name="T35"> I give to my sons </text:span><text:span text:style-name="T9">Alexander</text:span><text:span text:style-name="T35"> and </text:span><text:span text:style-name="T9">Samuel</text:span><text:span text:style-name="T35"> </text:span><text:span text:style-name="T9">Cotten</text:span><text:span text:style-name="T35"> as much striped Holan as will make each of </text:span><text:span text:style-name="T46">you</text:span><text:span text:style-name="T35"> a jacket and </text:span><text:span text:style-name="T46">breeches</text:span><text:span text:style-name="T35"> and trimming to it.<text:line-break/><text:line-break/></text:span><text:span text:style-name="CAPS"><text:span text:style-name="T35">Item</text:span></text:span><text:span text:style-name="T35"> I give and bequeath to my loving wife my riding horse calling his name </text:span><text:span text:style-name="T46">Blaise</text:span><text:span text:style-name="T35"> and a side saddle.<text:line-break/><text:line-break/></text:span><text:span text:style-name="CAPS"><text:span text:style-name="T35">Item</text:span></text:span><text:span text:style-name="T35"> I give to my son-in-law </text:span><text:span text:style-name="T9">John</text:span><text:span text:style-name="T35"> </text:span><text:span text:style-name="T9">Thomas</text:span><text:span text:style-name="T35"> </text:span><text:span text:style-name="T46">one</text:span><text:span text:style-name="T35"> pewter dish.</text:span></text:p>
      <text:p text:style-name="P18"/>
      <text:p text:style-name="P6"><text:span text:style-name="CAPS"><text:span text:style-name="T35">Item</text:span></text:span><text:span text:style-name="T35"> I give to my son-in-law </text:span><text:span text:style-name="T47">Captain </text:span><text:span text:style-name="T9">John</text:span><text:span text:style-name="T35"> </text:span><text:span text:style-name="T11">SPEARS</text:span><text:span text:style-name="T35"> </text:span><text:span text:style-name="T46">one</text:span><text:span text:style-name="T35"> pewter dish.<text:line-break/><text:line-break/></text:span><text:span text:style-name="CAPS"><text:span text:style-name="T35">Item</text:span></text:span><text:span text:style-name="T35"> I give to my </text:span><text:span text:style-name="T47">daughter </text:span><text:span text:style-name="CAPS_20__2b__20_bold"><text:span text:style-name="T47">MARY</text:span></text:span><text:span text:style-name="T35"> </text:span><text:span text:style-name="CAPS_20__2b__20_bold"><text:span text:style-name="T35">Holland</text:span></text:span><text:span text:style-name="T35"> </text:span><text:span text:style-name="T46">one</text:span><text:span text:style-name="T35"> pewter dish and the </text:span><text:span text:style-name="T47">use of the above negroes left to my said wife for her own and my said four youngest children’s maintenance during her widowhood. </text:span></text:p>
      <text:p text:style-name="P16"/>
      <text:p text:style-name="P6"><text:span text:style-name="CAPS"><text:span text:style-name="T35">Item</text:span></text:span><text:span text:style-name="T35"> I give to my son </text:span><text:span text:style-name="T9">Joseph</text:span><text:span text:style-name="T35"> </text:span><text:span text:style-name="T9">Cotten</text:span><text:span text:style-name="T35"> the </text:span><text:span text:style-name="T47">three wethers and a ram, two ewes and a lamb. </text:span></text:p>
      <text:p text:style-name="P19"><text:s/></text:p>
      <text:p text:style-name="P1"><text:span text:style-name="CAPS"><text:span text:style-name="T35">Item</text:span></text:span><text:span text:style-name="T35"> I give to my daughter </text:span><text:span text:style-name="T9">Martha</text:span><text:span text:style-name="T35"> </text:span><text:span text:style-name="CAPS_20__2b__20_bold"><text:span text:style-name="T35">benton</text:span></text:span><text:span text:style-name="T35"> late Widow of </text:span><text:span text:style-name="CAPS_20__2b__20_bold"><text:span text:style-name="T35">Francis</text:span></text:span><text:span text:style-name="T35"> </text:span><text:span text:style-name="CAPS_20__2b__20_bold"><text:span text:style-name="T35">Benton</text:span></text:span><text:span text:style-name="T35"> deceased three ewes with </text:span><text:span text:style-name="T47">their increase</text:span><text:span text:style-name="T35">.</text:span></text:p>
      <text:p text:style-name="P15"/>
      <text:p text:style-name="P2"><text:span text:style-name="CAPS"><text:span text:style-name="T35">Item</text:span></text:span><text:span text:style-name="T35"> I give to my son </text:span><text:span text:style-name="T9">William</text:span><text:span text:style-name="T35"> and </text:span><text:span text:style-name="T9">Samuel</text:span><text:span text:style-name="T35"> </text:span><text:span text:style-name="T9">Cotten</text:span><text:span text:style-name="T35"> </text:span><text:span text:style-name="T47">twenty</text:span><text:span text:style-name="T35"> pounds of feathers to be equally divided </text:span><text:span text:style-name="T48">to enlarge their </text:span><text:span text:style-name="T35">beds. <text:s/></text:span><text:span text:style-name="T48">M</text:span><text:span text:style-name="T35">y will is further that my mill stones, spindle, </text:span><text:span text:style-name="T48">jacks </text:span><text:span text:style-name="T35">and pe</text:span><text:span text:style-name="T48">a</text:span><text:span text:style-name="T35">ks to be sold for </text:span><text:span text:style-name="T48">silver</text:span><text:span text:style-name="T35"> money and that to be equally divided between my </text:span><text:span text:style-name="T48">four</text:span><text:span text:style-name="T35"> small children </text:span><text:span text:style-name="T9">Arthur</text:span><text:span text:style-name="T35">, </text:span><text:span text:style-name="T10">priscilla</text:span><text:span text:style-name="T35">, </text:span><text:span text:style-name="T9">James</text:span><text:span text:style-name="T35">, </text:span><text:span text:style-name="T9">Thomas</text:span><text:span text:style-name="T35"> </text:span><text:span text:style-name="T9">Cotten</text:span><text:span text:style-name="T35"> and all the remainder of my estate both within and without doors I leave to my wife and </text:span><text:span text:style-name="T48">four</text:span><text:span text:style-name="T35"> small children above named to be equally divided.</text:span></text:p>
      <text:p text:style-name="P15"/>
      <text:p text:style-name="P7"><text:span text:style-name="CAPS"><text:span text:style-name="T35">Item</text:span></text:span><text:span text:style-name="T35"> I give to my daughter </text:span><text:span text:style-name="CAPS_20__2b__20_bold"><text:span text:style-name="T48">Susannah</text:span></text:span><text:span text:style-name="T35"> as much </text:span><text:span text:style-name="T48">fine</text:span><text:span text:style-name="T35"> silk sh</text:span><text:span text:style-name="T48">eet as </text:span><text:span text:style-name="T35">will make her a suit of clothes and my will is that my </text:span><text:span text:style-name="T49">mare</text:span><text:span text:style-name="T35"> that runs in “</text:span><text:span text:style-name="T49">tormentery rack” </text:span><text:span text:style-name="T35"><text:s text:c="2"/>the first c</text:span><text:span text:style-name="T49">o</text:span><text:span text:style-name="T35">lt she brings may be for my son </text:span><text:span text:style-name="T9">Arthur</text:span><text:span text:style-name="T35"> </text:span><text:span text:style-name="T9">Cotten</text:span><text:span text:style-name="T35"> and if they said </text:span><text:span text:style-name="T49">mare</text:span><text:span text:style-name="T35"> lives to bring any more </text:span><text:span text:style-name="T49">c</text:span><text:span text:style-name="T35">olts may be for my son </text:span><text:span text:style-name="T9">James</text:span><text:span text:style-name="T35"> and </text:span><text:span text:style-name="T9">Thomas</text:span><text:span text:style-name="T35"> </text:span><text:span text:style-name="T9">Cotten</text:span><text:span text:style-name="T35">.<text:line-break/><text:line-break/>And lastly I appoint my loving wife to be executrix of this my last will and testament but nominate and appoint my loving </text:span><text:span text:style-name="T49">f</text:span><text:span text:style-name="T35">riend </text:span><text:span text:style-name="T9">Thomas</text:span><text:span text:style-name="T35"> </text:span><text:span text:style-name="T9">BRYANT</text:span><text:span text:style-name="T35"> and </text:span><text:span text:style-name="T9">William</text:span><text:span text:style-name="T35"> </text:span><text:span text:style-name="CAPS_20__2b__20_bold"><text:span text:style-name="T35">Bennett</text:span></text:span><text:span text:style-name="T35"> to be overseers and have power </text:span><text:span text:style-name="T49">in case</text:span><text:span text:style-name="T35"> my wife should </text:span><text:span text:style-name="T49">again marry an</text:span><text:span text:style-name="T35">d her </text:span><text:span text:style-name="T49">covetor</text:span><text:span text:style-name="T35"> prove unhappy to her and my </text:span><text:span text:style-name="T49">four small </text:span><text:span text:style-name="T35">children to </text:span><text:span text:style-name="T49">remove and secure them and their estate at their discretion.</text:span></text:p>
      <text:p text:style-name="P20"><text:s/><text:line-break/></text:p>
      <text:p text:style-name="P23"><text:span text:style-name="T17">I</text:span>n Witness whereof <text:span text:style-name="T29">assign</text:span> this to be my last will and testament.<text:line-break/><text:line-break/><text:span text:style-name="T6">John</text:span> <text:span text:style-name="T6">Cotten</text:span> <text:span text:style-name="T29">{</text:span>seal<text:span text:style-name="T29">}</text:span></text:p>
      <text:p text:style-name="P15"/>
      <text:p text:style-name="P15">Test</text:p>
      <text:p text:style-name="P15"/>
      <text:p text:style-name="P15"><text:span text:style-name="T6">Thomas</text:span> <text:span text:style-name="T6">BRYANT</text:span>, jurat</text:p>
      <text:p text:style-name="P1"><text:span text:style-name="T9">Thomas</text:span><text:span text:style-name="T35"> </text:span><text:span text:style-name="CAPS_20__2b__20_bold"><text:span text:style-name="T35">Strange</text:span></text:span></text:p>
      <text:p text:style-name="P1"><text:span text:style-name="CAPS_20__2b__20_bold"><text:span text:style-name="T35">Mary</text:span></text:span><text:span text:style-name="T35"> </text:span><text:span text:style-name="CAPS_20__2b__20_bold"><text:span text:style-name="T35">Parker</text:span></text:span><text:span text:style-name="T35">, jurat {her M mark}</text:span></text:p>
      <text:p text:style-name="P21"><text:span text:style-name="T35">Bertie<text:line-break/><text:line-break/>May Court 1728<text:line-break/><text:line-break/>The above will was exhibited by </text:span><text:span text:style-name="T9">Martha</text:span><text:span text:style-name="T35"> </text:span><text:span text:style-name="T9">Cotten</text:span><text:span text:style-name="T35"> Widow and sole executrix of </text:span><text:span text:style-name="T9">John</text:span><text:span text:style-name="T35"> </text:span><text:span text:style-name="T9">Cotten</text:span><text:span text:style-name="T35"> deceased and was proved by the oath of </text:span><text:span text:style-name="CAPS_20__2b__20_bold"><text:span text:style-name="T35">Captain</text:span></text:span><text:span text:style-name="T35"> </text:span><text:span text:style-name="T9">Thomas</text:span><text:span text:style-name="T35"> </text:span><text:span text:style-name="T9">BRYANT</text:span><text:span text:style-name="T35"> and </text:span><text:span text:style-name="CAPS_20__2b__20_bold"><text:span text:style-name="T35">Mary</text:span></text:span><text:span text:style-name="T35"> </text:span><text:span text:style-name="CAPS_20__2b__20_bold"><text:span text:style-name="T35">Parker</text:span></text:span><text:span text:style-name="T35"> in open court in due form of law who were evidences there too and then the said </text:span><text:span text:style-name="T9">Martha</text:span><text:span text:style-name="T35"> </text:span><text:span text:style-name="T9">Cotten</text:span><text:span text:style-name="T35"> the executive oath in open court<text:line-break/><text:line-break/>Test<text:line-break/></text:span><text:span text:style-name="CAPS_20__2b__20_bold"><text:span text:style-name="T50">R</text:span></text:span><text:span text:style-name="T50">. </text:span><text:span text:style-name="CAPS_20__2b__20_bold"><text:span text:style-name="T50">T</text:span></text:span><text:span text:style-name="T50">. </text:span><text:span text:style-name="CAPS_20__2b__20_bold"><text:span text:style-name="T50">Forster</text:span></text:span><text:span text:style-name="T50">,</text:span><text:span text:style-name="T35"> Clerk of Court</text:span></text:p>
      <text:p text:style-name="P22"><text:span text:style-name="Drop_20_Caps"><text:span text:style-name="T35"/></text:span></text:p>
      <text:p text:style-name="P14"><text:span text:style-name="Drop_20_Caps"><text:span text:style-name="T35"/></text:span></text:p>
      <text:p text:style-name="P14"><text:span text:style-name="Drop_20_Caps"><text:span text:style-name="T35"/></text:span></text:p>
      <text:p text:style-name="P14"><text:span text:style-name="Drop_20_Caps"><text:span text:style-name="T35"/></text:span></text:p>
      <text:p text:style-name="P13"><text:span text:style-name="Drop_20_Caps"><text:span text:style-name="T51">###### <text:s text:c="2"/># <text:s text:c="4"/># <text:s text:c="2"/>##### <text:s text:c="2"/>####### <text:s/># <text:s text:c="4"/># <text:s text:c="9"/>##### <text:s text:c="2"/>####### <text:s/># <text:s text:c="4"/>#</text:span></text:span></text:p>
      <text:p text:style-name="P13"><text:span text:style-name="Drop_20_Caps"><text:span text:style-name="T51"># <text:s text:c="4"/># <text:s/>## <text:s text:c="2"/>## <text:s/># <text:s text:c="4"/># <text:s/># <text:s text:c="7"/>## <text:s text:c="3"/># <text:s text:c="8"/># <text:s text:c="4"/># <text:s/># <text:s text:c="4"/># <text:s/>## <text:s text:c="2"/>##</text:span></text:span></text:p>
      <text:p text:style-name="P13"><text:span text:style-name="Drop_20_Caps"><text:span text:style-name="T51"># <text:s text:c="4"/># <text:s/># # # # <text:s/># <text:s text:c="7"/># <text:s text:c="7"/># # <text:s text:c="2"/># <text:s text:c="8"/># <text:s text:c="7"/># <text:s text:c="4"/># <text:s/># # # #</text:span></text:span></text:p>
      <text:p text:style-name="P13"><text:span text:style-name="Drop_20_Caps"><text:span text:style-name="T51">###### <text:s text:c="2"/># <text:s/># <text:s/># <text:s/># <text:s/>#### <text:s/>##### <text:s text:c="3"/># <text:s/># <text:s/># <text:s text:c="8"/># <text:s text:c="7"/># <text:s text:c="4"/># <text:s/># <text:s/># <text:s/>#</text:span></text:span></text:p>
      <text:p text:style-name="P13"><text:span text:style-name="Drop_20_Caps"><text:span text:style-name="T51"># <text:s text:c="4"/># <text:s/># <text:s text:c="4"/># <text:s/># <text:s text:c="4"/># <text:s/># <text:s text:c="7"/># <text:s text:c="2"/># # <text:s text:c="8"/># <text:s text:c="7"/># <text:s text:c="4"/># <text:s/># <text:s text:c="4"/>#</text:span></text:span></text:p>
      <text:p text:style-name="P13"><text:span text:style-name="Drop_20_Caps"><text:span text:style-name="T51"># <text:s text:c="4"/># <text:s/># <text:s text:c="4"/># <text:s/># <text:s text:c="4"/># <text:s/># <text:s text:c="7"/># <text:s text:c="3"/>## <text:s text:c="2"/>### <text:s text:c="2"/># <text:s text:c="4"/># <text:s/># <text:s text:c="4"/># <text:s/># <text:s text:c="4"/>#</text:span></text:span></text:p>
      <text:p text:style-name="P13"><text:span text:style-name="Drop_20_Caps"><text:span text:style-name="T51">###### <text:s text:c="2"/># <text:s text:c="4"/># <text:s text:c="2"/>##### <text:s text:c="2"/>####### <text:s/># <text:s text:c="4"/># <text:s text:c="2"/>### <text:s text:c="3"/>##### <text:s text:c="2"/>####### <text:s/># <text:s text:c="4"/>#</text:span></text:span></text:p>
      <text:p text:style-name="P13"><text:span text:style-name="Drop_20_Caps"><text:span text:style-name="T51"/></text:span></text:p>
      <text:p text:style-name="P14"><text:span text:style-name="Drop_20_Caps"><text:span text:style-name="T35"/></text:span></text:p>
      <text:p text:style-name="P14"><text:span text:style-name="Drop_20_Caps"><text:span text:style-name="T35"/></text:span></text:p>
      <text:p text:style-name="P14"><text:span text:style-name="Drop_20_Caps"><text:span text:style-name="T35"/></text:span></text:p>
      <text:p text:style-name="P14"><text:span text:style-name="Drop_20_Caps"><text:span text:style-name="T52">Transcribed from original documents by Brent R. Brian &amp; Martha M. Brian.</text:span></text:span></text:p>
      <text:p text:style-name="P14"><text:span text:style-name="Drop_20_Caps"><text:span text:style-name="T35"/></text:span></text:p>
      <text:p text:style-name="P14"><text:span text:style-name="Drop_20_Caps"><text:span text:style-name="T52">This document and others can be found on our website:</text:span></text:span></text:p>
      <text:p text:style-name="P14"><text:span text:style-name="Drop_20_Caps"><text:span text:style-name="T35"/></text:span></text:p>
      <text:p text:style-name="P14"><text:a xlink:type="simple" xlink:href="http://www.bmgen.com/" text:style-name="Internet_20_link" text:visited-style-name="Visited_20_Internet_20_Link"><text:span text:style-name="Drop_20_Caps"><text:span text:style-name="T53">BMGEN</text:span></text:span></text:a></text:p>
      <text:p text:style-name="P14"><text:span text:style-name="Drop_20_Caps"><text:span text:style-name="T35"/></text:span></text:p>
      <text:p text:style-name="P14"><text:span text:style-name="Drop_20_Caps"><text:span text:style-name="T53">We claim </text:span></text:span><text:span text:style-name="CAPS_20_BOLD"><text:span text:style-name="T52">COPYLEFT </text:span></text:span><text:span text:style-name="Drop_20_Caps"><text:span text:style-name="T52">on the documents that we publish that are our original work.</text:span></text:span></text:p>
      <text:p text:style-name="P14"><text:span text:style-name="Drop_20_Caps"><text:span text:style-name="T35"/></text:span></text:p>
      <text:p text:style-name="P14"><text:span text:style-name="Drop_20_Caps"><text:span text:style-name="T35">COPYLEFT “rules” can be reviewed on the web site:</text:span></text:span></text:p>
      <text:p text:style-name="P14"><text:span text:style-name="Drop_20_Caps"><text:span text:style-name="T35"/></text:span></text:p>
      <text:p text:style-name="P14"><text:a xlink:type="simple" xlink:href="https://www.gnu.org/licenses/fdl.html" text:style-name="Internet_20_link" text:visited-style-name="Visited_20_Internet_20_Link"><text:span text:style-name="Drop_20_Caps"><text:span text:style-name="T35">GNU Free Documentation License</text:span></text:span></text:a></text:p>
      <text:p text:style-name="P14"><text:span text:style-name="Drop_20_Caps"><text:span text:style-name="T35"/></text:span></text:p>
      <text:p text:style-name="P14"><text:span text:style-name="Drop_20_Caps"><text:span text:style-name="T53">In short, use what you like. <text:s/>But if you use our stuff, mention us as the source.</text:span></text:span></text:p>
      <text:p text:style-name="P14"><text:span text:style-name="Drop_20_Caps"><text:span text:style-name="T35"/></text:span></text:p>
      <text:p text:style-name="P14"><text:span text:style-name="Drop_20_Caps"><text:span text:style-name="T53">Brent R. Brian</text:span></text:span></text:p>
      <text:p text:style-name="P14"><text:span text:style-name="Drop_20_Caps"><text:span text:style-name="T53">Martha M. Brian</text:span></text:span></text:p>
      <text:p text:style-name="P12"><text:a xlink:type="simple" xlink:href="mailto:BrianMitchellGenealogy@gmail.com" text:style-name="Internet_20_link" text:visited-style-name="Visited_20_Internet_20_Link"><text:span text:style-name="Drop_20_Caps"><text:span text:style-name="T53">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b981" officeooo:paragraph-rsid="000fb981"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Bertie, <text:span text:style-name="MT1">John</text:span> <text:span text:style-name="MT1">Cotten</text:span> Sr. 1728</text:p>
      </style:header>
      <style:footer>
        <text:p text:style-name="MP2">Page <text:page-number text:select-page="current">2</text:page-number><text:s/><text:span text:style-name="MT2">of </text:span><text:span text:style-name="MT2"><text:page-count>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3</meta:editing-cycles>
    <dc:title>Genealogy</dc:title>
    <meta:editing-duration>PT15M58S</meta:editing-duration>
    <meta:generator>LibreOffice/7.0.3.1$Linux_X86_64 LibreOffice_project/00$Build-1</meta:generator>
    <meta:initial-creator>brent </meta:initial-creator>
    <dc:date>2020-11-25T15:51:05.081931775</dc:date>
    <dc:creator>brent </dc:creator>
    <meta:document-statistic meta:table-count="0" meta:image-count="0" meta:object-count="0" meta:page-count="6" meta:paragraph-count="44" meta:word-count="1649" meta:character-count="8645" meta:non-whitespace-character-count="6733"/>
    <meta:template xlink:type="simple" xlink:actuate="onRequest" xlink:title="Genealogy" xlink:href="../genealogy.odt" meta:date="2016-04-20T20:59:34.879196291"/>
  </office:meta>
</office:document-meta>
</file>