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a30b" officeooo:paragraph-rsid="0011a30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a30b"/>
    </style:style>
    <style:style style:name="P4" style:family="paragraph" style:parent-style-name="Standard">
      <style:text-properties officeooo:paragraph-rsid="0012d8d7"/>
    </style:style>
    <style:style style:name="P5" style:family="paragraph" style:parent-style-name="Standard">
      <style:text-properties officeooo:paragraph-rsid="00135fb2"/>
    </style:style>
    <style:style style:name="P6" style:family="paragraph" style:parent-style-name="Standard">
      <style:text-properties officeooo:paragraph-rsid="001374c7"/>
    </style:style>
    <style:style style:name="P7" style:family="paragraph" style:parent-style-name="Standard">
      <style:text-properties officeooo:paragraph-rsid="00142303"/>
    </style:style>
    <style:style style:name="P8" style:family="paragraph" style:parent-style-name="Standard">
      <style:text-properties officeooo:paragraph-rsid="0015cee8"/>
    </style:style>
    <style:style style:name="P9" style:family="paragraph" style:parent-style-name="Standard">
      <style:paragraph-properties fo:break-before="page"/>
      <style:text-properties officeooo:paragraph-rsid="00142303"/>
    </style:style>
    <style:style style:name="P10" style:family="paragraph" style:parent-style-name="Standard">
      <style:paragraph-properties fo:break-before="page"/>
      <style:text-properties officeooo:paragraph-rsid="0015cee8"/>
    </style:style>
    <style:style style:name="P11" style:family="paragraph" style:parent-style-name="Standard">
      <style:text-properties officeooo:paragraph-rsid="0015cee8"/>
    </style:style>
    <style:style style:name="P12" style:family="paragraph" style:parent-style-name="Standard">
      <style:paragraph-properties fo:text-align="center" style:justify-single-word="false"/>
      <style:text-properties officeooo:paragraph-rsid="00199cde"/>
    </style:style>
    <style:style style:name="P13" style:family="paragraph" style:parent-style-name="Standard">
      <style:text-properties officeooo:paragraph-rsid="00199cde"/>
    </style:style>
    <style:style style:name="P14" style:family="paragraph" style:parent-style-name="Standard">
      <style:paragraph-properties fo:break-before="page"/>
      <style:text-properties officeooo:paragraph-rsid="00199cde"/>
    </style:style>
    <style:style style:name="T1" style:family="text">
      <style:text-properties officeooo:rsid="0017e781"/>
    </style:style>
    <style:style style:name="T2" style:family="text">
      <style:text-properties officeooo:rsid="0011a30b"/>
    </style:style>
    <style:style style:name="T3" style:family="text">
      <style:text-properties officeooo:rsid="0012d8d7"/>
    </style:style>
    <style:style style:name="T4" style:family="text">
      <style:text-properties officeooo:rsid="00135fb2"/>
    </style:style>
    <style:style style:name="T5" style:family="text">
      <style:text-properties officeooo:rsid="001374c7"/>
    </style:style>
    <style:style style:name="T6" style:family="text">
      <style:text-properties officeooo:rsid="00142303"/>
    </style:style>
    <style:style style:name="T7" style:family="text">
      <style:text-properties officeooo:rsid="0015cee8"/>
    </style:style>
    <style:style style:name="T8" style:family="text">
      <style:text-properties fo:text-transform="uppercase" fo:color="#000000" loext:opacity="100%" style:font-name="Liberation Mono" fo:font-size="10pt" fo:font-weight="bold" officeooo:rsid="0011a30b"/>
    </style:style>
    <style:style style:name="T9" style:family="text">
      <style:text-properties fo:text-transform="uppercase" fo:color="#000000" loext:opacity="100%" style:font-name="Liberation Mono" fo:font-size="10pt" fo:font-weight="bold" officeooo:rsid="0012d8d7"/>
    </style:style>
    <style:style style:name="T10" style:family="text">
      <style:text-properties fo:text-transform="uppercase" fo:color="#000000" loext:opacity="100%" style:font-name="Liberation Mono" fo:font-size="10pt" fo:font-weight="bold" officeooo:rsid="001374c7"/>
    </style:style>
    <style:style style:name="T11" style:family="text">
      <style:text-properties fo:text-transform="uppercase" fo:color="#000000" loext:opacity="100%" style:font-name="Liberation Mono" fo:font-size="10pt" fo:font-weight="bold" officeooo:rsid="00142303"/>
    </style:style>
    <style:style style:name="T12" style:family="text">
      <style:text-properties fo:text-transform="uppercase" fo:color="#000000" loext:opacity="100%" style:font-name="Liberation Mono" fo:font-size="10pt" fo:font-weight="bold" officeooo:rsid="0015cee8"/>
    </style:style>
    <style:style style:name="T13" style:family="text">
      <style:text-properties fo:text-transform="uppercase" fo:color="#000000" loext:opacity="100%" fo:font-size="10pt" fo:font-weight="bold" officeooo:rsid="0011a30b"/>
    </style:style>
    <style:style style:name="T14" style:family="text">
      <style:text-properties fo:text-transform="uppercase" fo:color="#000000" loext:opacity="100%" fo:font-size="10pt" fo:font-weight="bold" officeooo:rsid="0012d8d7"/>
    </style:style>
    <style:style style:name="T15" style:family="text">
      <style:text-properties fo:text-transform="uppercase" fo:color="#000000" loext:opacity="100%" fo:font-size="10pt" fo:font-weight="bold" officeooo:rsid="001374c7"/>
    </style:style>
    <style:style style:name="T16" style:family="text">
      <style:text-properties fo:text-transform="uppercase" fo:color="#000000" loext:opacity="100%" fo:font-size="10pt" fo:font-weight="bold" officeooo:rsid="00142303"/>
    </style:style>
    <style:style style:name="T17" style:family="text">
      <style:text-properties fo:text-transform="uppercase" fo:color="#000000" loext:opacity="100%" fo:font-size="10pt" fo:font-weight="bold" officeooo:rsid="0015cee8"/>
    </style:style>
    <style:style style:name="T18" style:family="text">
      <style:text-properties fo:text-transform="uppercase" fo:color="#000000" loext:opacity="100%" style:font-name="Liberation Mono2" fo:font-size="10pt" fo:font-weight="bold" officeooo:rsid="0011a30b"/>
    </style:style>
    <style:style style:name="T19" style:family="text">
      <style:text-properties fo:text-transform="uppercase" fo:color="#000000" loext:opacity="100%" style:font-name="Liberation Mono2" fo:font-size="10pt" fo:font-weight="bold" officeooo:rsid="0012d8d7"/>
    </style:style>
    <style:style style:name="T20" style:family="text">
      <style:text-properties fo:text-transform="uppercase" fo:color="#000000" loext:opacity="100%" style:font-name="Liberation Mono2" fo:font-size="10pt" fo:font-weight="bold" officeooo:rsid="001374c7"/>
    </style:style>
    <style:style style:name="T21" style:family="text">
      <style:text-properties fo:text-transform="uppercase" fo:color="#000000" loext:opacity="100%" style:font-name="Liberation Mono2" fo:font-size="10pt" fo:font-weight="bold" officeooo:rsid="00142303"/>
    </style:style>
    <style:style style:name="T22" style:family="text">
      <style:text-properties fo:text-transform="uppercase" fo:color="#000000" loext:opacity="100%" style:font-name="Liberation Mono2" fo:font-size="10pt" fo:font-weight="bold" officeooo:rsid="0015cee8"/>
    </style:style>
    <style:style style:name="T23" style:family="text">
      <style:text-properties style:font-name="Liberation Mono2"/>
    </style:style>
    <style:style style:name="T24" style:family="text">
      <style:text-properties style:font-name="Liberation Mono2" officeooo:rsid="0011a30b"/>
    </style:style>
    <style:style style:name="T25" style:family="text">
      <style:text-properties style:font-name="Liberation Mono2" officeooo:rsid="0012d8d7"/>
    </style:style>
    <style:style style:name="T26" style:family="text">
      <style:text-properties style:font-name="Liberation Mono2" officeooo:rsid="00135fb2"/>
    </style:style>
    <style:style style:name="T27" style:family="text">
      <style:text-properties style:font-name="Liberation Mono2" officeooo:rsid="001374c7"/>
    </style:style>
    <style:style style:name="T28" style:family="text">
      <style:text-properties style:font-name="Liberation Mono2" officeooo:rsid="00142303"/>
    </style:style>
    <style:style style:name="T29" style:family="text">
      <style:text-properties style:font-name="Liberation Mono2" officeooo:rsid="0015cee8"/>
    </style:style>
    <style:style style:name="T30" style:family="text">
      <style:text-properties officeooo:rsid="0018fea3"/>
    </style:style>
    <style:style style:name="T31" style:family="text">
      <style:text-properties fo:font-weight="bold" style:font-weight-asian="bold" style:font-weight-complex="bold"/>
    </style:style>
    <style:style style:name="T32"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4">In the name of God, Amen.</text:span></text:span></text:p>
      <text:p text:style-name="P3"><text:span text:style-name="Drop_20_Caps"><text:span text:style-name="T23"/></text:span></text:p>
      <text:p text:style-name="P3"><text:span text:style-name="Drop_20_Caps"><text:span text:style-name="T24">I </text:span></text:span><text:span text:style-name="CAPS_20_BOLD"><text:span text:style-name="T24">JOHN</text:span></text:span><text:span text:style-name="Drop_20_Caps"><text:span text:style-name="T24"> </text:span></text:span><text:span text:style-name="Drop_20_Caps"><text:span text:style-name="T18">Biram</text:span></text:span><text:span text:style-name="Drop_20_Caps"><text:span text:style-name="T24"> of Bertie County &amp; State of North Carolina being very sick &amp; weak in body but in perfect mind &amp; memory, thanks be given unto God, calling into mind the mortality of my body and knowing that it is appointed for all men once to die, do make and ordain this my last will and testament; that is to say, principally and first of all:</text:span></text:span></text:p>
      <text:p text:style-name="P3"><text:span text:style-name="Drop_20_Caps"><text:span text:style-name="T23"/></text:span></text:p>
      <text:p text:style-name="P3"><text:span text:style-name="Drop_20_Caps"><text:span text:style-name="T24">I give &amp; recommend my soul unto the hand of Almighty God that gave it, and my body I recommend to the earth, to be buried in a decent, Christian burial at the discretion of my executors; nothing doubting but at the general resurrection, I shall receive the same again by the might power of God. <text:s/>And as touching such worldly estate wherewith it has pleased God to bless me in this life, I give, demise and dispose of the same in the following manner and form.</text:span></text:span></text:p>
      <text:p text:style-name="P3"><text:span text:style-name="Drop_20_Caps"><text:span text:style-name="T23"/></text:span></text:p>
      <text:p text:style-name="P4"><text:span text:style-name="CAPS"><text:span text:style-name="T25">Item</text:span></text:span><text:span text:style-name="Drop_20_Caps"><text:span text:style-name="T25"> </text:span></text:span><text:span text:style-name="CAPS"><text:span text:style-name="T25">First</text:span></text:span><text:span text:style-name="Drop_20_Caps"><text:span text:style-name="T25"> I give &amp; bequeath to my son </text:span></text:span><text:span text:style-name="CAPS_20_BOLD"><text:span text:style-name="T25">James</text:span></text:span><text:span text:style-name="Drop_20_Caps"><text:span text:style-name="T25"> </text:span></text:span><text:span text:style-name="Drop_20_Caps"><text:span text:style-name="T19">Biram</text:span></text:span><text:span text:style-name="Drop_20_Caps"><text:span text:style-name="T25"> one tract of land, being in Bertie County, one hundred acres, more or less, adjoining the land of </text:span></text:span><text:span text:style-name="CAPS_20_BOLD"><text:span text:style-name="T25">David</text:span></text:span><text:span text:style-name="Drop_20_Caps"><text:span text:style-name="T25"> </text:span></text:span><text:span text:style-name="CAPS_20_BOLD"><text:span text:style-name="T25">StARR [STOWE]</text:span></text:span><text:span text:style-name="Drop_20_Caps"><text:span text:style-name="T25">, </text:span></text:span><text:span text:style-name="CAPS_20_BOLD"><text:span text:style-name="T25">Jeremiah</text:span></text:span><text:span text:style-name="Drop_20_Caps"><text:span text:style-name="T25"> </text:span></text:span><text:span text:style-name="CAPS_20_BOLD"><text:span text:style-name="T25">Bunch</text:span></text:span><text:span text:style-name="Drop_20_Caps"><text:span text:style-name="T25"> &amp; </text:span></text:span><text:span text:style-name="CAPS_20_BOLD"><text:span text:style-name="T25">Josiah</text:span></text:span><text:span text:style-name="Drop_20_Caps"><text:span text:style-name="T25"> </text:span></text:span><text:span text:style-name="CAPS_20_BOLD"><text:span text:style-name="T25">Tommas</text:span></text:span><text:span text:style-name="Drop_20_Caps"><text:span text:style-name="T25"> [</text:span></text:span><text:span text:style-name="CAPS_20_BOLD"><text:span text:style-name="T25">Thomas</text:span></text:span><text:span text:style-name="Drop_20_Caps"><text:span text:style-name="T25">], also one negro boy SOLOMON &amp; one three year old gray colt. <text:s/>To him, his heirs and assigns forever.</text:span></text:span></text:p>
      <text:p text:style-name="P4"><text:span text:style-name="Drop_20_Caps"><text:span text:style-name="T23"/></text:span></text:p>
      <text:p text:style-name="P5"><text:span text:style-name="CAPS"><text:span text:style-name="T25">Item</text:span></text:span><text:span text:style-name="Drop_20_Caps"><text:span text:style-name="T25"> I give and bequeath unto my son </text:span></text:span><text:span text:style-name="CAPS_20_BOLD"><text:span text:style-name="T25">William</text:span></text:span><text:span text:style-name="Drop_20_Caps"><text:span text:style-name="T25"> </text:span></text:span><text:span text:style-name="Drop_20_Caps"><text:span text:style-name="T19">Biram</text:span></text:span><text:span text:style-name="Drop_20_Caps"><text:span text:style-name="T25"> one tract of land being in Bertie in Zockquo Island adjoining the lands of </text:span></text:span><text:span text:style-name="CAPS_20_BOLD"><text:span text:style-name="T25">Jesse</text:span></text:span><text:span text:style-name="Drop_20_Caps"><text:span text:style-name="T25"> </text:span></text:span><text:span text:style-name="CAPS_20_BOLD"><text:span text:style-name="T25">Baizmore</text:span></text:span><text:span text:style-name="Drop_20_Caps"><text:span text:style-name="T25"> [</text:span></text:span><text:span text:style-name="CAPS_20_BOLD"><text:span text:style-name="T23">Basemore</text:span></text:span><text:span text:style-name="Drop_20_Caps"><text:span text:style-name="T26">], </text:span></text:span><text:span text:style-name="CAPS_20_BOLD"><text:span text:style-name="T26">John</text:span></text:span><text:span text:style-name="Drop_20_Caps"><text:span text:style-name="T26"> </text:span></text:span><text:span text:style-name="CAPS_20_BOLD"><text:span text:style-name="T26">Baizmore</text:span></text:span><text:span text:style-name="Drop_20_Caps"><text:span text:style-name="T26"> [</text:span></text:span><text:span text:style-name="CAPS_20_BOLD"><text:span text:style-name="T23">Bazmore</text:span></text:span><text:span text:style-name="Drop_20_Caps"><text:span text:style-name="T26">] &amp; </text:span></text:span><text:span text:style-name="CAPS_20_BOLD"><text:span text:style-name="T26">Joseph</text:span></text:span><text:span text:style-name="Drop_20_Caps"><text:span text:style-name="T26"> </text:span></text:span><text:span text:style-name="CAPS_20_BOLD"><text:span text:style-name="T26">Collins</text:span></text:span><text:span text:style-name="Drop_20_Caps"><text:span text:style-name="T26"> containing 60 acres, more or less. <text:s/>Also one negro man named </text:span></text:span><text:span text:style-name="CAPS"><text:span text:style-name="T26">Cato</text:span></text:span><text:span text:style-name="Drop_20_Caps"><text:span text:style-name="T26">. <text:s/>Also two cows &amp; calves which he has in his possession to him, his heirs &amp; assigns forever.</text:span></text:span></text:p>
      <text:p text:style-name="P5"><text:span text:style-name="Drop_20_Caps"><text:span text:style-name="T23"/></text:span></text:p>
      <text:p text:style-name="P6"><text:span text:style-name="CAPS"><text:span text:style-name="T27">Item</text:span></text:span><text:span text:style-name="Drop_20_Caps"><text:span text:style-name="T27"> I give and bequeath unto my daughters </text:span></text:span><text:span text:style-name="CAPS_20_BOLD"><text:span text:style-name="T27">Nancy</text:span></text:span><text:span text:style-name="Drop_20_Caps"><text:span text:style-name="T27"> </text:span></text:span><text:span text:style-name="CAPS_20_BOLD"><text:span text:style-name="T27">Canaday</text:span></text:span><text:span text:style-name="Drop_20_Caps"><text:span text:style-name="T27"> &amp; </text:span></text:span><text:span text:style-name="CAPS_20_BOLD"><text:span text:style-name="T27">Judy</text:span></text:span><text:span text:style-name="Drop_20_Caps"><text:span text:style-name="T27"> </text:span></text:span><text:span text:style-name="CAPS_20_BOLD"><text:span text:style-name="T27">White</text:span></text:span><text:span text:style-name="Drop_20_Caps"><text:span text:style-name="T27"> one negro woman named LID, her and her increase to be equally divided between them and their heirs, to them and their heirs &amp; assigns forever.</text:span></text:span></text:p>
      <text:p text:style-name="P6"><text:span text:style-name="Drop_20_Caps"><text:span text:style-name="T23"/></text:span></text:p>
      <text:p text:style-name="P6"><text:span text:style-name="CAPS"><text:span text:style-name="T27">Item</text:span></text:span><text:span text:style-name="Drop_20_Caps"><text:span text:style-name="T27"> I give and bequeath unto my daughter </text:span></text:span><text:span text:style-name="CAPS_20_BOLD"><text:span text:style-name="T27">Mary</text:span></text:span><text:span text:style-name="Drop_20_Caps"><text:span text:style-name="T27"> </text:span></text:span><text:span text:style-name="Drop_20_Caps"><text:span text:style-name="T20">Biram</text:span></text:span><text:span text:style-name="Drop_20_Caps"><text:span text:style-name="T27"> one negro boy named </text:span></text:span><text:span text:style-name="CAPS"><text:span text:style-name="T27">Hampton</text:span></text:span><text:span text:style-name="Drop_20_Caps"><text:span text:style-name="T27"> one feather bed &amp; furniture, two cows &amp; calves, to her and her heirs and assigns forever.</text:span></text:span></text:p>
      <text:p text:style-name="P6"><text:span text:style-name="Drop_20_Caps"><text:span text:style-name="T23"/></text:span></text:p>
      <text:p text:style-name="P6"><text:span text:style-name="CAPS"><text:span text:style-name="T27">Item</text:span></text:span><text:span text:style-name="Drop_20_Caps"><text:span text:style-name="T27"> I give and bequeath unto my daughter </text:span></text:span><text:span text:style-name="CAPS_20_BOLD"><text:span text:style-name="T27">Easter</text:span></text:span><text:span text:style-name="Drop_20_Caps"><text:span text:style-name="T27"> </text:span></text:span><text:span text:style-name="Drop_20_Caps"><text:span text:style-name="T20">Biram</text:span></text:span><text:span text:style-name="Drop_20_Caps"><text:span text:style-name="T27"> one negro girl name </text:span></text:span><text:span text:style-name="CAPS"><text:span text:style-name="T27">Jinny</text:span></text:span><text:span text:style-name="Drop_20_Caps"><text:span text:style-name="T27">. <text:s/>Also one feather bed and furniture. <text:s/>Also two cows &amp; calves to her and her heirs and assigns forever.</text:span></text:span></text:p>
      <text:p text:style-name="P6"><text:span text:style-name="Drop_20_Caps"><text:span text:style-name="T23"/></text:span></text:p>
      <text:p text:style-name="P6"><text:span text:style-name="CAPS"><text:span text:style-name="T27">Item</text:span></text:span><text:span text:style-name="Drop_20_Caps"><text:span text:style-name="T27"> It is my will and desire that all the residue of my property after paying my just debts and funeral expenses that I have not already given away shall be sold and equally divided amongst all my children.</text:span></text:span></text:p>
      <text:p text:style-name="P6"><text:span text:style-name="Drop_20_Caps"><text:span text:style-name="T23"/></text:span></text:p>
      <text:p text:style-name="P7"><text:span text:style-name="CAPS"><text:span text:style-name="T28">Lastly</text:span></text:span><text:span text:style-name="Drop_20_Caps"><text:span text:style-name="T28"> I constitute, make and ordain my son </text:span></text:span><text:span text:style-name="CAPS_20_BOLD"><text:span text:style-name="T28">James</text:span></text:span><text:span text:style-name="Drop_20_Caps"><text:span text:style-name="T28"> </text:span></text:span><text:span text:style-name="Drop_20_Caps"><text:span text:style-name="T21">Biram</text:span></text:span><text:span text:style-name="Drop_20_Caps"><text:span text:style-name="T28"> &amp; </text:span></text:span><text:span text:style-name="CAPS_20_BOLD"><text:span text:style-name="T28">Moses</text:span></text:span><text:span text:style-name="Drop_20_Caps"><text:span text:style-name="T28"> </text:span></text:span><text:span text:style-name="CAPS_20_BOLD"><text:span text:style-name="T28">Gillam</text:span></text:span><text:span text:style-name="Drop_20_Caps"><text:span text:style-name="T28"> my sole executors of this my last will and testament.</text:span></text:span></text:p>
      <text:p text:style-name="P7"><text:span text:style-name="Drop_20_Caps"><text:span text:style-name="T23"/></text:span></text:p>
      <text:p text:style-name="P7"><text:span text:style-name="Drop_20_Caps"><text:span text:style-name="T28">And I do hereby utterly disallow, revoke and disannul all and every other former testaments, wills or bequests and executors by me in any wise before named, willed and bequeathed; ratifying this and no other to be my last will and testament.</text:span></text:span></text:p>
      <text:p text:style-name="P7"><text:span text:style-name="Drop_20_Caps"><text:span text:style-name="T23"/></text:span></text:p>
      <text:p text:style-name="P7"><text:span text:style-name="Drop_20_Caps"><text:span text:style-name="T23"/></text:span></text:p>
      <text:p text:style-name="P9"><text:span text:style-name="Drop_20_Caps"><text:span text:style-name="T28">In witness whereof I have hereunto set my hand and seal this eighteenth day of February one thousand seven hundred and ninety nine.</text:span></text:span></text:p>
      <text:p text:style-name="P7"><text:span text:style-name="Drop_20_Caps"><text:span text:style-name="T23"/></text:span></text:p>
      <text:p text:style-name="P7"><text:span text:style-name="CAPS_20_BOLD"><text:span text:style-name="T28">John</text:span></text:span><text:span text:style-name="Drop_20_Caps"><text:span text:style-name="T28"> </text:span></text:span><text:span text:style-name="CAPS_20_BOLD"><text:span text:style-name="T28">Birum</text:span></text:span><text:span text:style-name="Drop_20_Caps"><text:span text:style-name="T28"> {seal, his + mark}</text:span></text:span></text:p>
      <text:p text:style-name="P7"><text:span text:style-name="Drop_20_Caps"><text:span text:style-name="T23"/></text:span></text:p>
      <text:p text:style-name="P7"><text:span text:style-name="Drop_20_Caps"><text:span text:style-name="T28">Signed, sealed, published, pronounced and declared by the said </text:span></text:span><text:span text:style-name="CAPS_20_BOLD"><text:span text:style-name="T28">John</text:span></text:span><text:span text:style-name="Drop_20_Caps"><text:span text:style-name="T28"> </text:span></text:span><text:span text:style-name="Drop_20_Caps"><text:span text:style-name="T21">Biram</text:span></text:span><text:span text:style-name="Drop_20_Caps"><text:span text:style-name="T28"> as his last will and testament in the presence of us who in his presence and in the presence of each other have hereunto subscribed our names.</text:span></text:span></text:p>
      <text:p text:style-name="P7"><text:span text:style-name="Drop_20_Caps"><text:span text:style-name="T23"/></text:span></text:p>
      <text:p text:style-name="P7"><text:span text:style-name="CAPS_20_BOLD"><text:span text:style-name="T28">William</text:span></text:span><text:span text:style-name="Drop_20_Caps"><text:span text:style-name="T28"> </text:span></text:span><text:span text:style-name="CAPS_20_BOLD"><text:span text:style-name="T28">Lowell</text:span></text:span></text:p>
      <text:p text:style-name="P7"><text:span text:style-name="CAPS_20_BOLD"><text:span text:style-name="T28">Thamer</text:span></text:span><text:span text:style-name="Drop_20_Caps"><text:span text:style-name="T28"> </text:span></text:span><text:span text:style-name="CAPS_20_BOLD"><text:span text:style-name="T28">Lowell</text:span></text:span><text:span text:style-name="Drop_20_Caps"><text:span text:style-name="T28"> {her + mark}</text:span></text:span></text:p>
      <text:p text:style-name="P10"><text:span text:style-name="Drop_20_Caps"><text:span text:style-name="T29">State of North Carolina</text:span></text:span></text:p>
      <text:p text:style-name="P8"><text:span text:style-name="Drop_20_Caps"><text:span text:style-name="T29">Bertie County</text:span></text:span></text:p>
      <text:p text:style-name="P8"><text:span text:style-name="Drop_20_Caps"><text:span text:style-name="T23"/></text:span></text:p>
      <text:p text:style-name="P8"><text:span text:style-name="Drop_20_Caps"><text:span text:style-name="T29">May Term 1799</text:span></text:span></text:p>
      <text:p text:style-name="P8"><text:span text:style-name="Drop_20_Caps"><text:span text:style-name="T23"/></text:span></text:p>
      <text:p text:style-name="P8"><text:span text:style-name="Drop_20_Caps"><text:span text:style-name="T29">The last will and testament of </text:span></text:span><text:span text:style-name="CAPS_20_BOLD"><text:span text:style-name="T29">John</text:span></text:span><text:span text:style-name="Drop_20_Caps"><text:span text:style-name="T29"> </text:span></text:span><text:span text:style-name="Drop_20_Caps"><text:span text:style-name="T22">Biram</text:span></text:span><text:span text:style-name="Drop_20_Caps"><text:span text:style-name="T29">, deceased, was proved in open court by the oaths of </text:span></text:span><text:span text:style-name="CAPS_20_BOLD"><text:span text:style-name="T29">William</text:span></text:span><text:span text:style-name="Drop_20_Caps"><text:span text:style-name="T29"> </text:span></text:span><text:span text:style-name="CAPS_20_BOLD"><text:span text:style-name="T29">Lowell</text:span></text:span><text:span text:style-name="Drop_20_Caps"><text:span text:style-name="T29"> and </text:span></text:span><text:span text:style-name="CAPS_20_BOLD"><text:span text:style-name="T29">Thamer</text:span></text:span><text:span text:style-name="Drop_20_Caps"><text:span text:style-name="T29"> </text:span></text:span><text:span text:style-name="CAPS_20_BOLD"><text:span text:style-name="T29">Lowell</text:span></text:span><text:span text:style-name="Drop_20_Caps"><text:span text:style-name="T29">, the two subscribing witnesses and ordered to be recorded.</text:span></text:span></text:p>
      <text:p text:style-name="P8"><text:span text:style-name="Drop_20_Caps"><text:span text:style-name="T23"/></text:span></text:p>
      <text:p text:style-name="P8"><text:span text:style-name="CAPS_20_BOLD"><text:span text:style-name="T29">George</text:span></text:span><text:span text:style-name="Drop_20_Caps"><text:span text:style-name="T29"> </text:span></text:span><text:span text:style-name="CAPS_20_BOLD"><text:span text:style-name="T29">Gray</text:span></text:span><text:span text:style-name="Drop_20_Caps"><text:span text:style-name="T29">, Clk</text:span></text:span></text:p>
      <text:p text:style-name="P14"><text:span text:style-name="Drop_20_Caps"/></text:p>
      <text:p text:style-name="P13"><text:span text:style-name="Drop_20_Caps"/></text:p>
      <text:p text:style-name="P13"><text:span text:style-name="Drop_20_Caps"/></text:p>
      <text:p text:style-name="P13"><text:span text:style-name="Drop_20_Caps"/></text:p>
      <text:p text:style-name="P12"><text:span text:style-name="Drop_20_Caps"><text:span text:style-name="T31">###### <text:s text:c="2"/># <text:s text:c="4"/># <text:s text:c="2"/>##### <text:s text:c="2"/>####### <text:s/># <text:s text:c="4"/># <text:s text:c="9"/>##### <text:s text:c="2"/>####### <text:s/># <text:s text:c="4"/>#</text:span></text:span></text:p>
      <text:p text:style-name="P12"><text:span text:style-name="Drop_20_Caps"><text:span text:style-name="T31"># <text:s text:c="4"/># <text:s/>## <text:s text:c="2"/>## <text:s/># <text:s text:c="4"/># <text:s/># <text:s text:c="7"/>## <text:s text:c="3"/># <text:s text:c="8"/># <text:s text:c="4"/># <text:s/># <text:s text:c="4"/># <text:s/>## <text:s text:c="2"/>##</text:span></text:span></text:p>
      <text:p text:style-name="P12"><text:span text:style-name="Drop_20_Caps"><text:span text:style-name="T31"># <text:s text:c="4"/># <text:s/># # # # <text:s/># <text:s text:c="7"/># <text:s text:c="7"/># # <text:s text:c="2"/># <text:s text:c="8"/># <text:s text:c="7"/># <text:s text:c="4"/># <text:s/># # # #</text:span></text:span></text:p>
      <text:p text:style-name="P12"><text:span text:style-name="Drop_20_Caps"><text:span text:style-name="T31">###### <text:s text:c="2"/># <text:s/># <text:s/># <text:s/># <text:s/>#### <text:s/>##### <text:s text:c="3"/># <text:s/># <text:s/># <text:s text:c="8"/># <text:s text:c="7"/># <text:s text:c="4"/># <text:s/># <text:s/># <text:s/>#</text:span></text:span></text:p>
      <text:p text:style-name="P12"><text:span text:style-name="Drop_20_Caps"><text:span text:style-name="T31"># <text:s text:c="4"/># <text:s/># <text:s text:c="4"/># <text:s/># <text:s text:c="4"/># <text:s/># <text:s text:c="7"/># <text:s text:c="2"/># # <text:s text:c="8"/># <text:s text:c="7"/># <text:s text:c="4"/># <text:s/># <text:s text:c="4"/>#</text:span></text:span></text:p>
      <text:p text:style-name="P12"><text:span text:style-name="Drop_20_Caps"><text:span text:style-name="T31"># <text:s text:c="4"/># <text:s/># <text:s text:c="4"/># <text:s/># <text:s text:c="4"/># <text:s/># <text:s text:c="7"/># <text:s text:c="3"/>## <text:s text:c="2"/>### <text:s text:c="2"/># <text:s text:c="4"/># <text:s/># <text:s text:c="4"/># <text:s/># <text:s text:c="4"/>#</text:span></text:span></text:p>
      <text:p text:style-name="P12"><text:span text:style-name="Drop_20_Caps"><text:span text:style-name="T31">###### <text:s text:c="2"/># <text:s text:c="4"/># <text:s text:c="2"/>##### <text:s text:c="2"/>####### <text:s/># <text:s text:c="4"/># <text:s text:c="2"/>### <text:s text:c="3"/>##### <text:s text:c="2"/>####### <text:s/># <text:s text:c="4"/>#</text:span></text:span></text:p>
      <text:p text:style-name="P12"><text:span text:style-name="Drop_20_Caps"><text:span text:style-name="T31"/></text:span></text:p>
      <text:p text:style-name="P13"><text:span text:style-name="Drop_20_Caps"/></text:p>
      <text:p text:style-name="P13"><text:span text:style-name="Drop_20_Caps"/></text:p>
      <text:p text:style-name="P13"><text:span text:style-name="Drop_20_Caps"/></text:p>
      <text:p text:style-name="P13"><text:span text:style-name="Drop_20_Caps"><text:span text:style-name="T32">Transcribed from original documents by Brent R. Brian &amp; Martha M. Brian.</text:span></text:span></text:p>
      <text:p text:style-name="P13"><text:span text:style-name="Drop_20_Caps"/></text:p>
      <text:p text:style-name="P13"><text:span text:style-name="Drop_20_Caps"><text:span text:style-name="T32">This document and others can be found on our website:</text:span></text:span></text:p>
      <text:p text:style-name="P13"><text:span text:style-name="Drop_20_Caps"/></text:p>
      <text:p text:style-name="P13"><text:a xlink:type="simple" xlink:href="http://www.bmgen.com/" text:style-name="Internet_20_link" text:visited-style-name="Visited_20_Internet_20_Link"><text:span text:style-name="Drop_20_Caps"><text:span text:style-name="T30">BMGEN</text:span></text:span></text:a></text:p>
      <text:p text:style-name="P13"><text:span text:style-name="Drop_20_Caps"/></text:p>
      <text:p text:style-name="P13"><text:span text:style-name="Drop_20_Caps"><text:span text:style-name="T30">We claim </text:span></text:span><text:span text:style-name="CAPS_20_BOLD"><text:span text:style-name="T32">COPYLEFT </text:span></text:span><text:span text:style-name="Drop_20_Caps"><text:span text:style-name="T32">on the documents that we publish that are our original work.</text:span></text:span></text:p>
      <text:p text:style-name="P13"><text:span text:style-name="Drop_20_Caps"/></text:p>
      <text:p text:style-name="P13"><text:span text:style-name="Drop_20_Caps">COPYLEFT “rules” can be reviewed on the web site:</text:span></text:p>
      <text:p text:style-name="P13"><text:span text:style-name="Drop_20_Caps"/></text:p>
      <text:p text:style-name="P13"><text:a xlink:type="simple" xlink:href="https://www.gnu.org/licenses/fdl.html" text:style-name="Internet_20_link" text:visited-style-name="Visited_20_Internet_20_Link"><text:span text:style-name="Drop_20_Caps">GNU Free Documentation License</text:span></text:a></text:p>
      <text:p text:style-name="P13"><text:span text:style-name="Drop_20_Caps"/></text:p>
      <text:p text:style-name="P13"><text:span text:style-name="Drop_20_Caps"><text:span text:style-name="T30">In short, use what you like. <text:s/>But if you use our stuff, mention us as the source.</text:span></text:span></text:p>
      <text:p text:style-name="P13"><text:span text:style-name="Drop_20_Caps"/></text:p>
      <text:p text:style-name="P13"><text:span text:style-name="Drop_20_Caps"><text:span text:style-name="T30">Brent R. Brian</text:span></text:span></text:p>
      <text:p text:style-name="P13"><text:span text:style-name="Drop_20_Caps"><text:span text:style-name="T30">Martha M. Brian</text:span></text:span></text:p>
      <text:p text:style-name="P13"><text:a xlink:type="simple" xlink:href="mailto:BrianMitchellGenealogy@gmail.com" text:style-name="Internet_20_link" text:visited-style-name="Visited_20_Internet_20_Link"><text:span text:style-name="Drop_20_Caps"><text:span text:style-name="T30">BrianMitchellGenealogy@gmail.com</text:span></text:span></text:a></text:p>
      <text:p text:style-name="P5"><text:span text:style-name="Drop_20_Caps"><text:span text:style-name="T23"/></text:span></text:p>
      <text:p text:style-name="P5"><text:span text:style-name="Drop_20_Caps"><text:span text:style-name="T26"><text:s/></text:span></text:span></text:p>
      <text:p text:style-name="P4"><text:span text:style-name="Drop_20_Caps"><text:span text:style-name="T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a30b" officeooo:paragraph-rsid="0011a30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7e78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John B<text:span text:style-name="MT1">iram</text:span> 1799</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5:49:21.888526425</dc:date>
    <dc:creator>brent </dc:creator>
    <meta:editing-duration>PT12M11S</meta:editing-duration>
    <meta:editing-cycles>6</meta:editing-cycles>
    <meta:document-statistic meta:table-count="0" meta:image-count="0" meta:object-count="0" meta:page-count="4" meta:paragraph-count="41" meta:word-count="795" meta:character-count="4303" meta:non-whitespace-character-count="3272"/>
  </office:meta>
</office:document-meta>
</file>