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0f5e0b"/>
    </style:style>
    <style:style style:name="P2" style:family="paragraph" style:parent-style-name="Standard">
      <style:text-properties style:font-name="Courier 10 Pitch1" officeooo:paragraph-rsid="0010286b"/>
    </style:style>
    <style:style style:name="P3" style:family="paragraph" style:parent-style-name="Standard">
      <style:text-properties officeooo:paragraph-rsid="000f5e0b"/>
    </style:style>
    <style:style style:name="P4"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5" style:family="paragraph" style:parent-style-name="Standard" style:master-page-name="Standard">
      <style:paragraph-properties style:page-number="auto"/>
      <style:text-properties officeooo:paragraph-rsid="000f5e0b"/>
    </style:style>
    <style:style style:name="P6" style:family="paragraph" style:parent-style-name="Standard">
      <style:text-properties style:font-name="Courier 10 Pitch1" officeooo:paragraph-rsid="0010286b"/>
    </style:style>
    <style:style style:name="P7" style:family="paragraph" style:parent-style-name="Standard">
      <style:text-properties style:font-name="Courier 10 Pitch1" officeooo:paragraph-rsid="00132687"/>
    </style:style>
    <style:style style:name="P8" style:family="paragraph" style:parent-style-name="Standard">
      <style:paragraph-properties fo:text-align="center" style:justify-single-word="false"/>
      <style:text-properties officeooo:paragraph-rsid="00132687"/>
    </style:style>
    <style:style style:name="P9" style:family="paragraph" style:parent-style-name="Standard">
      <style:text-properties officeooo:paragraph-rsid="00132687"/>
    </style:style>
    <style:style style:name="P10" style:family="paragraph" style:parent-style-name="Standard">
      <style:text-properties style:font-name="Liberation Mono"/>
    </style:style>
    <style:style style:name="P11" style:family="paragraph" style:parent-style-name="Standard">
      <style:text-properties style:font-name="Liberation Mono" officeooo:paragraph-rsid="000f5e0b"/>
    </style:style>
    <style:style style:name="P12" style:family="paragraph" style:parent-style-name="Standard">
      <style:text-properties style:font-name="Liberation Mono" officeooo:paragraph-rsid="0010286b"/>
    </style:style>
    <style:style style:name="P13" style:family="paragraph" style:parent-style-name="Standard">
      <style:paragraph-properties fo:break-before="page"/>
      <style:text-properties officeooo:paragraph-rsid="00132687"/>
    </style:style>
    <style:style style:name="P14" style:family="paragraph" style:parent-style-name="Standard">
      <style:paragraph-properties fo:break-before="page"/>
      <style:text-properties style:font-name="Liberation Mono" officeooo:paragraph-rsid="000f5e0b"/>
    </style:style>
    <style:style style:name="P15" style:family="paragraph" style:parent-style-name="Standard">
      <style:paragraph-properties fo:break-before="page"/>
      <style:text-properties style:font-name="Liberation Mono" officeooo:paragraph-rsid="0010286b"/>
    </style:style>
    <style:style style:name="P1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f5e0b" officeooo:paragraph-rsid="000f5e0b" style:font-size-asian="10pt" style:font-weight-asian="bold" style:font-size-complex="10pt" style:font-weight-complex="bold"/>
    </style:style>
    <style:style style:name="T1" style:family="text">
      <style:text-properties officeooo:rsid="00123508"/>
    </style:style>
    <style:style style:name="T2" style:family="text">
      <style:text-properties officeooo:rsid="001eb52f"/>
    </style:style>
    <style:style style:name="T3" style:family="text">
      <style:text-properties fo:language="en" fo:country="US" officeooo:rsid="000f5e0b" style:font-weight-asian="bold" style:font-size-complex="10pt" style:font-weight-complex="bold"/>
    </style:style>
    <style:style style:name="T4" style:family="text">
      <style:text-properties style:font-name="Courier 10 Pitch1"/>
    </style:style>
    <style:style style:name="T5" style:family="text">
      <style:text-properties officeooo:rsid="000f5e0b"/>
    </style:style>
    <style:style style:name="T6" style:family="text">
      <style:text-properties officeooo:rsid="00100f54"/>
    </style:style>
    <style:style style:name="T7" style:family="text">
      <style:text-properties officeooo:rsid="0010286b"/>
    </style:style>
    <style:style style:name="T8" style:family="text">
      <style:text-properties officeooo:rsid="00117a9b"/>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style:font-name="Liberation Mono"/>
    </style:style>
    <style:style style:name="T13" style:family="text">
      <style:text-properties style:font-name="Liberation Mono" officeooo:rsid="000f5e0b"/>
    </style:style>
    <style:style style:name="T14" style:family="text">
      <style:text-properties style:font-name="Liberation Mono" officeooo:rsid="0010286b"/>
    </style:style>
    <style:style style:name="T15" style:family="text">
      <style:text-properties style:font-name="Liberation Mono" officeooo:rsid="00100f54"/>
    </style:style>
    <style:style style:name="T16" style:family="text">
      <style:text-properties style:font-name="Liberation Mono" fo:language="en" fo:country="US" officeooo:rsid="000f5e0b" style:font-weight-asian="bold" style:font-size-complex="10pt" style:font-weight-complex="bold"/>
    </style:style>
    <style:style style:name="T17" style:family="text">
      <style:text-properties style:font-name="Liberation Mono" officeooo:rsid="00117a9b"/>
    </style:style>
    <style:style style:name="T18" style:family="text">
      <style:text-properties style:font-name="Liberation Mono" fo:font-weight="bold" style:font-weight-asian="bold" style:font-weight-complex="bold"/>
    </style:style>
    <style:style style:name="T19" style:family="text">
      <style:text-properties style:font-name="Liberation Mono" officeooo:rsid="00188a04"/>
    </style:style>
    <style:style style:name="T20" style:family="text">
      <style:text-properties style:font-name="Liberation Mono"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docs-internal-guid-ff0ff98c-40fe-dd92-3845-1222d69e8b7e"/><text:span text:style-name="CAPS_20__2b__20_bold"><text:span text:style-name="T12">Jacob</text:span></text:span><text:span text:style-name="Normal"><text:span text:style-name="T12"> </text:span></text:span><text:span text:style-name="CAPS_20__2b__20_bold"><text:span text:style-name="T12">jarnag</text:span></text:span><text:span text:style-name="CAPS_20__2b__20_bold"><text:span text:style-name="T13">a</text:span></text:span><text:span text:style-name="CAPS_20__2b__20_bold"><text:span text:style-name="T12">n</text:span></text:span><text:span text:style-name="Normal"><text:span text:style-name="T12"> </text:span></text:span></text:p>
      <text:p text:style-name="P3"><text:span text:style-name="Normal"><text:span text:style-name="T12">will<text:line-break/>Recorded in book D page 290</text:span></text:span></text:p>
      <text:p text:style-name="P14">In the name of God Amen.</text:p>
      <text:p text:style-name="P1"><text:span text:style-name="T12"><text:line-break/></text:span><text:span text:style-name="T13">I</text:span><text:span text:style-name="T12"> </text:span><text:span text:style-name="CAPS_20__2b__20_bold"><text:span text:style-name="T12">Jacob</text:span></text:span><text:span text:style-name="T12"> </text:span><text:span text:style-name="CAPS_20__2b__20_bold"><text:span text:style-name="T12">jarnag</text:span></text:span><text:span text:style-name="CAPS_20__2b__20_bold"><text:span text:style-name="T13">a</text:span></text:span><text:span text:style-name="CAPS_20__2b__20_bold"><text:span text:style-name="T12">n</text:span></text:span><text:span text:style-name="T12"> of the county of Bertie and the state of North Carolina being of sound and perfect mind and memory thanks be to God , does this 3rd day of March in the year of Our Lord thousand </text:span><text:span text:style-name="T13">seven hundred and ninety five</text:span><text:span text:style-name="T12"> make and ordain this my last will and testament in manner following, to </text:span><text:span text:style-name="T13">w</text:span><text:span text:style-name="T12">it:<text:line-break/><text:line-break/></text:span><text:span text:style-name="CAPS"><text:span text:style-name="T13">Item</text:span></text:span><text:span text:style-name="T13"> </text:span><text:span text:style-name="T12">I give and bequeath on to my son </text:span><text:span text:style-name="CAPS_20__2b__20_bold"><text:span text:style-name="T12">Benjamin</text:span></text:span><text:span text:style-name="T12"> </text:span><text:span text:style-name="CAPS_20__2b__20_bold"><text:span text:style-name="T12">jarnag</text:span></text:span><text:span text:style-name="CAPS_20__2b__20_bold"><text:span text:style-name="T13">a</text:span></text:span><text:span text:style-name="CAPS_20__2b__20_bold"><text:span text:style-name="T12">n</text:span></text:span><text:span text:style-name="T12"> his heirs and assigns forever The Following Joshua and Pat.<text:line-break/><text:line-break/></text:span><text:span text:style-name="CAPS"><text:span text:style-name="T12">Item</text:span></text:span><text:span text:style-name="T12"> I give and bequeath unto my son </text:span><text:span text:style-name="CAPS_20__2b__20_bold"><text:span text:style-name="T12">Arthur</text:span></text:span><text:span text:style-name="T12"> </text:span><text:span text:style-name="CAPS_20__2b__20_bold"><text:span text:style-name="T12">jarnag</text:span></text:span><text:span text:style-name="CAPS_20__2b__20_bold"><text:span text:style-name="T13">a</text:span></text:span><text:span text:style-name="CAPS_20__2b__20_bold"><text:span text:style-name="T12">n</text:span></text:span><text:span text:style-name="T12"> his heirs and assigns Forever The Manor Plantation where on I know them containing </text:span><text:span text:style-name="T13">one hundred and sixty</text:span><text:span text:style-name="T12"> </text:span><text:span text:style-name="T13">a</text:span><text:span text:style-name="T12">cres. I also give and bequeath unto my son </text:span><text:span text:style-name="CAPS_20__2b__20_bold"><text:span text:style-name="T12">Arthur</text:span></text:span><text:span text:style-name="T12"> </text:span><text:span text:style-name="CAPS_20__2b__20_bold"><text:span text:style-name="T12">jarnag</text:span></text:span><text:span text:style-name="CAPS_20__2b__20_bold"><text:span text:style-name="T13">a</text:span></text:span><text:span text:style-name="CAPS_20__2b__20_bold"><text:span text:style-name="T12">n</text:span></text:span><text:span text:style-name="T12"> his heirs and assigns forever the following </text:span><text:span text:style-name="T13">seven Negroes;</text:span><text:span text:style-name="T12"> old </text:span><text:span text:style-name="CAPS"><text:span text:style-name="T13">Dot</text:span></text:span><text:span text:style-name="T13">, young </text:span><text:span text:style-name="CAPS"><text:span text:style-name="T13">Dot</text:span></text:span><text:span text:style-name="T12">, </text:span><text:span text:style-name="CAPS"><text:span text:style-name="T12">Lewis</text:span></text:span><text:span text:style-name="T12">, </text:span><text:span text:style-name="CAPS"><text:span text:style-name="T12">Tisha</text:span></text:span><text:span text:style-name="T12">, </text:span><text:span text:style-name="CAPS"><text:span text:style-name="T12">penny</text:span></text:span><text:span text:style-name="T12">, </text:span><text:span text:style-name="CAPS"><text:span text:style-name="T12">silvey</text:span></text:span><text:span text:style-name="T12">, </text:span><text:span text:style-name="CAPS"><text:span text:style-name="T12">Ren</text:span></text:span><text:span text:style-name="T12">. </text:span></text:p>
      <text:p text:style-name="P11"/>
      <text:p text:style-name="P1"><text:span text:style-name="CAPS"><text:span text:style-name="T12">item</text:span></text:span><text:span text:style-name="T12"> I give and bequeath to my daughter </text:span><text:span text:style-name="CAPS_20__2b__20_bold"><text:span text:style-name="T12">Rachel</text:span></text:span><text:span text:style-name="T12"> </text:span><text:span text:style-name="CAPS_20__2b__20_bold"><text:span text:style-name="T13">WATTS</text:span></text:span><text:span text:style-name="T12"> her heirs and assigns forever the following three Negroes; </text:span><text:span text:style-name="CAPS"><text:span text:style-name="T12">bess</text:span></text:span><text:span text:style-name="T12">, </text:span><text:span text:style-name="CAPS"><text:span text:style-name="T12">cate</text:span></text:span><text:span text:style-name="T12"> and </text:span><text:span text:style-name="CAPS"><text:span text:style-name="T12">Tom</text:span></text:span><text:span text:style-name="T12">.</text:span></text:p>
      <text:p text:style-name="P10"/>
      <text:p text:style-name="P1"><text:span text:style-name="CAPS"><text:span text:style-name="T12">Item</text:span></text:span><text:span text:style-name="T12"> I give and bequeath unto </text:span><text:span text:style-name="CAPS_20__2b__20_bold"><text:span text:style-name="T12">Josiah</text:span></text:span><text:span text:style-name="T12"> </text:span><text:span text:style-name="CAPS_20__2b__20_bold"><text:span text:style-name="T12">jarnag</text:span></text:span><text:span text:style-name="CAPS_20__2b__20_bold"><text:span text:style-name="T13">a</text:span></text:span><text:span text:style-name="CAPS_20__2b__20_bold"><text:span text:style-name="T12">n</text:span></text:span><text:span text:style-name="T12"> son of my son </text:span><text:span text:style-name="CAPS_20__2b__20_bold"><text:span text:style-name="T12">Joseph</text:span></text:span><text:span text:style-name="T12"> </text:span><text:span text:style-name="CAPS_20__2b__20_bold"><text:span text:style-name="T12">jarnag</text:span></text:span><text:span text:style-name="CAPS_20__2b__20_bold"><text:span text:style-name="T13">a</text:span></text:span><text:span text:style-name="CAPS_20__2b__20_bold"><text:span text:style-name="T12">n</text:span></text:span><text:span text:style-name="T12"> </text:span><text:span text:style-name="T13">five</text:span><text:span text:style-name="T12"> pounds.<text:line-break/><text:line-break/>Item I give and bequeath unto my grand-daughter </text:span><text:span text:style-name="CAPS_20__2b__20_bold"><text:span text:style-name="T13">ZE</text:span></text:span><text:span text:style-name="CAPS_20__2b__20_bold"><text:span text:style-name="T12">lphi</text:span></text:span><text:span text:style-name="T12"> </text:span><text:span text:style-name="CAPS_20__2b__20_bold"><text:span text:style-name="T12">jarnag</text:span></text:span><text:span text:style-name="CAPS_20__2b__20_bold"><text:span text:style-name="T13">a</text:span></text:span><text:span text:style-name="CAPS_20__2b__20_bold"><text:span text:style-name="T12">n</text:span></text:span><text:span text:style-name="T12"> </text:span><text:span text:style-name="T13">five</text:span><text:span text:style-name="T12"> pounds.</text:span></text:p>
      <text:p text:style-name="P1"><text:span text:style-name="T12"><text:line-break/></text:span><text:span text:style-name="CAPS"><text:span text:style-name="T13">i</text:span></text:span><text:span text:style-name="CAPS"><text:span text:style-name="T12">tem</text:span></text:span><text:span text:style-name="T12"> after all my trust that's his paid out of my estate that is not here to forgiven and Legacies by then give all the remainder part of my estate consisting of horses cattle and sheep to be equally divided amongst my aforesaid three children </text:span><text:span text:style-name="CAPS_20__2b__20_bold"><text:span text:style-name="T12">Benjamin</text:span></text:span><text:span text:style-name="T12"> </text:span><text:span text:style-name="CAPS_20__2b__20_bold"><text:span text:style-name="T12">jarnag</text:span></text:span><text:span text:style-name="CAPS_20__2b__20_bold"><text:span text:style-name="T13">a</text:span></text:span><text:span text:style-name="CAPS_20__2b__20_bold"><text:span text:style-name="T12">n</text:span></text:span><text:span text:style-name="T12">, </text:span><text:span text:style-name="CAPS_20__2b__20_bold"><text:span text:style-name="T12">Arthur</text:span></text:span><text:span text:style-name="T12"> </text:span><text:span text:style-name="CAPS_20__2b__20_bold"><text:span text:style-name="T12">jarnag</text:span></text:span><text:span text:style-name="CAPS_20__2b__20_bold"><text:span text:style-name="T13">a</text:span></text:span><text:span text:style-name="CAPS_20__2b__20_bold"><text:span text:style-name="T12">n</text:span></text:span><text:span text:style-name="T12">, and </text:span><text:span text:style-name="CAPS_20__2b__20_bold"><text:span text:style-name="T12">Rachel</text:span></text:span><text:span text:style-name="T12"> </text:span><text:span text:style-name="CAPS_20__2b__20_bold"><text:span text:style-name="T13">watts</text:span></text:span><text:span text:style-name="T12"> share and share alike. <text:s/>I also Empower and authorize my executor </text:span><text:span text:style-name="T14">h</text:span><text:span text:style-name="T12">ereafter mentioned to sell at their own discretion any part of my estate left to be divided amongst my three children to settle my estate.</text:span></text:p>
      <text:p text:style-name="P1"><text:span text:style-name="T12"><text:line-break/>I nominate constitute a point and ordain my son </text:span><text:span text:style-name="CAPS_20__2b__20_bold"><text:span text:style-name="T12">Benjamin</text:span></text:span><text:span text:style-name="T12"> </text:span><text:span text:style-name="CAPS_20__2b__20_bold"><text:span text:style-name="T12">jarnag</text:span></text:span><text:span text:style-name="CAPS_20__2b__20_bold"><text:span text:style-name="T13">a</text:span></text:span><text:span text:style-name="CAPS_20__2b__20_bold"><text:span text:style-name="T12">n</text:span></text:span><text:span text:style-name="T12"> and </text:span><text:span text:style-name="CAPS_20__2b__20_bold"><text:span text:style-name="T12">Arthur</text:span></text:span><text:span text:style-name="T12"> </text:span><text:span text:style-name="CAPS_20__2b__20_bold"><text:span text:style-name="T12">jarnag</text:span></text:span><text:span text:style-name="CAPS_20__2b__20_bold"><text:span text:style-name="T13">a</text:span></text:span><text:span text:style-name="CAPS_20__2b__20_bold"><text:span text:style-name="T12">n</text:span></text:span><text:span text:style-name="T12"> </text:span><text:span text:style-name="T13">executors</text:span><text:span text:style-name="T12"> to this my last will and testament.</text:span></text:p>
      <text:p text:style-name="P1"><text:span text:style-name="T12"><text:line-break/>In witness whereof the said </text:span><text:span text:style-name="CAPS_20__2b__20_bold"><text:span text:style-name="T12">Jacob</text:span></text:span><text:span text:style-name="T12"> </text:span><text:span text:style-name="CAPS_20__2b__20_bold"><text:span text:style-name="T12">jarnag</text:span></text:span><text:span text:style-name="CAPS_20__2b__20_bold"><text:span text:style-name="T13">a</text:span></text:span><text:span text:style-name="CAPS_20__2b__20_bold"><text:span text:style-name="T12">n</text:span></text:span><text:span text:style-name="T12"> have hereunto set my hand and seal the day and year above written.</text:span></text:p>
      <text:p text:style-name="P1"><text:span text:style-name="T12"><text:line-break/></text:span><text:span text:style-name="CAPS_20__2b__20_bold"><text:span text:style-name="T12">Jacob</text:span></text:span><text:span text:style-name="T12"> </text:span><text:span text:style-name="CAPS_20__2b__20_bold"><text:span text:style-name="T12">jarnag</text:span></text:span><text:span text:style-name="CAPS_20__2b__20_bold"><text:span text:style-name="T13">a</text:span></text:span><text:span text:style-name="CAPS_20__2b__20_bold"><text:span text:style-name="T12">n</text:span></text:span><text:span text:style-name="T12"> </text:span><text:span text:style-name="T13">{</text:span><text:span text:style-name="T12">seal his </text:span><text:span text:style-name="T13">X mark}</text:span><text:span text:style-name="T12"><text:line-break/><text:line-break/>Signed Sealed published pronounced hand-delivered by the said </text:span><text:span text:style-name="CAPS_20__2b__20_bold"><text:span text:style-name="T12">Jacob</text:span></text:span><text:span text:style-name="T12"> </text:span><text:span text:style-name="CAPS_20__2b__20_bold"><text:span text:style-name="T12">jarnag</text:span></text:span><text:span text:style-name="CAPS_20__2b__20_bold"><text:span text:style-name="T13">a</text:span></text:span><text:span text:style-name="CAPS_20__2b__20_bold"><text:span text:style-name="T12">n</text:span></text:span><text:span text:style-name="T12"> the testator to be his last will and testament in presence of us.<text:line-break/><text:line-break/></text:span><text:span text:style-name="CAPS_20__2b__20_bold"><text:span text:style-name="T12">Noah Thompson <text:line-break/>Jesse aver</text:span></text:span><text:span text:style-name="CAPS_20__2b__20_bold"><text:span text:style-name="T13">i</text:span></text:span><text:span text:style-name="CAPS_20__2b__20_bold"><text:span text:style-name="T12">t<text:line-break/>Thomas P</text:span></text:span><text:span text:style-name="CAPS_20__2b__20_bold"><text:span text:style-name="T15">ea</text:span></text:span><text:span text:style-name="CAPS_20__2b__20_bold"><text:span text:style-name="T12">rce</text:span></text:span></text:p>
      <text:p text:style-name="P15">State of North Carolina <text:s/><text:span text:style-name="T7">]</text:span><text:line-break/>Bertie County <text:s text:c="11"/><text:span text:style-name="T7">]</text:span></text:p>
      <text:p text:style-name="P12"><text:line-break/>May term 1795<text:line-break/></text:p>
      <text:p text:style-name="P2"><text:span text:style-name="T12">The last will and testament of </text:span><text:span text:style-name="CAPS_20__2b__20_bold"><text:span text:style-name="T12">Jacob</text:span></text:span><text:span text:style-name="T12"> </text:span><text:span text:style-name="CAPS_20__2b__20_bold"><text:span text:style-name="T16">Jarnagan</text:span></text:span><text:span text:style-name="T12"> was proved in due form of law by the oath of </text:span><text:span text:style-name="CAPS_20__2b__20_bold"><text:span text:style-name="T12">Noah</text:span></text:span><text:span text:style-name="T12"> </text:span><text:span text:style-name="CAPS_20__2b__20_bold"><text:span text:style-name="T12">Thompson</text:span></text:span><text:span text:style-name="T12"> one of the subscribing Witnesses and ordered it to be recorded.</text:span></text:p>
      <text:p text:style-name="P2"><text:span text:style-name="T12"><text:line-break/></text:span><text:span text:style-name="CAPS_20__2b__20_bold"><text:span text:style-name="T12">Steven</text:span></text:span><text:span text:style-name="CAPS_20__2b__20_bold"><text:span text:style-name="T17">S</text:span></text:span><text:span text:style-name="T12"> </text:span><text:span text:style-name="CAPS_20__2b__20_bold"><text:span text:style-name="T12">Gray,</text:span></text:span><text:span text:style-name="T12"> Clerk of Court</text:span></text:p>
      <text:p text:style-name="P13"><text:span text:style-name="Drop_20_Caps"><text:span text:style-name="T12"/></text:span></text:p>
      <text:p text:style-name="P9"><text:span text:style-name="Drop_20_Caps"><text:span text:style-name="T12"/></text:span></text:p>
      <text:p text:style-name="P9"><text:span text:style-name="Drop_20_Caps"><text:span text:style-name="T12"/></text:span></text:p>
      <text:p text:style-name="P9"><text:span text:style-name="Drop_20_Caps"><text:span text:style-name="T12"/></text:span></text:p>
      <text:p text:style-name="P8"><text:span text:style-name="Drop_20_Caps"><text:span text:style-name="T18">###### <text:s text:c="2"/># <text:s text:c="4"/># <text:s text:c="2"/>##### <text:s text:c="2"/>####### <text:s/># <text:s text:c="4"/># <text:s text:c="9"/>##### <text:s text:c="2"/>####### <text:s/># <text:s text:c="4"/>#</text:span></text:span></text:p>
      <text:p text:style-name="P8"><text:span text:style-name="Drop_20_Caps"><text:span text:style-name="T18"># <text:s text:c="4"/># <text:s/>## <text:s text:c="2"/>## <text:s/># <text:s text:c="4"/># <text:s/># <text:s text:c="7"/>## <text:s text:c="3"/># <text:s text:c="8"/># <text:s text:c="4"/># <text:s/># <text:s text:c="4"/># <text:s/>## <text:s text:c="2"/>##</text:span></text:span></text:p>
      <text:p text:style-name="P8"><text:span text:style-name="Drop_20_Caps"><text:span text:style-name="T18"># <text:s text:c="4"/># <text:s/># # # # <text:s/># <text:s text:c="7"/># <text:s text:c="7"/># # <text:s text:c="2"/># <text:s text:c="8"/># <text:s text:c="7"/># <text:s text:c="4"/># <text:s/># # # #</text:span></text:span></text:p>
      <text:p text:style-name="P8"><text:span text:style-name="Drop_20_Caps"><text:span text:style-name="T18">###### <text:s text:c="2"/># <text:s/># <text:s/># <text:s/># <text:s/>#### <text:s/>##### <text:s text:c="3"/># <text:s/># <text:s/># <text:s text:c="8"/># <text:s text:c="7"/># <text:s text:c="4"/># <text:s/># <text:s/># <text:s/>#</text:span></text:span></text:p>
      <text:p text:style-name="P8"><text:span text:style-name="Drop_20_Caps"><text:span text:style-name="T18"># <text:s text:c="4"/># <text:s/># <text:s text:c="4"/># <text:s/># <text:s text:c="4"/># <text:s/># <text:s text:c="7"/># <text:s text:c="2"/># # <text:s text:c="8"/># <text:s text:c="7"/># <text:s text:c="4"/># <text:s/># <text:s text:c="4"/>#</text:span></text:span></text:p>
      <text:p text:style-name="P8"><text:span text:style-name="Drop_20_Caps"><text:span text:style-name="T18"># <text:s text:c="4"/># <text:s/># <text:s text:c="4"/># <text:s/># <text:s text:c="4"/># <text:s/># <text:s text:c="7"/># <text:s text:c="3"/>## <text:s text:c="2"/>### <text:s text:c="2"/># <text:s text:c="4"/># <text:s/># <text:s text:c="4"/># <text:s/># <text:s text:c="4"/>#</text:span></text:span></text:p>
      <text:p text:style-name="P8"><text:span text:style-name="Drop_20_Caps"><text:span text:style-name="T18">###### <text:s text:c="2"/># <text:s text:c="4"/># <text:s text:c="2"/>##### <text:s text:c="2"/>####### <text:s/># <text:s text:c="4"/># <text:s text:c="2"/>### <text:s text:c="3"/>##### <text:s text:c="2"/>####### <text:s/># <text:s text:c="4"/>#</text:span></text:span></text:p>
      <text:p text:style-name="P8"><text:span text:style-name="Drop_20_Caps"><text:span text:style-name="T18"/></text:span></text:p>
      <text:p text:style-name="P9"><text:span text:style-name="Drop_20_Caps"><text:span text:style-name="T12"/></text:span></text:p>
      <text:p text:style-name="P9"><text:span text:style-name="Drop_20_Caps"><text:span text:style-name="T12"/></text:span></text:p>
      <text:p text:style-name="P9"><text:span text:style-name="Drop_20_Caps"><text:span text:style-name="T12"/></text:span></text:p>
      <text:p text:style-name="P9"><text:span text:style-name="Drop_20_Caps"><text:span text:style-name="T19">Transcribed from original documents by Brent R. Brian &amp; Martha M. Brian.</text:span></text:span></text:p>
      <text:p text:style-name="P9"><text:span text:style-name="Drop_20_Caps"><text:span text:style-name="T12"/></text:span></text:p>
      <text:p text:style-name="P9"><text:span text:style-name="Drop_20_Caps"><text:span text:style-name="T19">This document and others can be found on our website:</text:span></text:span></text:p>
      <text:p text:style-name="P9"><text:span text:style-name="Drop_20_Caps"><text:span text:style-name="T12"/></text:span></text:p>
      <text:p text:style-name="P9"><text:a xlink:type="simple" xlink:href="http://www.bmgen.com/" text:style-name="Internet_20_link" text:visited-style-name="Visited_20_Internet_20_Link"><text:span text:style-name="Drop_20_Caps"><text:span text:style-name="T20">BMGEN</text:span></text:span></text:a></text:p>
      <text:p text:style-name="P9"><text:span text:style-name="Drop_20_Caps"><text:span text:style-name="T12"/></text:span></text:p>
      <text:p text:style-name="P9"><text:span text:style-name="Drop_20_Caps"><text:span text:style-name="T20">We claim </text:span></text:span><text:span text:style-name="CAPS_20_BOLD"><text:span text:style-name="T19">COPYLEFT </text:span></text:span><text:span text:style-name="Drop_20_Caps"><text:span text:style-name="T19">on the documents that we publish that are our original work.</text:span></text:span></text:p>
      <text:p text:style-name="P9"><text:span text:style-name="Drop_20_Caps"><text:span text:style-name="T12"/></text:span></text:p>
      <text:p text:style-name="P9"><text:span text:style-name="Drop_20_Caps"><text:span text:style-name="T12">COPYLEFT “rules” can be reviewed on the web site:</text:span></text:span></text:p>
      <text:p text:style-name="P9"><text:span text:style-name="Drop_20_Caps"><text:span text:style-name="T12"/></text:span></text:p>
      <text:p text:style-name="P9"><text:a xlink:type="simple" xlink:href="https://www.gnu.org/licenses/fdl.html" text:style-name="Internet_20_link" text:visited-style-name="Visited_20_Internet_20_Link"><text:span text:style-name="Drop_20_Caps"><text:span text:style-name="T12">GNU Free Documentation License</text:span></text:span></text:a></text:p>
      <text:p text:style-name="P9"><text:span text:style-name="Drop_20_Caps"><text:span text:style-name="T12"/></text:span></text:p>
      <text:p text:style-name="P9"><text:span text:style-name="Drop_20_Caps"><text:span text:style-name="T20">In short, use what you like. <text:s/>But if you use our stuff, mention us as the source.</text:span></text:span></text:p>
      <text:p text:style-name="P9"><text:span text:style-name="Drop_20_Caps"><text:span text:style-name="T12"/></text:span></text:p>
      <text:p text:style-name="P9"><text:span text:style-name="Drop_20_Caps"><text:span text:style-name="T20">Brent R. Brian</text:span></text:span></text:p>
      <text:p text:style-name="P9"><text:span text:style-name="Drop_20_Caps"><text:span text:style-name="T20">Martha M. Brian</text:span></text:span></text:p>
      <text:p text:style-name="P7"><text:a xlink:type="simple" xlink:href="mailto:BrianMitchellGenealogy@gmail.com" text:style-name="Internet_20_link" text:visited-style-name="Visited_20_Internet_20_Link"><text:span text:style-name="Drop_20_Caps"><text:span text:style-name="T20">BrianMitchellGenealogy@gmail.com</text:span></text:span></text:a></text:p>
      <text:p text:style-name="P10"><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f5e0b" officeooo:paragraph-rsid="000f5e0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23508"/>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rtie, Jacob Jarnagan <text:span text:style-name="MT1">1795</text:span></text:p>
      </style:header>
      <style:footer>
        <text:p text:style-name="MP2">Page <text:page-number text:select-page="current">1</text:page-number><text:s/><text:span text:style-name="MT2">of </text:span><text:span text:style-name="MT2"><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3</meta:editing-cycles>
    <dc:title>Genealogy</dc:title>
    <meta:editing-duration>PT25M10S</meta:editing-duration>
    <meta:generator>LibreOffice/7.0.3.1$Linux_X86_64 LibreOffice_project/00$Build-1</meta:generator>
    <meta:initial-creator>brent </meta:initial-creator>
    <dc:date>2020-11-25T15:35:25.817895260</dc:date>
    <dc:creator>brent </dc:creator>
    <meta:document-statistic meta:table-count="0" meta:image-count="0" meta:object-count="0" meta:page-count="4" meta:paragraph-count="34" meta:word-count="603" meta:character-count="3366" meta:non-whitespace-character-count="2497"/>
    <meta:template xlink:type="simple" xlink:actuate="onRequest" xlink:title="Genealogy" xlink:href="../genealogy.odt" meta:date="2016-04-20T20:59:34.879196291"/>
  </office:meta>
</office:document-meta>
</file>