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06f94"/>
    </style:style>
    <style:style style:name="P2" style:family="paragraph" style:parent-style-name="Standard">
      <style:text-properties officeooo:paragraph-rsid="0011d94c"/>
    </style:style>
    <style:style style:name="P3" style:family="paragraph" style:parent-style-name="Standard">
      <style:text-properties officeooo:paragraph-rsid="0012653e"/>
    </style:style>
    <style:style style:name="P4" style:family="paragraph" style:parent-style-name="Standard">
      <style:paragraph-properties fo:break-before="page"/>
      <style:text-properties officeooo:paragraph-rsid="0011d94c"/>
    </style:style>
    <style:style style:name="P5" style:family="paragraph" style:parent-style-name="Footer">
      <style:paragraph-properties fo:text-align="center" style:justify-single-word="false"/>
      <style:text-properties officeooo:rsid="0012ba07" officeooo:paragraph-rsid="0012ba07"/>
    </style:style>
    <style:style style:name="P6" style:family="paragraph" style:parent-style-name="Header">
      <style:paragraph-properties fo:text-align="center" style:justify-single-word="false"/>
      <style:text-properties fo:font-weight="bold" officeooo:rsid="00106f94" officeooo:paragraph-rsid="00106f94" style:font-weight-asian="bold" style:font-weight-complex="bold"/>
    </style:style>
    <style:style style:name="P7" style:family="paragraph" style:parent-style-name="Standard">
      <style:text-properties officeooo:paragraph-rsid="0011d94c"/>
    </style:style>
    <style:style style:name="P8" style:family="paragraph" style:parent-style-name="Standard">
      <style:paragraph-properties fo:text-align="center" style:justify-single-word="false"/>
      <style:text-properties officeooo:paragraph-rsid="0012ba07"/>
    </style:style>
    <style:style style:name="P9" style:family="paragraph" style:parent-style-name="Standard">
      <style:text-properties officeooo:paragraph-rsid="0012ba07"/>
    </style:style>
    <style:style style:name="P10" style:family="paragraph" style:parent-style-name="Standard">
      <style:paragraph-properties fo:break-before="page"/>
      <style:text-properties officeooo:paragraph-rsid="0012ba07"/>
    </style:style>
    <style:style style:name="T1" style:family="text">
      <style:text-properties officeooo:rsid="00106f94"/>
    </style:style>
    <style:style style:name="T2" style:family="text">
      <style:text-properties officeooo:rsid="0011d94c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rop_20_Caps">In the name of God Amen.</text:span></text:p>
      <text:p text:style-name="P1"><text:span text:style-name="Drop_20_Caps"/></text:p>
      <text:p text:style-name="P1"><text:span text:style-name="Drop_20_Caps">I, </text:span><text:span text:style-name="CAPS_20_BOLD">Martha</text:span><text:span text:style-name="Drop_20_Caps"> </text:span><text:span text:style-name="CAPS_20_BOLD">Br</text:span><text:span text:style-name="CAPS_20_BOLD"><text:span text:style-name="T1">Y</text:span></text:span><text:span text:style-name="CAPS_20_BOLD">an</text:span><text:span text:style-name="Drop_20_Caps"> of Bertie County in the state of North Carolina, of perfect mind and memory which I thank God do make and ordained this my last will and testament, revoking disannulling and making void all former wills and Testaments by me h</text:span><text:span text:style-name="Drop_20_Caps"><text:span text:style-name="T1">eretofore </text:span></text:span><text:span text:style-name="Drop_20_Caps">made.</text:span></text:p>
      <text:p text:style-name="P1"><text:span text:style-name="Drop_20_Caps"/></text:p>
      <text:p text:style-name="P1"><text:span text:style-name="CAPS"><text:span text:style-name="T1">P</text:span></text:span><text:span text:style-name="CAPS">rincipally</text:span><text:span text:style-name="Drop_20_Caps"> and in the first place I recommend my soul to God who gave it and my body to the dust until the general resurrection and recommending it to my executor here after named for a decent Christian burial.</text:span></text:p>
      <text:p text:style-name="P1"><text:span text:style-name="Drop_20_Caps"/></text:p>
      <text:p text:style-name="P1"><text:span text:style-name="CAPS">and</text:span><text:span text:style-name="Drop_20_Caps"> touching my worldly estate I give disposed and bequeath of that as follows viz:</text:span></text:p>
      <text:p text:style-name="P1"><text:span text:style-name="Drop_20_Caps"/></text:p>
      <text:p text:style-name="P2"><text:span text:style-name="CAPS">imprimis</text:span><text:span text:style-name="Drop_20_Caps"> I give and bequeath </text:span><text:span text:style-name="Drop_20_Caps"><text:span text:style-name="T2">unto</text:span></text:span><text:span text:style-name="Drop_20_Caps"> my son </text:span><text:span text:style-name="CAPS_20_BOLD">Thomas</text:span><text:span text:style-name="Drop_20_Caps"> </text:span><text:span text:style-name="CAPS_20_BOLD">Bryan</text:span><text:span text:style-name="Drop_20_Caps"> one cow and calf and five head of hogs to him forever </text:span></text:p>
      <text:p text:style-name="P1"><text:span text:style-name="Drop_20_Caps"/></text:p>
      <text:p text:style-name="P2"><text:span text:style-name="CAPS">imprimis</text:span><text:span text:style-name="Drop_20_Caps"> I give and bequeath </text:span><text:span text:style-name="Drop_20_Caps"><text:span text:style-name="T2">unto</text:span></text:span><text:span text:style-name="Drop_20_Caps"> my son </text:span><text:span text:style-name="CAPS_20_BOLD"><text:span text:style-name="T1">Edward</text:span></text:span><text:span text:style-name="Drop_20_Caps"> </text:span><text:span text:style-name="CAPS_20_BOLD">Br</text:span><text:span text:style-name="CAPS_20_BOLD"><text:span text:style-name="T1">y</text:span></text:span><text:span text:style-name="CAPS_20_BOLD">an</text:span><text:span text:style-name="Drop_20_Caps"> one gold sleeve button to him forever.</text:span></text:p>
      <text:p text:style-name="P1"><text:span text:style-name="Drop_20_Caps"/></text:p>
      <text:p text:style-name="P2"><text:span text:style-name="Drop_20_Caps"><text:span text:style-name="T1">IMPRIMIS</text:span></text:span><text:span text:style-name="Drop_20_Caps"> I give and bequeath </text:span><text:span text:style-name="Drop_20_Caps"><text:span text:style-name="T2">unto</text:span></text:span><text:span text:style-name="Drop_20_Caps"> my daughter </text:span><text:span text:style-name="CAPS_20_BOLD">Mary</text:span><text:span text:style-name="Drop_20_Caps"> </text:span><text:span text:style-name="CAPS_20_BOLD">Lockhart</text:span><text:span text:style-name="Drop_20_Caps"> five Shillings proc money.</text:span></text:p>
      <text:p text:style-name="P2"><text:span text:style-name="Drop_20_Caps"/></text:p>
      <text:p text:style-name="P3"><text:span text:style-name="Drop_20_Caps"><text:span text:style-name="T1">IMPRIMIS</text:span></text:span><text:span text:style-name="Drop_20_Caps"> I give and bequeath </text:span><text:span text:style-name="Drop_20_Caps"><text:span text:style-name="T2">unto my</text:span></text:span><text:span text:style-name="Drop_20_Caps"> daughter </text:span><text:span text:style-name="CAPS_20_BOLD">Martha</text:span><text:span text:style-name="Drop_20_Caps"> </text:span><text:span text:style-name="CAPS_20_BOLD">Br</text:span><text:span text:style-name="CAPS_20_BOLD"><text:span text:style-name="T2">y</text:span></text:span><text:span text:style-name="CAPS_20_BOLD">an</text:span><text:span text:style-name="Drop_20_Caps"> </text:span><text:span text:style-name="Drop_20_Caps"><text:span text:style-name="T2">ten</text:span></text:span><text:span text:style-name="Drop_20_Caps"> </text:span><text:span text:style-name="Drop_20_Caps"><text:span text:style-name="T2">pounds proc money.</text:span></text:span></text:p>
      <text:p text:style-name="P2"><text:span text:style-name="Drop_20_Caps"/></text:p>
      <text:p text:style-name="P3"><text:span text:style-name="Drop_20_Caps"><text:span text:style-name="T1">IMPRIMIS</text:span></text:span><text:span text:style-name="Drop_20_Caps"> I give and bequeath </text:span><text:span text:style-name="Drop_20_Caps"><text:span text:style-name="T2">unto my</text:span></text:span><text:span text:style-name="Drop_20_Caps"> daughter </text:span><text:span text:style-name="CAPS_20_BOLD">Elizabeth</text:span><text:span text:style-name="Drop_20_Caps"> </text:span><text:span text:style-name="CAPS_20_BOLD">Bryan</text:span><text:span text:style-name="Drop_20_Caps"> </text:span><text:span text:style-name="Drop_20_Caps"><text:span text:style-name="T2">ten</text:span></text:span><text:span text:style-name="Drop_20_Caps"> pounds </text:span><text:span text:style-name="Drop_20_Caps"><text:span text:style-name="T2">proc money.</text:span></text:span><text:span text:style-name="Drop_20_Caps"> </text:span></text:p>
      <text:p text:style-name="P1"><text:span text:style-name="Drop_20_Caps"/></text:p>
      <text:p text:style-name="P2"><text:span text:style-name="CAPS">imprimis</text:span><text:span text:style-name="Drop_20_Caps"> I give and bequeath </text:span><text:span text:style-name="Drop_20_Caps"><text:span text:style-name="T2">unto</text:span></text:span><text:span text:style-name="Drop_20_Caps"> my daughter </text:span><text:span text:style-name="CAPS_20_BOLD">winn</text:span><text:span text:style-name="CAPS_20_BOLD"><text:span text:style-name="T2">e</text:span></text:span><text:span text:style-name="CAPS_20_BOLD">ford</text:span><text:span text:style-name="Drop_20_Caps"> </text:span><text:span text:style-name="CAPS_20_BOLD">Bryan</text:span><text:span text:style-name="Drop_20_Caps"> </text:span><text:span text:style-name="Drop_20_Caps"><text:span text:style-name="T2">[WINNIFORD BRYAN] ten</text:span></text:span><text:span text:style-name="Drop_20_Caps"> pounds </text:span><text:span text:style-name="Drop_20_Caps"><text:span text:style-name="T2">proc</text:span></text:span><text:span text:style-name="Drop_20_Caps"> money and all my wearing apparel to her forever.</text:span></text:p>
      <text:p text:style-name="P2"><text:span text:style-name="Drop_20_Caps"/></text:p>
      <text:p text:style-name="P2"><text:span text:style-name="CAPS">imprimis</text:span><text:span text:style-name="Drop_20_Caps"> I give and bequeath </text:span><text:span text:style-name="Drop_20_Caps"><text:span text:style-name="T2">unto</text:span></text:span><text:span text:style-name="Drop_20_Caps"> my the remainder of my estate, after my just debts is paid, to be equally divided between </text:span><text:span text:style-name="CAPS_20_BOLD">Martha</text:span><text:span text:style-name="Drop_20_Caps"> </text:span><text:span text:style-name="CAPS_20_BOLD">Bryant,</text:span><text:span text:style-name="Drop_20_Caps"> </text:span><text:span text:style-name="CAPS_20_BOLD">Elizabeth</text:span><text:span text:style-name="Drop_20_Caps"> </text:span><text:span text:style-name="CAPS_20_BOLD">Bryant,</text:span><text:span text:style-name="Drop_20_Caps"> </text:span><text:span text:style-name="CAPS_20_BOLD">an</text:span><text:span text:style-name="CAPS_20_BOLD"><text:span text:style-name="T2">N</text:span></text:span><text:span text:style-name="Drop_20_Caps"> </text:span><text:span text:style-name="CAPS_20_BOLD">Ryan,</text:span><text:span text:style-name="Drop_20_Caps"> </text:span><text:span text:style-name="CAPS_20_BOLD">Sarah</text:span><text:span text:style-name="Drop_20_Caps"> </text:span><text:span text:style-name="CAPS_20_BOLD">Baker,</text:span><text:span text:style-name="Drop_20_Caps"> </text:span><text:span text:style-name="CAPS_20_BOLD">Janet</text:span><text:span text:style-name="Drop_20_Caps"> </text:span><text:span text:style-name="CAPS_20_BOLD">Hill</text:span><text:span text:style-name="Drop_20_Caps"> </text:span><text:span text:style-name="Drop_20_Caps"><text:span text:style-name="T2">[JENET HILL]</text:span></text:span><text:span text:style-name="Drop_20_Caps"> and </text:span><text:span text:style-name="CAPS_20_BOLD">winn</text:span><text:span text:style-name="CAPS_20_BOLD"><text:span text:style-name="T2">e</text:span></text:span><text:span text:style-name="CAPS_20_BOLD">ford</text:span><text:span text:style-name="Drop_20_Caps"> </text:span><text:span text:style-name="CAPS_20_BOLD">Bryan</text:span><text:span text:style-name="Drop_20_Caps"> to them their </text:span><text:span text:style-name="Drop_20_Caps"><text:span text:style-name="T2">heirs</text:span></text:span><text:span text:style-name="Drop_20_Caps"> forever.</text:span></text:p>
      <text:p text:style-name="P2"><text:span text:style-name="Drop_20_Caps"/></text:p>
      <text:p text:style-name="P2"><text:span text:style-name="Drop_20_Caps">I constitute and appoint my friend </text:span><text:span text:style-name="CAPS_20_BOLD">William</text:span><text:span text:style-name="Drop_20_Caps"> </text:span><text:span text:style-name="CAPS_20_BOLD">Gray</text:span><text:span text:style-name="Drop_20_Caps"> Esquire, </text:span><text:span text:style-name="CAPS_20_BOLD">Jonathan</text:span><text:span text:style-name="Drop_20_Caps"> </text:span><text:span text:style-name="CAPS_20_BOLD"><text:span text:style-name="T2">Jacock</text:span></text:span><text:span text:style-name="CAPS_20_BOLD">s</text:span><text:span text:style-name="Drop_20_Caps"> and my son </text:span><text:span text:style-name="CAPS_20_BOLD">Thomas</text:span><text:span text:style-name="Drop_20_Caps"> </text:span><text:span text:style-name="CAPS_20_BOLD">Br</text:span><text:span text:style-name="CAPS_20_BOLD"><text:span text:style-name="T2">y</text:span></text:span><text:span text:style-name="CAPS_20_BOLD">an</text:span><text:span text:style-name="Drop_20_Caps"> my executor</text:span><text:span text:style-name="Drop_20_Caps"><text:span text:style-name="T2">s</text:span></text:span><text:span text:style-name="Drop_20_Caps"> of this my last will and testament given under my hand and seal this 22nd day of May 177</text:span><text:span text:style-name="Drop_20_Caps"><text:span text:style-name="T2">7.</text:span></text:span></text:p>
      <text:p text:style-name="Standard"/>
      <text:p text:style-name="Standard"><text:span text:style-name="CAPS_20_BOLD"><text:span text:style-name="T2">Martha</text:span></text:span> <text:span text:style-name="CAPS_20_BOLD">Bryan</text:span></text:p>
      <text:p text:style-name="Standard"/>
      <text:p text:style-name="P2">Signed sealed in presence of</text:p>
      <text:p text:style-name="P2"/>
      <text:p text:style-name="P2"><text:span text:style-name="CAPS_20_BOLD">John</text:span> <text:span text:style-name="CAPS_20_BOLD"><text:span text:style-name="T2">Jacock</text:span></text:span><text:span text:style-name="CAPS_20_BOLD">s</text:span> <text:span text:style-name="T2">Jurat</text:span></text:p>
      <text:p text:style-name="P2"><text:span text:style-name="CAPS_20_BOLD">Elizabeth</text:span> <text:span text:style-name="CAPS_20_BOLD"><text:span text:style-name="T2">Jacock</text:span></text:span><text:span text:style-name="CAPS_20_BOLD">s</text:span></text:p>
      <text:p text:style-name="Standard"/>
      <text:p text:style-name="P2"/>
      <text:p text:style-name="P4"><text:span text:style-name="T2">Qual</text:span>ified</text:p>
      <text:p text:style-name="P2"/>
      <text:p text:style-name="P2">Bertie County </text:p>
      <text:p text:style-name="P2"/>
      <text:p text:style-name="P2">August Court 1777 proved into form of law in open court by the oath of <text:span text:style-name="CAPS_20_BOLD">Jonathan</text:span><text:span text:style-name="Drop_20_Caps"> </text:span><text:span text:style-name="CAPS_20_BOLD"><text:span text:style-name="T2">Jacock</text:span></text:span><text:span text:style-name="CAPS_20_BOLD">s</text:span> one of the subscribing <text:span text:style-name="T2">w</text:span>itnesses, <text:span text:style-name="T2">and</text:span> order<text:span text:style-name="T2">ed</text:span> to be recorded.</text:p>
      <text:p text:style-name="P2"/>
      <text:p text:style-name="P2"><text:span text:style-name="T2">T</text:span>est </text:p>
      <text:p text:style-name="P2"><text:span text:style-name="CAPS_20_BOLD">John</text:span> <text:span text:style-name="CAPS_20_BOLD">Johnson</text:span> <text:span text:style-name="T2">CC</text:span></text:p>
      <text:p text:style-name="P10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8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4"/>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<text:span text:style-name="T5">Transcribed from original documents by Brent R. Brian &amp; Martha M. Brian.</text:span></text:span></text:p>
      <text:p text:style-name="P9"><text:span text:style-name="Drop_20_Caps"/></text:p>
      <text:p text:style-name="P9"><text:span text:style-name="Drop_20_Caps"><text:span text:style-name="T5">This document and others can be found on our website:</text:span></text:span></text:p>
      <text:p text:style-name="P9"><text:span text:style-name="Drop_20_Caps"/></text:p>
      <text:p text:style-name="P9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9"><text:span text:style-name="Drop_20_Caps"/></text:p>
      <text:p text:style-name="P9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9"><text:span text:style-name="Drop_20_Caps"/></text:p>
      <text:p text:style-name="P9"><text:span text:style-name="Drop_20_Caps">COPYLEFT “rules” can be reviewed on the web site:</text:span></text:p>
      <text:p text:style-name="P9"><text:span text:style-name="Drop_20_Caps"/></text:p>
      <text:p text:style-name="P9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9"><text:span text:style-name="Drop_20_Caps"/></text:p>
      <text:p text:style-name="P9"><text:span text:style-name="Drop_20_Caps"><text:span text:style-name="T3">In short, use what you like. <text:s/>But if you use our stuff, mention us as the source.</text:span></text:span></text:p>
      <text:p text:style-name="P9"><text:span text:style-name="Drop_20_Caps"/></text:p>
      <text:p text:style-name="P9"><text:span text:style-name="Drop_20_Caps"><text:span text:style-name="T3">Brent R. Brian</text:span></text:span></text:p>
      <text:p text:style-name="P9"><text:span text:style-name="Drop_20_Caps"><text:span text:style-name="T3">Martha M. Brian</text:span></text:span></text:p>
      <text:p text:style-name="P9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  <text:p text:style-name="Standard"/>
      <text:p text:style-name="Standard"><text:span text:style-name="Drop_20_Cap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loext:opacity="100%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loext:opacity="100%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06f94" officeooo:paragraph-rsid="00106f9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2ba07" officeooo:paragraph-rsid="0012ba0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Beaufort, Martha Bryan 1777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3.1$Linux_X86_64 LibreOffice_project/00$Build-1</meta:generator>
    <dc:date>2020-11-25T15:33:52.749655456</dc:date>
    <dc:creator>brent </dc:creator>
    <meta:editing-duration>PT10M21S</meta:editing-duration>
    <meta:editing-cycles>3</meta:editing-cycles>
    <meta:document-statistic meta:table-count="0" meta:image-count="0" meta:object-count="0" meta:page-count="3" meta:paragraph-count="40" meta:word-count="523" meta:character-count="2906" meta:non-whitespace-character-count="2150"/>
  </office:meta>
</office:document-meta>
</file>