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8e7d0"/>
    </style:style>
    <style:style style:name="P6" style:family="paragraph" style:parent-style-name="Standard">
      <style:text-properties officeooo:paragraph-rsid="001a5f08"/>
    </style:style>
    <style:style style:name="P7" style:family="paragraph" style:parent-style-name="Standard">
      <style:text-properties officeooo:paragraph-rsid="001a8e40"/>
    </style:style>
    <style:style style:name="P8" style:family="paragraph" style:parent-style-name="Standard">
      <style:text-properties officeooo:paragraph-rsid="001bb58a"/>
    </style:style>
    <style:style style:name="P9" style:family="paragraph" style:parent-style-name="Standard">
      <style:text-properties officeooo:paragraph-rsid="001be856"/>
    </style:style>
    <style:style style:name="P10" style:family="paragraph" style:parent-style-name="Standard">
      <style:text-properties officeooo:paragraph-rsid="001cb5de"/>
    </style:style>
    <style:style style:name="P11" style:family="paragraph" style:parent-style-name="Header">
      <style:paragraph-properties fo:text-align="center" style:justify-single-word="false"/>
      <style:text-properties fo:font-weight="bold" officeooo:rsid="0018e7d0" officeooo:paragraph-rsid="0018e7d0"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e7d0"/>
    </style:style>
    <style:style style:name="T5" style:family="text">
      <style:text-properties officeooo:rsid="001a8e40"/>
    </style:style>
    <style:style style:name="T6" style:family="text">
      <style:text-properties officeooo:rsid="001bb58a"/>
    </style:style>
    <style:style style:name="T7" style:family="text">
      <style:text-properties officeooo:rsid="001be856"/>
    </style:style>
    <style:style style:name="T8" style:family="text">
      <style:text-properties officeooo:rsid="001cb5d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text:span text:style-name="T4">In the name of God, Amen.</text:span></text:span></text:p>
      <text:p text:style-name="P5"><text:span text:style-name="Drop_20_Caps"/></text:p>
      <text:p text:style-name="P5"><text:span text:style-name="Drop_20_Caps"><text:span text:style-name="T4">I </text:span></text:span><text:span text:style-name="CAPS_20_BOLD"><text:span text:style-name="T4">John</text:span></text:span><text:span text:style-name="Drop_20_Caps"><text:span text:style-name="T4"> </text:span></text:span><text:span text:style-name="CAPS_20_BOLD"><text:span text:style-name="T4">Lanier</text:span></text:span><text:span text:style-name="Drop_20_Caps"><text:span text:style-name="T4"> of Beaufort County in the State of North Carolina, Esquire, being of sound and perfect mind and memory (blessed be God) do this fifteenth day of January in the year of our Lord one thousand seven hundred and ninety four do make and publish this my last will and testament in manner following: <text:s/>that is to say, </text:span></text:span></text:p>
      <text:p text:style-name="P5"><text:span text:style-name="Drop_20_Caps"/></text:p>
      <text:p text:style-name="P5"><text:span text:style-name="Drop_20_Caps"><text:span text:style-name="T4">FIRST I positively order my debts to be paid.</text:span></text:span></text:p>
      <text:p text:style-name="P5"><text:span text:style-name="Drop_20_Caps"/></text:p>
      <text:p text:style-name="P6"><text:span text:style-name="Drop_20_Caps"><text:span text:style-name="T4">ITEM I order my executors hereafter named to execute a deed and give a lawful title for one hundred acres of land unto </text:span></text:span><text:span text:style-name="CAPS_20_BOLD"><text:span text:style-name="T4">JOHN</text:span></text:span><text:span text:style-name="Drop_20_Caps"><text:span text:style-name="T4"> </text:span></text:span><text:span text:style-name="CAPS_20_BOLD"><text:span text:style-name="T4">EVERITT</text:span></text:span><text:span text:style-name="Drop_20_Caps"><text:span text:style-name="T4"> out of my tract or parcel of six hundred and forty acres upon </text:span></text:span><text:span text:style-name="CAPS_20_BOLD"><text:span text:style-name="T4">Everitt</text:span></text:span><text:span text:style-name="Drop_20_Caps"><text:span text:style-name="T4">’s Island on the ease side of long used to take up my bond for the same. <text:s/>I have given to the said </text:span></text:span><text:span text:style-name="CAPS_20_BOLD"><text:span text:style-name="T4">JOHN</text:span></text:span><text:span text:style-name="Drop_20_Caps"><text:span text:style-name="T4"> </text:span></text:span><text:span text:style-name="CAPS_20_BOLD"><text:span text:style-name="T4">EVERITT</text:span></text:span><text:span text:style-name="Drop_20_Caps"><text:span text:style-name="T4"> on a sufficient discharge against the said bond. ??? I order my said executors to execute a deed and give a lawful title for one hundred and eighty acres of land to </text:span></text:span><text:span text:style-name="CAPS_20_BOLD"><text:span text:style-name="T4">WILLIAM</text:span></text:span><text:span text:style-name="Drop_20_Caps"><text:span text:style-name="T4"> </text:span></text:span><text:span text:style-name="CAPS_20_BOLD"><text:span text:style-name="T4">CLIFFORT</text:span></text:span><text:span text:style-name="Drop_20_Caps"><text:span text:style-name="T4"> against the plot for the same I have given him.</text:span></text:span></text:p>
      <text:p text:style-name="P6"><text:span text:style-name="Drop_20_Caps"/></text:p>
      <text:p text:style-name="P7"><text:span text:style-name="Drop_20_Caps"><text:span text:style-name="T5">ITEM I positively order that my tract or parcel of land upon </text:span></text:span><text:span text:style-name="CAPS_20_BOLD"><text:span text:style-name="T5">Everitt</text:span></text:span><text:span text:style-name="Drop_20_Caps"><text:span text:style-name="T5">’s Island and on the long ??? except the one hundred aces I have above ordered to be conveyed to </text:span></text:span><text:span text:style-name="CAPS_20_BOLD"><text:span text:style-name="T5">JOHN</text:span></text:span><text:span text:style-name="Drop_20_Caps"><text:span text:style-name="T5"> </text:span></text:span><text:span text:style-name="CAPS_20_BOLD"><text:span text:style-name="T5">EVERITT</text:span></text:span><text:span text:style-name="Drop_20_Caps"><text:span text:style-name="T5"> and my tract or parcel of land joining </text:span></text:span><text:span text:style-name="CAPS_20_BOLD"><text:span text:style-name="T5">William</text:span></text:span><text:span text:style-name="Drop_20_Caps"><text:span text:style-name="T5"> </text:span></text:span><text:span text:style-name="CAPS_20_BOLD"><text:span text:style-name="T5">Boyd</text:span></text:span><text:span text:style-name="Drop_20_Caps"><text:span text:style-name="T5"> Esquire and at the fork of ??? and my other piece of land on the Beaver Dam joining </text:span></text:span><text:span text:style-name="CAPS_20_BOLD"><text:span text:style-name="T5">Absalom</text:span></text:span><text:span text:style-name="Drop_20_Caps"><text:span text:style-name="T5"> </text:span></text:span><text:span text:style-name="CAPS_20_BOLD"><text:span text:style-name="T5">Woolard</text:span></text:span><text:span text:style-name="Drop_20_Caps"><text:span text:style-name="T5">’s and also my warrant for two hundred acres of land joining </text:span></text:span><text:span text:style-name="CAPS_20_BOLD"><text:span text:style-name="T5">Harmond Hill</text:span></text:span><text:span text:style-name="Drop_20_Caps"><text:span text:style-name="T5">’s on the south side of Pamlico River at the discretion of my executors either privately or publicly by them be sold and the money or monies arising from the sale or sales of the laid lands to be employed for the purpose of paying my debts and the over plus of the money, if any after my said debts are paid, to be added to my personal property.</text:span></text:span></text:p>
      <text:p text:style-name="P7"><text:span text:style-name="Drop_20_Caps"/></text:p>
      <text:p text:style-name="P8"><text:span text:style-name="Drop_20_Caps"><text:span text:style-name="T6">ITEM I lend unto my well beloved wife </text:span></text:span><text:span text:style-name="CAPS_20_BOLD"><text:span text:style-name="T6">FANNY</text:span></text:span><text:span text:style-name="Drop_20_Caps"><text:span text:style-name="T6"> </text:span></text:span><text:span text:style-name="CAPS_20_BOLD"><text:span text:style-name="T6">LANIER</text:span></text:span><text:span text:style-name="Drop_20_Caps"><text:span text:style-name="T6"> all the remainder part of my real property not already disposed above during the time she shall please to live on the plantation where I now live on and no longer.</text:span></text:span></text:p>
      <text:p text:style-name="P8"><text:span text:style-name="Drop_20_Caps"/></text:p>
      <text:p text:style-name="P8"><text:span text:style-name="Drop_20_Caps"><text:span text:style-name="T6">ITEM If my wife should die or remove herself from the plantation where I now reside on, I order my said executors to sell immediately all my real estate above lent my wife and the net proceeds of the said real estate to put it at interest until my sons, including the male child or children my said wife is now pregnant with, becomes of age and then to be equally divided amongst them my sons only including the one or those she is pregnant with (if males).</text:span></text:span></text:p>
      <text:p text:style-name="P8"><text:span text:style-name="Drop_20_Caps"/></text:p>
      <text:p text:style-name="P8"><text:span text:style-name="Drop_20_Caps"><text:span text:style-name="T6">ITEM I order my children to be educated out of the income of both my real <text:s/>and personal property.</text:span></text:span></text:p>
      <text:p text:style-name="P8"><text:span text:style-name="Drop_20_Caps"/></text:p>
      <text:p text:style-name="P8"><text:span text:style-name="Drop_20_Caps"><text:span text:style-name="T6">ITEM I leave, give and bequeath between my children, my wife and the children or child my wife is now pregnant with, all my personal property to be divided and conducted as follows. <text:s/>My said personal property to remain with my said beloved wife to her profit and educate my children until, any of them, marry or become of age, then any of them marrying or becoming of age my said personal estate shall be equally divided between my said wife, her children and the child or children she is now pregnant with and the child so married or become of age shall then be paid or accounted for his or her proportional par and the part of my wife and the rest of my children, minors, shall continue together with my said beloved wife to her profit and the same use as before until another of my said children does marry or become of age, the the remaining part of my said personal property shall again be equally divided between my wife and her children including the child or children she is now pregnant with and the child having so become of age or married shall be </text:span></text:span><text:soft-page-break/><text:span text:style-name="Drop_20_Caps"><text:span text:style-name="T6">accounted for or payed for his or her proportional part and the portion my wife and the rest of my children, minors, shall still remain together with my said wife as aforesaid to be divided equally between her and her children include the children or child she is now pregnant with. <text:s/>Every time any of the said children shall marry or become of of age until the last one marries or becomes of age, then a final division to be made between my said wife and the last minor child.</text:span></text:span></text:p>
      <text:p text:style-name="P8"><text:span text:style-name="Drop_20_Caps"/></text:p>
      <text:p text:style-name="P9"><text:span text:style-name="Drop_20_Caps"><text:span text:style-name="T7">ITEM my desire that if any of my children should die during their minority that their share should remain with their mother for the benefit of my said wife &amp; her children, minor, unaccounted for their shares only.</text:span></text:span></text:p>
      <text:p text:style-name="P9"><text:span text:style-name="Drop_20_Caps"/></text:p>
      <text:p text:style-name="P9"><text:span text:style-name="Drop_20_Caps"><text:span text:style-name="T7">ITEM If it should be my wife’s desire to have my Negroes or any of them sold or any of the perishable property in that case I order my executors to proceed immediately on the sale of such Negroes or negro and perishable property she shall wish to have sold and the money or monies arising from such sale or sales shall as soon as possible be employed by my said executors to purchase other Negroes for my wife and children liable to the same divisions and so forth above said.</text:span></text:span></text:p>
      <text:p text:style-name="P9"><text:span text:style-name="Drop_20_Caps"/></text:p>
      <text:p text:style-name="P9"><text:span text:style-name="Drop_20_Caps"><text:span text:style-name="T7">Lastly I hereby revoke all former will and testaments and make and ordain my dear brother </text:span></text:span><text:span text:style-name="CAPS_20_BOLD"><text:span text:style-name="T7">William</text:span></text:span><text:span text:style-name="Drop_20_Caps"><text:span text:style-name="T7"> </text:span></text:span><text:span text:style-name="CAPS_20_BOLD"><text:span text:style-name="T7">Lanier</text:span></text:span><text:span text:style-name="Drop_20_Caps"><text:span text:style-name="T7"> and my dear </text:span></text:span><text:span text:style-name="CAPS"><text:span text:style-name="T7">brother-in-law</text:span></text:span><text:span text:style-name="Drop_20_Caps"><text:span text:style-name="T7"> </text:span></text:span><text:span text:style-name="CAPS_20_BOLD"><text:span text:style-name="T7">Thomas</text:span></text:span><text:span text:style-name="Drop_20_Caps"><text:span text:style-name="T7"> </text:span></text:span><text:span text:style-name="CAPS_20_BOLD"><text:span text:style-name="T7">Barrow</text:span></text:span><text:span text:style-name="Drop_20_Caps"><text:span text:style-name="T7"> executors of this my last will and testament.</text:span></text:span></text:p>
      <text:p text:style-name="P9"><text:span text:style-name="Drop_20_Caps"/></text:p>
      <text:p text:style-name="P9"><text:span text:style-name="Drop_20_Caps"><text:span text:style-name="T7">In witness whereof, I, the said John Lanier, have to this, my last will and testament, set my hand and seal the and year above written.</text:span></text:span></text:p>
      <text:p text:style-name="P9"><text:span text:style-name="Drop_20_Caps"/></text:p>
      <text:p text:style-name="P9"><text:span text:style-name="CAPS_20_BOLD"><text:span text:style-name="T7">John</text:span></text:span><text:span text:style-name="Drop_20_Caps"><text:span text:style-name="T7"> </text:span></text:span><text:span text:style-name="CAPS_20_BOLD"><text:span text:style-name="T7">Lanier</text:span></text:span><text:span text:style-name="Drop_20_Caps"><text:span text:style-name="T7"> {seal}</text:span></text:span></text:p>
      <text:p text:style-name="P9"><text:span text:style-name="Drop_20_Caps"/></text:p>
      <text:p text:style-name="P9"><text:span text:style-name="Drop_20_Caps"><text:span text:style-name="T7">Signed, sealed, published and declared by the said </text:span></text:span><text:span text:style-name="CAPS_20_BOLD"><text:span text:style-name="T7">John</text:span></text:span><text:span text:style-name="Drop_20_Caps"><text:span text:style-name="T7"> </text:span></text:span><text:span text:style-name="CAPS_20_BOLD"><text:span text:style-name="T7">Lanier</text:span></text:span><text:span text:style-name="Drop_20_Caps"><text:span text:style-name="T7"> the testator as his last will and testament in the presence of us, who was present at the time of signing and sealing thereof.</text:span></text:span></text:p>
      <text:p text:style-name="P9"><text:span text:style-name="Drop_20_Caps"/></text:p>
      <text:p text:style-name="P10"><text:span text:style-name="CAPS_20_BOLD"><text:span text:style-name="T8">Elijah</text:span></text:span><text:span text:style-name="Drop_20_Caps"><text:span text:style-name="T8"> </text:span></text:span><text:span text:style-name="CAPS_20_BOLD"><text:span text:style-name="T8">Adams</text:span></text:span><text:span text:style-name="Drop_20_Caps"><text:span text:style-name="T8"> <text:s text:c="5"/>{his mark}</text:span></text:span></text:p>
      <text:p text:style-name="P10"><text:span text:style-name="CAPS_20_BOLD"><text:span text:style-name="T8">T</text:span></text:span><text:span text:style-name="Drop_20_Caps"><text:span text:style-name="T8">. </text:span></text:span><text:span text:style-name="CAPS_20_BOLD"><text:span text:style-name="T8">S</text:span></text:span><text:span text:style-name="Drop_20_Caps"><text:span text:style-name="T8">. </text:span></text:span><text:span text:style-name="CAPS_20_BOLD"><text:span text:style-name="T8">B</text:span></text:span><text:span text:style-name="Drop_20_Caps"><text:span text:style-name="T8">. </text:span></text:span><text:span text:style-name="CAPS_20_BOLD"><text:span text:style-name="T8">Moignard</text:span></text:span></text:p>
      <text:p text:style-name="P10"><text:span text:style-name="CAPS_20_BOLD"><text:span text:style-name="T8">Eleanora</text:span></text:span><text:span text:style-name="Drop_20_Caps"><text:span text:style-name="T8"> </text:span></text:span><text:span text:style-name="CAPS_20_BOLD"><text:span text:style-name="T8">Moignard</text:span></text:span><text:span text:style-name="Drop_20_Caps"><text:span text:style-name="T8"> {her mark}</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e7d0" officeooo:paragraph-rsid="0018e7d0"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Beaufort, John Lanier 1794</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5.2$Linux_X86_64 LibreOffice_project/10$Build-2</meta:generator>
    <dc:date>2019-05-26T23:58:51.757798349</dc:date>
    <dc:creator>brent </dc:creator>
    <meta:editing-duration>PT26M25S</meta:editing-duration>
    <meta:editing-cycles>10</meta:editing-cycles>
    <meta:document-statistic meta:table-count="0" meta:image-count="0" meta:object-count="0" meta:page-count="3" meta:paragraph-count="37" meta:word-count="1186" meta:character-count="6297" meta:non-whitespace-character-count="4868"/>
  </office:meta>
</office:document-meta>
</file>