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b0ed8"/>
    </style:style>
    <style:style style:name="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4" style:family="paragraph" style:parent-style-name="Standard">
      <style:text-properties style:font-name="Courier 10 Pitch1" officeooo:paragraph-rsid="000b0ed8"/>
    </style:style>
    <style:style style:name="P5" style:family="paragraph" style:parent-style-name="Standard">
      <style:text-properties style:font-name="Courier 10 Pitch1" officeooo:paragraph-rsid="000d61a7"/>
    </style:style>
    <style:style style:name="P6" style:family="paragraph" style:parent-style-name="Standard">
      <style:paragraph-properties fo:text-align="center" style:justify-single-word="false"/>
      <style:text-properties officeooo:paragraph-rsid="000d61a7"/>
    </style:style>
    <style:style style:name="P7" style:family="paragraph" style:parent-style-name="Standard">
      <style:text-properties officeooo:paragraph-rsid="000d61a7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text-properties style:font-name="Liberation Mono2" officeooo:rsid="000b0ed8" officeooo:paragraph-rsid="000b0ed8"/>
    </style:style>
    <style:style style:name="P10" style:family="paragraph" style:parent-style-name="Standard">
      <style:text-properties style:font-name="Liberation Mono2" officeooo:paragraph-rsid="000b0ed8"/>
    </style:style>
    <style:style style:name="P11" style:family="paragraph" style:parent-style-name="Standard">
      <style:paragraph-properties fo:break-before="page"/>
      <style:text-properties officeooo:paragraph-rsid="000d61a7"/>
    </style:style>
    <style:style style:name="P12" style:family="paragraph" style:parent-style-name="Standard" style:master-page-name="Standard">
      <style:paragraph-properties style:page-number="auto"/>
      <style:text-properties style:font-name="Liberation Mono2" officeooo:rsid="000b0ed8" officeooo:paragraph-rsid="000b0ed8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0ed8" officeooo:paragraph-rsid="000c2333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b0ed8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b0ed8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rth Carolina ]</text:p>
      <text:p text:style-name="P9">Anson County <text:s text:c="2"/>] 2nd August 1775</text:p>
      <text:p text:style-name="P8"/>
      <text:p text:style-name="P8">In the name of God Amen.</text:p>
      <text:p text:style-name="P8"/>
      <text:p text:style-name="P1"><text:span text:style-name="T6">I </text:span><text:span text:style-name="User_20_Entry"><text:span text:style-name="T6">George</text:span></text:span><text:span text:style-name="T6"> </text:span><text:span text:style-name="User_20_Entry"><text:span text:style-name="T6">Ingram</text:span></text:span><text:span text:style-name="T6"> of Anson County being sick but in perfect sen</text:span><text:span text:style-name="T7">s</text:span><text:span text:style-name="T6">e </text:span><text:span text:style-name="T7">and</text:span><text:span text:style-name="T6"> memory, thanks be to almighty God for the same, do make &amp; ordained this to be my last will &amp; testament in Manner and form following:</text:span></text:p>
      <text:p text:style-name="P8"/>
      <text:p text:style-name="P1"><text:span text:style-name="T6">I leave my land purchased of </text:span><text:span text:style-name="User_20_Entry"><text:span text:style-name="T6">Cornelius</text:span></text:span><text:span text:style-name="T6"> </text:span><text:span text:style-name="User_20_Entry"><text:span text:style-name="T6">Roberson,</text:span></text:span><text:span text:style-name="T6"> containing 300 acres more or less, and 180 acres of land that </text:span><text:span text:style-name="User_20_Entry"><text:span text:style-name="T6">William</text:span></text:span><text:span text:style-name="T6"> </text:span><text:span text:style-name="User_20_Entry"><text:span text:style-name="T7">Luk</text:span></text:span><text:span text:style-name="T6"> is to make a right, to to be equally divided between my four children </text:span><text:span text:style-name="User_20_Entry"><text:span text:style-name="T6">John Ingram, Tabitha Ingram, Jessie Ingram</text:span></text:span><text:span text:style-name="T6"> and </text:span><text:span text:style-name="User_20_Entry"><text:span text:style-name="T6">Nancy</text:span></text:span><text:span text:style-name="T6"> </text:span><text:span text:style-name="User_20_Entry"><text:span text:style-name="T7">INGRAM</text:span></text:span><text:span text:style-name="T6"> to be sold or divided as my executor Hereafter mentioned you think most advantageous to my children.</text:span></text:p>
      <text:p text:style-name="P8"/>
      <text:p text:style-name="P1"><text:span text:style-name="T6">I leave the whole of my other estate, as well Negroes, as goods and chattels to be equally divided between my four children </text:span><text:span text:style-name="User_20_Entry"><text:span text:style-name="T6">John Ingram, Tabitha Ingram, Jessie Ingram</text:span></text:span><text:span text:style-name="T6"> and </text:span><text:span text:style-name="User_20_Entry"><text:span text:style-name="T6">Nancy</text:span></text:span><text:span text:style-name="T6"> </text:span><text:span text:style-name="User_20_Entry"><text:span text:style-name="T6">Ingram</text:span></text:span><text:span text:style-name="T6"> and for my executor to have it appraised and pay off a child's part as they shall come of age; the boys to have their part at the age of </text:span><text:span text:style-name="T7">twenty one</text:span><text:span text:style-name="T6"> years and the girls to have their party at age of </text:span><text:span text:style-name="T7">eighteen</text:span><text:span text:style-name="T6"> years, and if either of my children died without her lawfully begotten then his or her part to be equally divided between my surviving children and their heirs forever.</text:span></text:p>
      <text:p text:style-name="P8"/>
      <text:p text:style-name="P2"><text:span text:style-name="T6">I do a point </text:span><text:span text:style-name="User_20_Entry"><text:span text:style-name="T6">John</text:span></text:span><text:span text:style-name="T6"> </text:span><text:span text:style-name="User_20_Entry"><text:span text:style-name="T6">Walters</text:span></text:span><text:span text:style-name="T6"> sole executor of this my last will and testament and </text:span><text:span text:style-name="User_20_Entry"><text:span text:style-name="T6">Humphrey</text:span></text:span><text:span text:style-name="T6"> </text:span><text:span text:style-name="User_20_Entry"><text:span text:style-name="T6">Rogers</text:span></text:span><text:span text:style-name="T6"> to assist him, when required, ratifying and confirming this to be my last will and testament and </text:span><text:span text:style-name="T7">dis-annulling</text:span><text:span text:style-name="T6"> all other</text:span><text:span text:style-name="T7">s.</text:span></text:p>
      <text:p text:style-name="P10"/>
      <text:p text:style-name="P10"><text:span text:style-name="T2">I</text:span>n witness whereof I have set my hand and a<text:span text:style-name="T2">f</text:span>fixed my seal this 2nd day of August 1775.</text:p>
      <text:p text:style-name="P8"/>
      <text:p text:style-name="P8">In presence of</text:p>
      <text:p text:style-name="P8"/>
      <text:p text:style-name="P1"><text:span text:style-name="User_20_Entry"><text:span text:style-name="T6">George</text:span></text:span><text:span text:style-name="T6"> </text:span><text:span text:style-name="User_20_Entry"><text:span text:style-name="T6">Ingram</text:span></text:span><text:span text:style-name="T6"> </text:span><text:span text:style-name="T7">{</text:span><text:span text:style-name="T6">seal</text:span><text:span text:style-name="T7">}</text:span></text:p>
      <text:p text:style-name="P8"/>
      <text:p text:style-name="P1"><text:span text:style-name="User_20_Entry"><text:span text:style-name="T6">James</text:span></text:span><text:span text:style-name="T6"> </text:span><text:span text:style-name="User_20_Entry"><text:span text:style-name="T7">B</text:span></text:span><text:span text:style-name="User_20_Entry"><text:span text:style-name="T6">urn</text:span></text:span></text:p>
      <text:p text:style-name="P1"><text:span text:style-name="User_20_Entry"><text:span text:style-name="T6">Charles</text:span></text:span><text:span text:style-name="T6"> </text:span><text:span text:style-name="User_20_Entry"><text:span text:style-name="T6">Turner</text:span></text:span></text:p>
      <text:p text:style-name="P1"><text:span text:style-name="User_20_Entry"><text:span text:style-name="T6">Rebecca</text:span></text:span><text:span text:style-name="T6"> </text:span><text:span text:style-name="User_20_Entry"><text:span text:style-name="T6">Leyton</text:span></text:span></text:p>
      <text:p text:style-name="P8"/>
      <text:p text:style-name="P2"><text:span text:style-name="T6">Anson October Court 1775 proved by </text:span><text:span text:style-name="User_20_Entry"><text:span text:style-name="T6">James</text:span></text:span><text:span text:style-name="T6"> </text:span><text:span text:style-name="User_20_Entry"><text:span text:style-name="T6">burn.</text:span></text:span></text:p>
      <text:p text:style-name="P2"><text:span text:style-name="User_20_Entry"><text:span text:style-name="T6"/></text:span></text:p>
      <text:p text:style-name="P2"><text:span text:style-name="User_20_Entry"><text:span text:style-name="T6">John</text:span></text:span><text:span text:style-name="T6"> </text:span><text:span text:style-name="User_20_Entry"><text:span text:style-name="T6">Auld,</text:span></text:span><text:span text:style-name="T6"> Clerk</text:span></text:p>
      <text:p text:style-name="P11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8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9">Transcribed from original documents by Brent R. Brian &amp; Martha M. Brian.</text:span></text:span></text:p>
      <text:p text:style-name="P7"><text:span text:style-name="Drop_20_Caps"><text:span text:style-name="T6"/></text:span></text:p>
      <text:p text:style-name="P7"><text:span text:style-name="Drop_20_Caps"><text:span text:style-name="T9">This document and others can be found on our website:</text:span></text:span></text:p>
      <text:p text:style-name="P7"><text:span text:style-name="Drop_20_Caps"><text:span text:style-name="T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7"><text:span text:style-name="Drop_20_Caps"><text:span text:style-name="T6"/></text:span></text:p>
      <text:p text:style-name="P7"><text:span text:style-name="Drop_20_Caps"><text:span text:style-name="T6">COPYLEFT “rules” can be reviewed on the web site:</text:span></text:span></text:p>
      <text:p text:style-name="P7"><text:span text:style-name="Drop_20_Caps"><text:span text:style-name="T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In short, use what you like. <text:s/>But if you use our stuff, mention us as the source.</text:span></text:span></text:p>
      <text:p text:style-name="P7"><text:span text:style-name="Drop_20_Caps"><text:span text:style-name="T6"/></text:span></text:p>
      <text:p text:style-name="P7"><text:span text:style-name="Drop_20_Caps"><text:span text:style-name="T10">Brent R. Brian</text:span></text:span></text:p>
      <text:p text:style-name="P7"><text:span text:style-name="Drop_20_Caps"><text:span text:style-name="T10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0ed8" officeooo:paragraph-rsid="000c233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Anson, George Ingram 1775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9</meta:editing-cycles>
    <dc:title>Genealogy</dc:title>
    <meta:editing-duration>PT14M24S</meta:editing-duration>
    <meta:generator>LibreOffice/7.0.3.1$Linux_X86_64 LibreOffice_project/00$Build-1</meta:generator>
    <meta:initial-creator>brent </meta:initial-creator>
    <dc:date>2020-11-25T15:31:21.533473712</dc:date>
    <dc:creator>brent </dc:creator>
    <meta:document-statistic meta:table-count="0" meta:image-count="0" meta:object-count="0" meta:page-count="2" meta:paragraph-count="34" meta:word-count="487" meta:character-count="2635" meta:non-whitespace-character-count="1911"/>
    <meta:template xlink:type="simple" xlink:actuate="onRequest" xlink:title="Genealogy" xlink:href="../genealogy.odt" meta:date="2015-11-26T17:05:27.996587531"/>
  </office:meta>
</office:document-meta>
</file>