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3c15" officeooo:paragraph-rsid="000b3c15" style:font-size-asian="10pt" style:font-size-complex="10pt"/>
    </style:style>
    <style:style style:name="P2" style:family="paragraph" style:parent-style-name="Standard">
      <style:paragraph-properties>
        <style:tab-stops>
          <style:tab-stop style:position="1.9937in"/>
        </style:tab-stops>
      </style:paragraph-properties>
      <style:text-properties style:font-name="Courier 10 Pitch1" fo:font-size="10pt" fo:language="en" fo:country="US" officeooo:rsid="000b3c15" officeooo:paragraph-rsid="000b3c15" style:font-size-asian="10pt" style:font-size-complex="10pt"/>
    </style:style>
    <style:style style:name="P3" style:family="paragraph" style:parent-style-name="Standard">
      <style:paragraph-properties>
        <style:tab-stops>
          <style:tab-stop style:position="2.4854in"/>
        </style:tab-stops>
      </style:paragraph-properties>
      <style:text-properties style:font-name="Courier 10 Pitch1" fo:font-size="10pt" fo:language="en" fo:country="US" officeooo:rsid="000b3c15" officeooo:paragraph-rsid="000b3c15" style:font-size-asian="10pt" style:font-size-complex="10pt"/>
    </style:style>
    <style:style style:name="P4" style:family="paragraph" style:parent-style-name="Standard">
      <style:text-properties style:font-name="Courier 10 Pitch1" fo:font-size="10pt" fo:language="en" fo:country="US" officeooo:rsid="000c2393" officeooo:paragraph-rsid="000c2393" style:font-size-asian="10pt" style:font-size-complex="10pt"/>
    </style:style>
    <style:style style:name="P5" style:family="paragraph" style:parent-style-name="Standard">
      <style:text-properties style:font-name="Courier 10 Pitch1" fo:font-size="10pt" fo:language="en" fo:country="US" officeooo:rsid="000e06fe" officeooo:paragraph-rsid="000e06fe" style:font-size-asian="10pt" style:font-size-complex="10pt"/>
    </style:style>
    <style:style style:name="P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7" style:family="paragraph" style:parent-style-name="Standard">
      <style:paragraph-properties>
        <style:tab-stops>
          <style:tab-stop style:position="1.9937in"/>
        </style:tab-stops>
      </style:paragraph-properties>
      <style:text-properties style:font-name="Liberation Mono" fo:font-size="10pt" fo:language="en" fo:country="US" officeooo:rsid="000b3c15" officeooo:paragraph-rsid="000b3c15" style:font-size-asian="10pt" style:font-size-complex="10pt"/>
    </style:style>
    <style:style style:name="P8" style:family="paragraph" style:parent-style-name="Standard">
      <style:text-properties style:font-name="Liberation Mono" fo:font-size="10pt" fo:language="en" fo:country="US" officeooo:rsid="000b3c15" officeooo:paragraph-rsid="000b3c15" style:font-size-asian="10pt" style:font-size-complex="10pt"/>
    </style:style>
    <style:style style:name="P9" style:family="paragraph" style:parent-style-name="Standard">
      <style:paragraph-properties>
        <style:tab-stops>
          <style:tab-stop style:position="2.0165in"/>
        </style:tab-stops>
      </style:paragraph-properties>
      <style:text-properties style:font-name="Liberation Mono" fo:font-size="10pt" fo:language="en" fo:country="US" officeooo:rsid="000b3c15" officeooo:paragraph-rsid="000b3c15" style:font-size-asian="10pt" style:font-size-complex="10pt"/>
    </style:style>
    <style:style style:name="P10" style:family="paragraph" style:parent-style-name="Standard">
      <style:paragraph-properties>
        <style:tab-stops>
          <style:tab-stop style:position="2.9909in"/>
        </style:tab-stops>
      </style:paragraph-properties>
      <style:text-properties style:font-name="Liberation Mono" fo:font-size="10pt" fo:language="en" fo:country="US" officeooo:rsid="000b3c15" officeooo:paragraph-rsid="000b3c15" style:font-size-asian="10pt" style:font-size-complex="10pt"/>
    </style:style>
    <style:style style:name="P11" style:family="paragraph" style:parent-style-name="Standard">
      <style:paragraph-properties>
        <style:tab-stops>
          <style:tab-stop style:position="2.4854in"/>
        </style:tab-stops>
      </style:paragraph-properties>
      <style:text-properties style:font-name="Liberation Mono" fo:font-size="10pt" fo:language="en" fo:country="US" officeooo:rsid="000b3c15" officeooo:paragraph-rsid="000b3c15" style:font-size-asian="10pt" style:font-size-complex="10pt"/>
    </style:style>
    <style:style style:name="P12" style:family="paragraph" style:parent-style-name="Standard">
      <style:paragraph-properties>
        <style:tab-stops>
          <style:tab-stop style:position="2.5in"/>
        </style:tab-stops>
      </style:paragraph-properties>
      <style:text-properties style:font-name="Liberation Mono" fo:font-size="10pt" fo:language="en" fo:country="US" officeooo:rsid="000b3c15" officeooo:paragraph-rsid="000b3c15" style:font-size-asian="10pt" style:font-size-complex="10pt"/>
    </style:style>
    <style:style style:name="P13" style:family="paragraph" style:parent-style-name="Standard">
      <style:text-properties style:font-name="Liberation Mono" fo:font-size="10pt" fo:language="en" fo:country="US" officeooo:rsid="000c2393" officeooo:paragraph-rsid="000c2393" style:font-size-asian="10pt" style:font-size-complex="10pt"/>
    </style:style>
    <style:style style:name="P14" style:family="paragraph" style:parent-style-name="Standard">
      <style:text-properties style:font-name="Liberation Mono" fo:font-size="10pt" fo:language="en" fo:country="US" officeooo:rsid="000e06fe" officeooo:paragraph-rsid="000e06fe" style:font-size-asian="10pt" style:font-size-complex="10pt"/>
    </style:style>
    <style:style style:name="P15" style:family="paragraph" style:parent-style-name="Standard">
      <style:text-properties style:font-name="Courier 10 Pitch1" fo:font-size="10pt" fo:language="en" fo:country="US" officeooo:rsid="000b3c15" officeooo:paragraph-rsid="000b3c15" style:font-size-asian="10pt" style:font-size-complex="10pt"/>
    </style:style>
    <style:style style:name="P16" style:family="paragraph" style:parent-style-name="Standard">
      <style:text-properties style:font-name="Courier 10 Pitch1" fo:font-size="10pt" fo:language="en" fo:country="US" officeooo:rsid="000b3c15" officeooo:paragraph-rsid="00101459" style:font-size-asian="10pt" style:font-size-complex="10pt"/>
    </style:style>
    <style:style style:name="P17" style:family="paragraph" style:parent-style-name="Standard">
      <style:paragraph-properties fo:text-align="center" style:justify-single-word="false"/>
      <style:text-properties officeooo:paragraph-rsid="00101459"/>
    </style:style>
    <style:style style:name="P18" style:family="paragraph" style:parent-style-name="Standard">
      <style:text-properties officeooo:paragraph-rsid="00101459"/>
    </style:style>
    <style:style style:name="P19" style:family="paragraph" style:parent-style-name="Standard" style:master-page-name="Standard">
      <style:paragraph-properties style:page-number="auto">
        <style:tab-stops>
          <style:tab-stop style:position="1.9937in"/>
        </style:tab-stops>
      </style:paragraph-properties>
      <style:text-properties style:font-name="Liberation Mono" fo:font-size="10pt" fo:language="en" fo:country="US" officeooo:rsid="000b3c15" officeooo:paragraph-rsid="000b3c15" style:font-size-asian="10pt" style:font-size-complex="10pt"/>
    </style:style>
    <style:style style:name="P20" style:family="paragraph" style:parent-style-name="Standard">
      <style:paragraph-properties fo:break-before="page">
        <style:tab-stops>
          <style:tab-stop style:position="2.9909in"/>
        </style:tab-stops>
      </style:paragraph-properties>
      <style:text-properties style:font-name="Liberation Mono" fo:font-size="10pt" fo:language="en" fo:country="US" officeooo:rsid="000b3c15" officeooo:paragraph-rsid="000b3c15" style:font-size-asian="10pt" style:font-size-complex="10pt"/>
    </style:style>
    <style:style style:name="P21" style:family="paragraph" style:parent-style-name="Standard">
      <style:paragraph-properties fo:break-before="page">
        <style:tab-stops>
          <style:tab-stop style:position="2.4854in"/>
        </style:tab-stops>
      </style:paragraph-properties>
      <style:text-properties style:font-name="Liberation Mono" fo:font-size="10pt" fo:language="en" fo:country="US" officeooo:rsid="000b3c15" officeooo:paragraph-rsid="000b3c15" style:font-size-asian="10pt" style:font-size-complex="10pt"/>
    </style:style>
    <style:style style:name="P22" style:family="paragraph" style:parent-style-name="Standard">
      <style:paragraph-properties fo:break-before="page">
        <style:tab-stops>
          <style:tab-stop style:position="2.5in"/>
        </style:tab-stops>
      </style:paragraph-properties>
      <style:text-properties style:font-name="Liberation Mono" fo:font-size="10pt" fo:language="en" fo:country="US" officeooo:rsid="000b3c15" officeooo:paragraph-rsid="000b3c15" style:font-size-asian="10pt" style:font-size-complex="10pt"/>
    </style:style>
    <style:style style:name="P23" style:family="paragraph" style:parent-style-name="Standard">
      <style:paragraph-properties fo:break-before="page">
        <style:tab-stops>
          <style:tab-stop style:position="2.0165in"/>
        </style:tab-stops>
      </style:paragraph-properties>
      <style:text-properties style:font-name="Liberation Mono" fo:font-size="10pt" fo:language="en" fo:country="US" officeooo:rsid="000b3c15" officeooo:paragraph-rsid="000b3c15" style:font-size-asian="10pt" style:font-size-complex="10pt"/>
    </style:style>
    <style:style style:name="P24" style:family="paragraph" style:parent-style-name="Standard">
      <style:paragraph-properties fo:break-before="page"/>
      <style:text-properties officeooo:paragraph-rsid="00101459"/>
    </style:style>
    <style:style style:name="P2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2393" officeooo:paragraph-rsid="000f8401" style:font-size-asian="10pt" style:font-weight-asian="bold" style:font-size-complex="10pt" style:font-weight-complex="bold"/>
    </style:style>
    <style:style style:name="T1" style:family="text">
      <style:text-properties officeooo:rsid="000f8401"/>
    </style:style>
    <style:style style:name="T2" style:family="text">
      <style:text-properties officeooo:rsid="000b3c15"/>
    </style:style>
    <style:style style:name="T3" style:family="text">
      <style:text-properties officeooo:rsid="001eb52f"/>
    </style:style>
    <style:style style:name="T4" style:family="text">
      <style:text-properties officeooo:rsid="000edfd2"/>
    </style:style>
    <style:style style:name="T5" style:family="text">
      <style:text-properties style:font-name="Liberation Mono"/>
    </style:style>
    <style:style style:name="T6" style:family="text">
      <style:text-properties style:font-name="Liberation Mono" officeooo:rsid="000edfd2"/>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text:p>
      <text:p text:style-name="P7">Stodd<text:span text:style-name="T4">a</text:span>rd County<text:tab/>] April 4, 1900</text:p>
      <text:p text:style-name="P7">State of Missouri<text:tab/>]</text:p>
      <text:p text:style-name="P2"><text:span text:style-name="T5"><text:tab/>] </text:span><text:span text:style-name="User_20_Entry"><text:span text:style-name="T5">Terry</text:span></text:span><text:span text:style-name="T5"> </text:span><text:span text:style-name="User_20_Entry"><text:span text:style-name="T5">Poe</text:span></text:span></text:p>
      <text:p text:style-name="P7">Book B page 248-252<text:tab/>]</text:p>
      <text:p text:style-name="P7"><text:tab/>]</text:p>
      <text:p text:style-name="P7">Record Book of Wills<text:tab/>]</text:p>
      <text:p text:style-name="P7"><text:tab/>]</text:p>
      <text:p text:style-name="P8"/>
      <text:p text:style-name="P4"><text:span text:style-name="T5">In the name of God, Amen. I </text:span><text:span text:style-name="User_20_Entry"><text:span text:style-name="T5">Terry</text:span></text:span><text:span text:style-name="T5"> </text:span><text:span text:style-name="User_20_Entry"><text:span text:style-name="T5">Poe</text:span></text:span><text:span text:style-name="T5"> of the county of Stoddard in the State of Missouri, aged fifty eight years, being of sound mind, do make this my last will and testament as follows: </text:span></text:p>
      <text:p text:style-name="P13"/>
      <text:p text:style-name="P13">I request that my funeral be conducted under the direction of my beloved wife and in a manner suitable to my means and position in life, and that a suitable monument or stone be placed by her to mark the final resting place of my remains, the cost of which shall be considered as funeral expenses. </text:p>
      <text:p text:style-name="P13"/>
      <text:p text:style-name="P13">And I direct that my funeral charges the expenses of administrating on my state, and all my just debts be paid out of my personal estate; and if that be insufficient, I expressly authorize my executrix or executor hereinafter named, to sell, at public or private sale, the whole or such part of my real estate, as may be sufficient for that purpose, first however selling the forty-five acres upon which is now situate my dwelling house I called the home place. </text:p>
      <text:p text:style-name="P13"/>
      <text:p text:style-name="P4"><text:span text:style-name="T5">I give and bequeath to my beloved wife </text:span><text:span text:style-name="User_20_Entry"><text:span text:style-name="T5">Elizabeth</text:span></text:span><text:span text:style-name="T5"> </text:span><text:span text:style-name="User_20_Entry"><text:span text:style-name="T5">J</text:span></text:span><text:span text:style-name="T5">. </text:span><text:span text:style-name="User_20_Entry"><text:span text:style-name="T5">Poe</text:span></text:span><text:span text:style-name="T5">, should she survive me, all my real and personal estate situate in Stoddard County, Mo.; Said Real Estate consisting of Two Hundred and forty-five acres and being situate in Sections Six (6) and Seven (7) and all in Township No. Twenty Six (26) North of Range No. Ten (10) East; during her natural live only and during that time as fully or though she now seized and possessed of absolute fee therein. </text:span></text:p>
      <text:p text:style-name="P13"/>
      <text:p text:style-name="P4"><text:span text:style-name="T5">I give and bequeath to my beloved daughter, </text:span><text:span text:style-name="User_20_Entry"><text:span text:style-name="T5">Margarette</text:span></text:span><text:span text:style-name="T5"> </text:span><text:span text:style-name="User_20_Entry"><text:span text:style-name="T5">E</text:span></text:span><text:span text:style-name="T5">. </text:span><text:span text:style-name="User_20_Entry"><text:span text:style-name="T5">Street</text:span></text:span><text:span text:style-name="T5">, after the death of her mother, absolutely, a strip of land off of the East side of the North East qr. Of the South East qr. Of Section Six (6) Township No. Twenty-Six (26), North of Range Ten (10) East, sufficient to make five (5) acres; I having heretofore conveyed to her forty (40) acres &amp; this addition of five acres </text:span><text:span text:style-name="T6">equaling</text:span><text:span text:style-name="T5"> in all the whole part of each of the parts of her </text:span><text:span text:style-name="T6">s</text:span><text:span text:style-name="T5">isters and brother. </text:span></text:p>
      <text:p text:style-name="P13"/>
      <text:p text:style-name="P4"><text:span text:style-name="T5">I give and bequeath to my beloved daughter </text:span><text:span text:style-name="User_20_Entry"><text:span text:style-name="T5">Zulika</text:span></text:span><text:span text:style-name="T5"> </text:span><text:span text:style-name="User_20_Entry"><text:span text:style-name="T5">M</text:span></text:span><text:span text:style-name="T5">. </text:span><text:span text:style-name="User_20_Entry"><text:span text:style-name="T5">Elmore</text:span></text:span><text:span text:style-name="T5">, after the death of her mother, absolutely, Thirty five acres off of the West part of the North West quarter of the South East quarter of section six (6) in Township No. Twenty Six (26), North of Range Ten (10) East. </text:span></text:p>
      <text:p text:style-name="P13"/>
      <text:p text:style-name="P4"><text:span text:style-name="T5">I give and bequeath to my beloved daughter </text:span><text:span text:style-name="User_20_Entry"><text:span text:style-name="T5">Stella</text:span></text:span><text:span text:style-name="T5"> </text:span><text:span text:style-name="User_20_Entry"><text:span text:style-name="T5">Grain</text:span></text:span><text:span text:style-name="T5"> the North West quarter of the South East quarter of Section No. Six (6) Township No. Twenty Six (26) North of Range No. Ten (10) East. The title .....est in her absolutely after the death of her mother and not before. </text:span></text:p>
      <text:p text:style-name="P13"/>
      <text:p text:style-name="P4"><text:soft-page-break/><text:span text:style-name="T5">I give and bequeath to my beloved daughter </text:span><text:span text:style-name="User_20_Entry"><text:span text:style-name="T5">Arnetta</text:span></text:span><text:span text:style-name="T5"> </text:span><text:span text:style-name="User_20_Entry"><text:span text:style-name="T5">Bradley</text:span></text:span><text:span text:style-name="T5">, after the death of her mother absolutely, the South East quarter of the South East quarter of Section no. Six (6) Township No. Twenty six (26) north of Range No. Ten (10) East. </text:span></text:p>
      <text:p text:style-name="P13"/>
      <text:p text:style-name="P13">And I bequeath to my beloved son, after the death of his mother absolutely, the north West quarter of the South East quarter of Section No. Seven (7) in Township No. Twenty Six (26) north of Range No. Ten (10) east. </text:p>
      <text:p text:style-name="P13"/>
      <text:p text:style-name="P4"><text:span text:style-name="T5">And I give and bequeath to my beloved daughter </text:span><text:span text:style-name="User_20_Entry"><text:span text:style-name="T5">Loretta</text:span></text:span><text:span text:style-name="T5"> </text:span><text:span text:style-name="User_20_Entry"><text:span text:style-name="T5">Chestan</text:span></text:span><text:span text:style-name="T5"> after the death of her mother, absolutely, the south East quarter of the North West quarter of Section No. Seven (7) in Township No. Twenty-six (26) North of Range No. Ten (10) East. </text:span></text:p>
      <text:p text:style-name="P13"/>
      <text:p text:style-name="P13">All of the above bequests to my beloved children being subject to the absolute use and enjoyment of the premises by their mother during her natural lifetime. </text:p>
      <text:p text:style-name="P13"/>
      <text:p text:style-name="P13">And I further will that other Real Estate that I may die <text:span text:style-name="T4">s</text:span>eized off at the time of my death, shall be equally divided among my children, but no part to be used and enjoyed by them until after the death of their mother. </text:p>
      <text:p text:style-name="P13"/>
      <text:p text:style-name="P13">And I further will that all personal property left by me to my widow, at the time of my death and un-disposed of by her or my executor; shall also be equally divided among my children after her death. </text:p>
      <text:p text:style-name="P13"/>
      <text:p text:style-name="P4"><text:span text:style-name="T5">I appoint my son </text:span><text:span text:style-name="User_20_Entry"><text:span text:style-name="T5">Terry</text:span></text:span><text:span text:style-name="T5"> </text:span><text:span text:style-name="User_20_Entry"><text:span text:style-name="T5">Poe</text:span></text:span><text:span text:style-name="T5"> </text:span><text:span text:style-name="User_20_Entry"><text:span text:style-name="T5">Jr</text:span></text:span><text:span text:style-name="T5">. and my beloved wife </text:span><text:span text:style-name="User_20_Entry"><text:span text:style-name="T5">Elizabeth</text:span></text:span><text:span text:style-name="T5"> </text:span><text:span text:style-name="User_20_Entry"><text:span text:style-name="T5">J</text:span></text:span><text:span text:style-name="T5">. </text:span><text:span text:style-name="User_20_Entry"><text:span text:style-name="T5">Poe</text:span></text:span><text:span text:style-name="T5">, executors of this my Will, revoking any former will by me make and I request that my said Executors act as such executors without exacting bond and I authorize and empower my said executors in the settlement of my estate and of any debts due me, to compromise such debts, and if they think it advantageous to my estate to accept in satisfaction less than the full amount thereof. </text:span></text:p>
      <text:p text:style-name="P13"/>
      <text:p text:style-name="P4"><text:span text:style-name="User_20_Entry"><text:span text:style-name="T5">Terry</text:span></text:span><text:span text:style-name="T5"> </text:span><text:span text:style-name="User_20_Entry"><text:span text:style-name="T5">Poe</text:span></text:span><text:span text:style-name="T5"> </text:span></text:p>
      <text:p text:style-name="P13"/>
      <text:p text:style-name="P4"><text:span text:style-name="T5">The foregoing instrument was at the date thereof signed and declared by the said </text:span><text:span text:style-name="User_20_Entry"><text:span text:style-name="T5">Terry</text:span></text:span><text:span text:style-name="T5"> </text:span><text:span text:style-name="User_20_Entry"><text:span text:style-name="T5">Poe</text:span></text:span><text:span text:style-name="T5">, to be his last will and testament in the presence of us, who, at his request and in his presence, and in the presence of each other, have subscribed our names as witnesses thereto. </text:span></text:p>
      <text:p text:style-name="P8"/>
      <text:p text:style-name="P1"><text:span text:style-name="T5">Aug. 25 1897, </text:span><text:span text:style-name="User_20_Entry"><text:span text:style-name="T5">J</text:span></text:span><text:span text:style-name="T5">. </text:span><text:span text:style-name="User_20_Entry"><text:span text:style-name="T5">R</text:span></text:span><text:span text:style-name="T5">. </text:span><text:span text:style-name="User_20_Entry"><text:span text:style-name="T5">Young</text:span></text:span><text:span text:style-name="T5">, </text:span><text:span text:style-name="User_20_Entry"><text:span text:style-name="T5">E</text:span></text:span><text:span text:style-name="T5">. </text:span><text:span text:style-name="User_20_Entry"><text:span text:style-name="T5">J</text:span></text:span><text:span text:style-name="T5">. </text:span><text:span text:style-name="User_20_Entry"><text:span text:style-name="T5">William</text:span></text:span></text:p>
      <text:p text:style-name="P8"/>
      <text:p text:style-name="P8">Filed April 4, 1900</text:p>
      <text:p text:style-name="P1"><text:span text:style-name="User_20_Entry"><text:span text:style-name="T5">Thos</text:span></text:span><text:span text:style-name="T5">. </text:span><text:span text:style-name="User_20_Entry"><text:span text:style-name="T5">Connelly</text:span></text:span><text:span text:style-name="T5">, Probate Judge</text:span></text:p>
      <text:p text:style-name="P1"><text:span text:style-name="T5">Recorded this 4th day of April 1900, </text:span><text:span text:style-name="User_20_Entry"><text:span text:style-name="T5">Russell</text:span></text:span><text:span text:style-name="T5"> </text:span><text:span text:style-name="User_20_Entry"><text:span text:style-name="T5">L</text:span></text:span><text:span text:style-name="T5">. </text:span><text:span text:style-name="User_20_Entry"><text:span text:style-name="T5">Allen</text:span></text:span><text:span text:style-name="T5">, Clerk of Probate</text:span></text:p>
      <text:p text:style-name="P8"/>
      <text:p text:style-name="P8"/>
      <text:p text:style-name="P9"/>
      <text:p text:style-name="P23">pg. 250<text:tab/>]</text:p>
      <text:p text:style-name="P9">Proof of Will<text:tab/>]</text:p>
      <text:p text:style-name="P9">State of Missouri<text:tab/>]</text:p>
      <text:p text:style-name="P9">County of Stoddard<text:tab/>]</text:p>
      <text:p text:style-name="P8"/>
      <text:p text:style-name="P8">In the Probate Court</text:p>
      <text:p text:style-name="P8"/>
      <text:p text:style-name="P5"><text:span text:style-name="T5">Be it Remembered, that on this the 4th day of April A.D. 1900, before me Thomas Connelly Judge of the probate Court, held in and for the county and State aforesaid, personally appeared </text:span><text:span text:style-name="User_20_Entry"><text:span text:style-name="T5">J</text:span></text:span><text:span text:style-name="T5">. </text:span><text:span text:style-name="User_20_Entry"><text:span text:style-name="T5">R</text:span></text:span><text:span text:style-name="T5">. </text:span><text:span text:style-name="User_20_Entry"><text:span text:style-name="T5">Young</text:span></text:span><text:span text:style-name="T5"> and </text:span><text:span text:style-name="User_20_Entry"><text:span text:style-name="T5">E</text:span></text:span><text:span text:style-name="T5">. </text:span><text:span text:style-name="User_20_Entry"><text:span text:style-name="T5">J</text:span></text:span><text:span text:style-name="T5">. </text:span><text:span text:style-name="User_20_Entry"><text:span text:style-name="T5">Williams</text:span></text:span><text:span text:style-name="T5">, who are the subscribing witnesses to the annexed will of </text:span><text:span text:style-name="User_20_Entry"><text:span text:style-name="T5">Terry</text:span></text:span><text:span text:style-name="T5"> </text:span><text:span text:style-name="User_20_Entry"><text:span text:style-name="T5">Poe</text:span></text:span><text:span text:style-name="T5"> deceased, and being by me first duly sworn depose and says That the said </text:span><text:span text:style-name="User_20_Entry"><text:span text:style-name="T5">Terry</text:span></text:span><text:span text:style-name="T5"> </text:span><text:span text:style-name="User_20_Entry"><text:span text:style-name="T5">Poe</text:span></text:span><text:span text:style-name="T5"> the Testator, subscribed the same in his presence, and published and declared said will or Instrument of writing to be his last will and testament, and that at the time of signing the same he, the said testator was of sound and disposing mind, and more than twenty-one years of age, and that said deponents attested said will as witness thereto, by subscribing their names to the same in the presence of the Testator and of each other and at the request of the said testator. </text:span></text:p>
      <text:p text:style-name="P14"/>
      <text:p text:style-name="P1"><text:span text:style-name="User_20_Entry"><text:span text:style-name="T5">J</text:span></text:span><text:span text:style-name="T5">. </text:span><text:span text:style-name="User_20_Entry"><text:span text:style-name="T5">R</text:span></text:span><text:span text:style-name="T5">. </text:span><text:span text:style-name="User_20_Entry"><text:span text:style-name="T5">Young</text:span></text:span></text:p>
      <text:p text:style-name="P1"><text:span text:style-name="User_20_Entry"><text:span text:style-name="T5">E</text:span></text:span><text:span text:style-name="T5">. </text:span><text:span text:style-name="User_20_Entry"><text:span text:style-name="T5">J</text:span></text:span><text:span text:style-name="T5">. </text:span><text:span text:style-name="User_20_Entry"><text:span text:style-name="T5">Williams</text:span></text:span></text:p>
      <text:p text:style-name="P8"/>
      <text:p text:style-name="P8">Sworn to and Subscribed before me this fourth day of April A.D. 1900.</text:p>
      <text:p text:style-name="P1"><text:span text:style-name="User_20_Entry"><text:span text:style-name="T5">Thos</text:span></text:span><text:span text:style-name="T5">. </text:span><text:span text:style-name="User_20_Entry"><text:span text:style-name="T5">Connelly</text:span></text:span></text:p>
      <text:p text:style-name="P8"/>
      <text:p text:style-name="P8">Judge of Probate</text:p>
      <text:p text:style-name="P8">Filed this 4th day of April 1900</text:p>
      <text:p text:style-name="P1"><text:span text:style-name="User_20_Entry"><text:span text:style-name="T5">R</text:span></text:span><text:span text:style-name="T5">. </text:span><text:span text:style-name="User_20_Entry"><text:span text:style-name="T5">L</text:span></text:span><text:span text:style-name="T5">. </text:span><text:span text:style-name="User_20_Entry"><text:span text:style-name="T5">Allen</text:span></text:span><text:span text:style-name="T5"> clerk of probate</text:span></text:p>
      <text:p text:style-name="P8">Recorded this 4th day of April 1900</text:p>
      <text:p text:style-name="P1"><text:span text:style-name="User_20_Entry"><text:span text:style-name="T5">R</text:span></text:span><text:span text:style-name="T5">. </text:span><text:span text:style-name="User_20_Entry"><text:span text:style-name="T5">L</text:span></text:span><text:span text:style-name="T5">. </text:span><text:span text:style-name="User_20_Entry"><text:span text:style-name="T5">Allen</text:span></text:span><text:span text:style-name="T5"> Clerk of Probate</text:span></text:p>
      <text:p text:style-name="P8"/>
      <text:p text:style-name="P8"/>
      <text:p text:style-name="P8"/>
      <text:p text:style-name="P8"/>
      <text:p text:style-name="P8"/>
      <text:p text:style-name="P20">Certificate of Probate of Will<text:tab/>]</text:p>
      <text:p text:style-name="P10">State of Missouri<text:tab/>]</text:p>
      <text:p text:style-name="P10">County of Stoddard<text:tab/>]</text:p>
      <text:p text:style-name="P10">In the Probate Court<text:tab/>]</text:p>
      <text:p text:style-name="P8"/>
      <text:p text:style-name="P8">In vacation April 4 - 1900</text:p>
      <text:p text:style-name="P8"/>
      <text:p text:style-name="P5"><text:span text:style-name="T5">I </text:span><text:span text:style-name="User_20_Entry"><text:span text:style-name="T5">Thomas</text:span></text:span><text:span text:style-name="T5"> </text:span><text:span text:style-name="User_20_Entry"><text:span text:style-name="T5">Connelly</text:span></text:span><text:span text:style-name="T5"> Judge of the Probate Court of Stoddard County, Missouri, having Examined the foregoing Instrument purporting to be the Last Will and testament of </text:span><text:span text:style-name="User_20_Entry"><text:span text:style-name="T5">Terry</text:span></text:span><text:span text:style-name="T5"> </text:span><text:span text:style-name="User_20_Entry"><text:span text:style-name="T5">Poe</text:span></text:span><text:span text:style-name="T5">, deceased, and having heard the testimony of </text:span><text:span text:style-name="User_20_Entry"><text:span text:style-name="T5">J</text:span></text:span><text:span text:style-name="T5">. </text:span><text:span text:style-name="User_20_Entry"><text:span text:style-name="T5">R</text:span></text:span><text:span text:style-name="T5">. </text:span><text:span text:style-name="User_20_Entry"><text:span text:style-name="T5">Young</text:span></text:span><text:span text:style-name="T5">, and </text:span><text:span text:style-name="User_20_Entry"><text:span text:style-name="T5">E</text:span></text:span><text:span text:style-name="T5">. </text:span><text:span text:style-name="User_20_Entry"><text:span text:style-name="T5">J</text:span></text:span><text:span text:style-name="T5">. </text:span><text:span text:style-name="User_20_Entry"><text:span text:style-name="T5">Williams</text:span></text:span><text:span text:style-name="T5"> subscribing witnesses thereto, in Relation of the Execution of the same, do declare and adjudge said Instrument of date Aug 20, 1897, to be the Last Will and Testament of said </text:span><text:span text:style-name="User_20_Entry"><text:span text:style-name="T5">Terry</text:span></text:span><text:span text:style-name="T5"> </text:span><text:span text:style-name="User_20_Entry"><text:span text:style-name="T5">Poe</text:span></text:span><text:span text:style-name="T5"> deceased, late of Stoddard County Missouri. </text:span></text:p>
      <text:p text:style-name="P14"/>
      <text:p text:style-name="P14">In testimony whereof, I have hereunto set my hand and affixed the seal of the aforesaid court at office this 4th day of April 1900. </text:p>
      <text:p text:style-name="P8"/>
      <text:p text:style-name="P1"><text:span text:style-name="User_20_Entry"><text:span text:style-name="T5">Thomas</text:span></text:span><text:span text:style-name="T5"> </text:span><text:span text:style-name="User_20_Entry"><text:span text:style-name="T5">Connelly</text:span></text:span></text:p>
      <text:p text:style-name="P8">Probate Judge</text:p>
      <text:p text:style-name="P8"/>
      <text:p text:style-name="P8">pg. 251</text:p>
      <text:p text:style-name="P8">Filed Apr-4-1900 </text:p>
      <text:p text:style-name="P1"><text:span text:style-name="User_20_Entry"><text:span text:style-name="T5">R</text:span></text:span><text:span text:style-name="T5">. </text:span><text:span text:style-name="User_20_Entry"><text:span text:style-name="T5">L</text:span></text:span><text:span text:style-name="T5">. </text:span><text:span text:style-name="User_20_Entry"><text:span text:style-name="T5">Allen</text:span></text:span><text:span text:style-name="T5"> Clerk of Probate</text:span></text:p>
      <text:p text:style-name="P8"/>
      <text:p text:style-name="P8">Recorded this 4th day of April 1900 </text:p>
      <text:p text:style-name="P1"><text:span text:style-name="User_20_Entry"><text:span text:style-name="T5">R</text:span></text:span><text:span text:style-name="T5">. </text:span><text:span text:style-name="User_20_Entry"><text:span text:style-name="T5">L</text:span></text:span><text:span text:style-name="T5">. </text:span><text:span text:style-name="User_20_Entry"><text:span text:style-name="T5">Allen</text:span></text:span><text:span text:style-name="T5"> Clerk of Probate.</text:span></text:p>
      <text:p text:style-name="P8">Oath</text:p>
      <text:p text:style-name="P8"/>
      <text:p text:style-name="P8"/>
      <text:p text:style-name="P8"/>
      <text:p text:style-name="P8"/>
      <text:p text:style-name="P21">State of Missouri<text:tab/>]</text:p>
      <text:p text:style-name="P11">County of Stoddard<text:tab/>] Apr 4 1900</text:p>
      <text:p text:style-name="P11"><text:tab/>]</text:p>
      <text:p text:style-name="P3"><text:span text:style-name="T5"><text:tab/>] </text:span><text:span text:style-name="User_20_Entry"><text:span text:style-name="T5">Terry</text:span></text:span><text:span text:style-name="T5"> </text:span><text:span text:style-name="User_20_Entry"><text:span text:style-name="T5">Poe</text:span></text:span></text:p>
      <text:p text:style-name="P8"/>
      <text:p text:style-name="P5"><text:span text:style-name="T5">The undersigned, </text:span><text:span text:style-name="User_20_Entry"><text:span text:style-name="T5">Terry</text:span></text:span><text:span text:style-name="T5"> </text:span><text:span text:style-name="User_20_Entry"><text:span text:style-name="T5">Poe</text:span></text:span><text:span text:style-name="T5">, </text:span><text:span text:style-name="User_20_Entry"><text:span text:style-name="T5">Jr</text:span></text:span><text:span text:style-name="T5">. and </text:span><text:span text:style-name="User_20_Entry"><text:span text:style-name="T5">Elizabeth</text:span></text:span><text:span text:style-name="T5"> </text:span><text:span text:style-name="User_20_Entry"><text:span text:style-name="T5">Poe</text:span></text:span><text:span text:style-name="T5"> Executors of the Last Will and Testament of </text:span><text:span text:style-name="User_20_Entry"><text:span text:style-name="T5">Terry</text:span></text:span><text:span text:style-name="T5"> </text:span><text:span text:style-name="User_20_Entry"><text:span text:style-name="T5">Poe</text:span></text:span><text:span text:style-name="T5"> deceased, late of Stoddard county, Missouri, personally appeared before me, the Judge of the Probate Court in and for Stoddard county, State of Missouri, and being duly sworn by me, upon oath say that they will make a true and perfect Inventory of all and singular the goods and chattels, lands and tenements, rights and credits of the said Testator, according to law and will well and truly execute or administer the Last Will and Testament of the said Testator, by paying first his debts, and then the legacies contain in said Last Will and testament, as far as the assets of the said Testator will extend and the law direct, render just accounts and faithfully perform all thing required by law touching such executorship or Administration. </text:span></text:p>
      <text:p text:style-name="P8"/>
      <text:p text:style-name="P1"><text:span text:style-name="User_20_Entry"><text:span text:style-name="T5">Terry</text:span></text:span><text:span text:style-name="T5"> </text:span><text:span text:style-name="User_20_Entry"><text:span text:style-name="T5">Poe</text:span></text:span><text:span text:style-name="T5"> </text:span><text:span text:style-name="User_20_Entry"><text:span text:style-name="T5">Jr</text:span></text:span><text:span text:style-name="T5">.</text:span></text:p>
      <text:p text:style-name="P1"><text:span text:style-name="User_20_Entry"><text:span text:style-name="T5">Elizabeth</text:span></text:span><text:span text:style-name="T5"> </text:span><text:span text:style-name="User_20_Entry"><text:span text:style-name="T5">J</text:span></text:span><text:span text:style-name="T5">. </text:span><text:span text:style-name="User_20_Entry"><text:span text:style-name="T5">Poe</text:span></text:span></text:p>
      <text:p text:style-name="P8"/>
      <text:p text:style-name="P8">Sworn to and subscribed before me, at Bloomfield this 4th day of April A.D. 1900.</text:p>
      <text:p text:style-name="P8"/>
      <text:p text:style-name="P1"><text:span text:style-name="User_20_Entry"><text:span text:style-name="T5">Thomas</text:span></text:span><text:span text:style-name="T5"> </text:span><text:span text:style-name="User_20_Entry"><text:span text:style-name="T5">Connelly</text:span></text:span></text:p>
      <text:p text:style-name="P8">Judge of Probate</text:p>
      <text:p text:style-name="P8"/>
      <text:p text:style-name="P8">Filed Apr-4-1900</text:p>
      <text:p text:style-name="P1"><text:span text:style-name="User_20_Entry"><text:span text:style-name="T5">R</text:span></text:span><text:span text:style-name="T5">. </text:span><text:span text:style-name="User_20_Entry"><text:span text:style-name="T5">L</text:span></text:span><text:span text:style-name="T5">. </text:span><text:span text:style-name="User_20_Entry"><text:span text:style-name="T5">Allen</text:span></text:span><text:span text:style-name="T5"> Clerk of Probate</text:span></text:p>
      <text:p text:style-name="P8"/>
      <text:p text:style-name="P8">Recorded this the 4th day of April A.D. 1900</text:p>
      <text:p text:style-name="P1"><text:span text:style-name="User_20_Entry"><text:span text:style-name="T5">R</text:span></text:span><text:span text:style-name="T5">. </text:span><text:span text:style-name="User_20_Entry"><text:span text:style-name="T5">L</text:span></text:span><text:span text:style-name="T5">. </text:span><text:span text:style-name="User_20_Entry"><text:span text:style-name="T5">Allen</text:span></text:span><text:span text:style-name="T5"> Clerk of Probate</text:span></text:p>
      <text:p text:style-name="P8"/>
      <text:p text:style-name="P8"/>
      <text:p text:style-name="P8"/>
      <text:p text:style-name="P8"/>
      <text:p text:style-name="P22">Letters Testamentary<text:tab/>]</text:p>
      <text:p text:style-name="P12">State of Missouri<text:tab/>]</text:p>
      <text:p text:style-name="P12">County of Stoddard<text:tab/>]</text:p>
      <text:p text:style-name="P8"/>
      <text:p text:style-name="P5"><text:span text:style-name="T5">To all to whom these presents shall come - Greeting: Know ye, that the last will and testament of </text:span><text:span text:style-name="User_20_Entry"><text:span text:style-name="T5">Terry</text:span></text:span><text:span text:style-name="T5"> </text:span><text:span text:style-name="User_20_Entry"><text:span text:style-name="T5">Poe</text:span></text:span><text:span text:style-name="T5">, deceased, late of Stoddard County, Missouri, hath in due form of law been exhibited, proved and recorded, in the office of the Judge of the Probate Court of Stoddard County, Missouri, a copy of which is hereto annexed; and in as much as it appears that </text:span><text:span text:style-name="User_20_Entry"><text:span text:style-name="T5">Terry</text:span></text:span><text:span text:style-name="T5"> </text:span><text:span text:style-name="User_20_Entry"><text:span text:style-name="T5">Poe</text:span></text:span><text:span text:style-name="T5"> </text:span><text:span text:style-name="User_20_Entry"><text:span text:style-name="T5">Jr</text:span></text:span><text:span text:style-name="T5">. and </text:span><text:span text:style-name="User_20_Entry"><text:span text:style-name="T5">Elizabeth</text:span></text:span><text:span text:style-name="T5"> </text:span><text:span text:style-name="User_20_Entry"><text:span text:style-name="T5">J</text:span></text:span><text:span text:style-name="T5">. </text:span><text:span text:style-name="User_20_Entry"><text:span text:style-name="T5">Poe</text:span></text:span><text:span text:style-name="T5"> have been appointed Executors in and by the said Last Will and testament to execute the same, and to the end that the property of the said Testator may be presented for those who shall appear to have a legal right or interest therein and then the said Last Will and testament May be executed according to the request and instruction of the said Testator, we do hereby authorize them the said </text:span><text:span text:style-name="User_20_Entry"><text:span text:style-name="T5">Terry</text:span></text:span><text:span text:style-name="T5"> </text:span><text:span text:style-name="User_20_Entry"><text:span text:style-name="T5">Poe</text:span></text:span><text:span text:style-name="T5"> </text:span><text:span text:style-name="User_20_Entry"><text:span text:style-name="T5">Jr</text:span></text:span><text:span text:style-name="T5">. and </text:span><text:span text:style-name="User_20_Entry"><text:span text:style-name="T5">Elizabeth</text:span></text:span><text:span text:style-name="T5"> </text:span><text:span text:style-name="User_20_Entry"><text:span text:style-name="T5">J</text:span></text:span><text:span text:style-name="T5">. </text:span><text:span text:style-name="User_20_Entry"><text:span text:style-name="T5">Poe</text:span></text:span><text:span text:style-name="T5">, as such Executors, to collect and secure all and singular, the goods and chattels, rights and credits, which were of the said </text:span><text:span text:style-name="User_20_Entry"><text:span text:style-name="T5">Terry</text:span></text:span><text:span text:style-name="T5"> </text:span><text:span text:style-name="User_20_Entry"><text:span text:style-name="T5">Poe</text:span></text:span><text:span text:style-name="T5"> at the time of his death, in whosoever hands or possession the same may be found; and to perform and fulfill all such duties as may be enjoined upon him by said Last will and Testament so far as there shall be property and the law charge; and in general to do and perform all other acts which are now or may be hereafter required of them by law. </text:span></text:p>
      <text:p text:style-name="P14"/>
      <text:p text:style-name="P5"><text:span text:style-name="T5">In Testimony whereof, I, </text:span><text:span text:style-name="User_20_Entry"><text:span text:style-name="T5">Thos</text:span></text:span><text:span text:style-name="T5">. </text:span><text:span text:style-name="User_20_Entry"><text:span text:style-name="T5">Connelly</text:span></text:span><text:span text:style-name="T5"> Judge of the Probate Court in the aforesaid County; have hereunto signed my name and affixed the seal for the said court at office in Bloomfield this 4th day of April, A.D. 1900. </text:span></text:p>
      <text:p text:style-name="P8"/>
      <text:p text:style-name="P1"><text:span text:style-name="User_20_Entry"><text:span text:style-name="T5">Thomas</text:span></text:span><text:span text:style-name="T5"> </text:span><text:span text:style-name="User_20_Entry"><text:span text:style-name="T5">Connelly</text:span></text:span></text:p>
      <text:p text:style-name="P8">Judge of Said court</text:p>
      <text:p text:style-name="P8">Filed April 4th</text:p>
      <text:p text:style-name="P1"><text:span text:style-name="User_20_Entry"><text:span text:style-name="T6">R</text:span></text:span><text:span text:style-name="T5">. </text:span><text:span text:style-name="User_20_Entry"><text:span text:style-name="T5">L</text:span></text:span><text:span text:style-name="T5">. </text:span><text:span text:style-name="User_20_Entry"><text:span text:style-name="T5">Allen</text:span></text:span><text:span text:style-name="T5"> Clerk of Probate</text:span></text:p>
      <text:p text:style-name="P8">Recorded April 4" 1900</text:p>
      <text:p text:style-name="P1"><text:span text:style-name="User_20_Entry"><text:span text:style-name="T5">R</text:span></text:span><text:span text:style-name="T5">. </text:span><text:span text:style-name="User_20_Entry"><text:span text:style-name="T5">L</text:span></text:span><text:span text:style-name="T5">. </text:span><text:span text:style-name="User_20_Entry"><text:span text:style-name="T5">Allen</text:span></text:span><text:span text:style-name="T5"> Clerk of Probate </text:span></text:p>
      <text:p text:style-name="P24"><text:span text:style-name="Drop_20_Caps"/></text:p>
      <text:p text:style-name="P18"><text:span text:style-name="Drop_20_Caps"/></text:p>
      <text:p text:style-name="P18"><text:span text:style-name="Drop_20_Caps"/></text:p>
      <text:p text:style-name="P18"><text:span text:style-name="Drop_20_Caps"/></text:p>
      <text:p text:style-name="P17"><text:span text:style-name="Drop_20_Caps"><text:span text:style-name="T8">###### <text:s text:c="2"/># <text:s text:c="4"/># <text:s text:c="2"/>##### <text:s text:c="2"/>####### <text:s/># <text:s text:c="4"/># <text:s text:c="9"/>##### <text:s text:c="2"/>####### <text:s/># <text:s text:c="4"/>#</text:span></text:span></text:p>
      <text:p text:style-name="P17"><text:span text:style-name="Drop_20_Caps"><text:span text:style-name="T8"># <text:s text:c="4"/># <text:s/>## <text:s text:c="2"/>## <text:s/># <text:s text:c="4"/># <text:s/># <text:s text:c="7"/>## <text:s text:c="3"/># <text:s text:c="8"/># <text:s text:c="4"/># <text:s/># <text:s text:c="4"/># <text:s/>## <text:s text:c="2"/>##</text:span></text:span></text:p>
      <text:p text:style-name="P17"><text:span text:style-name="Drop_20_Caps"><text:span text:style-name="T8"># <text:s text:c="4"/># <text:s/># # # # <text:s/># <text:s text:c="7"/># <text:s text:c="7"/># # <text:s text:c="2"/># <text:s text:c="8"/># <text:s text:c="7"/># <text:s text:c="4"/># <text:s/># # # #</text:span></text:span></text:p>
      <text:p text:style-name="P17"><text:span text:style-name="Drop_20_Caps"><text:span text:style-name="T8">###### <text:s text:c="2"/># <text:s/># <text:s/># <text:s/># <text:s/>#### <text:s/>##### <text:s text:c="3"/># <text:s/># <text:s/># <text:s text:c="8"/># <text:s text:c="7"/># <text:s text:c="4"/># <text:s/># <text:s/># <text:s/>#</text:span></text:span></text:p>
      <text:p text:style-name="P17"><text:span text:style-name="Drop_20_Caps"><text:span text:style-name="T8"># <text:s text:c="4"/># <text:s/># <text:s text:c="4"/># <text:s/># <text:s text:c="4"/># <text:s/># <text:s text:c="7"/># <text:s text:c="2"/># # <text:s text:c="8"/># <text:s text:c="7"/># <text:s text:c="4"/># <text:s/># <text:s text:c="4"/>#</text:span></text:span></text:p>
      <text:p text:style-name="P17"><text:span text:style-name="Drop_20_Caps"><text:span text:style-name="T8"># <text:s text:c="4"/># <text:s/># <text:s text:c="4"/># <text:s/># <text:s text:c="4"/># <text:s/># <text:s text:c="7"/># <text:s text:c="3"/>## <text:s text:c="2"/>### <text:s text:c="2"/># <text:s text:c="4"/># <text:s/># <text:s text:c="4"/># <text:s/># <text:s text:c="4"/>#</text:span></text:span></text:p>
      <text:p text:style-name="P17"><text:span text:style-name="Drop_20_Caps"><text:span text:style-name="T8">###### <text:s text:c="2"/># <text:s text:c="4"/># <text:s text:c="2"/>##### <text:s text:c="2"/>####### <text:s/># <text:s text:c="4"/># <text:s text:c="2"/>### <text:s text:c="3"/>##### <text:s text:c="2"/>####### <text:s/># <text:s text:c="4"/>#</text:span></text:span></text:p>
      <text:p text:style-name="P17"><text:span text:style-name="Drop_20_Caps"><text:span text:style-name="T8"/></text:span></text:p>
      <text:p text:style-name="P18"><text:span text:style-name="Drop_20_Caps"/></text:p>
      <text:p text:style-name="P18"><text:span text:style-name="Drop_20_Caps"/></text:p>
      <text:p text:style-name="P18"><text:span text:style-name="Drop_20_Caps"/></text:p>
      <text:p text:style-name="P18"><text:span text:style-name="Drop_20_Caps"><text:span text:style-name="T9">Transcribed from original documents by Brent R. Brian &amp; Martha M. Brian.</text:span></text:span></text:p>
      <text:p text:style-name="P18"><text:span text:style-name="Drop_20_Caps"/></text:p>
      <text:p text:style-name="P18"><text:span text:style-name="Drop_20_Caps"><text:span text:style-name="T9">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7">BMGEN</text:span></text:span></text:a></text:p>
      <text:p text:style-name="P18"><text:span text:style-name="Drop_20_Caps"/></text:p>
      <text:p text:style-name="P18"><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7">In short, use what you like. <text:s/>But if you use our stuff, mention us as the source.</text:span></text:span></text:p>
      <text:p text:style-name="P18"><text:span text:style-name="Drop_20_Caps"/></text:p>
      <text:p text:style-name="P18"><text:span text:style-name="Drop_20_Caps"><text:span text:style-name="T7">Brent R. Brian</text:span></text:span></text:p>
      <text:p text:style-name="P18"><text:span text:style-name="Drop_20_Caps"><text:span text:style-name="T7">Martha M. Brian</text:span></text:span></text:p>
      <text:p text:style-name="P16"><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2393" officeooo:paragraph-rsid="000f840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0f8401"/>
    </style:style>
    <style:style style:name="MT2" style:family="text">
      <style:text-properties officeooo:rsid="000b3c15"/>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MO, Stoddard,</text:span> Terry Poe <text:span text:style-name="MT2">1900</text:span></text:p>
      </style:header>
      <style:footer>
        <text:p text:style-name="MP2">Page <text:page-number text:select-page="current">2</text:page-number><text:s/><text:span text:style-name="MT3">of </text:span><text:span text:style-name="MT3"><text:page-count>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17M53S</meta:editing-duration>
    <meta:generator>LibreOffice/7.0.3.1$Linux_X86_64 LibreOffice_project/00$Build-1</meta:generator>
    <meta:initial-creator>brent </meta:initial-creator>
    <dc:date>2020-11-25T15:30:38.109163287</dc:date>
    <dc:creator>brent </dc:creator>
    <meta:document-statistic meta:table-count="0" meta:image-count="0" meta:object-count="0" meta:page-count="7" meta:paragraph-count="102" meta:word-count="1977" meta:character-count="10653" meta:non-whitespace-character-count="8478"/>
    <meta:template xlink:type="simple" xlink:actuate="onRequest" xlink:title="Genealogy" xlink:href="../genealogy.odt" meta:date="2015-11-26T17:05:27.996587531"/>
  </office:meta>
</office:document-meta>
</file>