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9136" officeooo:paragraph-rsid="00199136"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acb13"/>
    </style:style>
    <style:style style:name="P8" style:family="paragraph" style:parent-style-name="Standard">
      <style:text-properties officeooo:paragraph-rsid="0011597c"/>
    </style:style>
    <style:style style:name="P9" style:family="paragraph" style:parent-style-name="Standard">
      <style:text-properties officeooo:paragraph-rsid="001b8c5e"/>
    </style:style>
    <style:style style:name="P10" style:family="paragraph" style:parent-style-name="Standard">
      <style:paragraph-properties fo:break-before="page"/>
      <style:text-properties fo:color="#000000" loext:opacity="100%" style:font-name="Liberation Mono" fo:font-size="10pt" officeooo:paragraph-rsid="001b8c5e" style:font-size-asian="10.5pt"/>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fo:font-weight="bold" officeooo:rsid="001c652e"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fo:font-weight="bold" officeooo:rsid="001cb72b" style:text-overline-style="none" style:text-overline-color="font-color"/>
    </style:style>
    <style:style style:name="T7" style:family="text">
      <style:text-properties fo:text-transform="uppercase" fo:color="#000000" loext:opacity="100%" style:text-line-through-style="none" style:text-line-through-type="none" style:font-name="Liberation Mono2" fo:font-size="10pt" fo:font-style="normal" style:text-underline-style="none" fo:font-weight="normal" style:text-overline-style="none" style:text-overline-color="font-color"/>
    </style:style>
    <style:style style:name="T8"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9" style:family="text">
      <style:text-properties officeooo:rsid="001acb13"/>
    </style:style>
    <style:style style:name="T10" style:family="text">
      <style:text-properties fo:color="#000000" loext:opacity="100%" style:font-name="Liberation Mono" fo:font-size="10pt" officeooo:rsid="001acb13" style:font-size-asian="10.5pt"/>
    </style:style>
    <style:style style:name="T11" style:family="text">
      <style:text-properties fo:color="#000000" loext:opacity="100%" style:font-name="Liberation Mono" fo:font-size="10pt" officeooo:rsid="001adbb9" style:font-size-asian="10.5pt"/>
    </style:style>
    <style:style style:name="T12" style:family="text">
      <style:text-properties fo:color="#000000" loext:opacity="100%" style:font-name="Liberation Mono" fo:font-size="10pt" officeooo:rsid="001b8c5e" style:font-size-asian="10.5pt"/>
    </style:style>
    <style:style style:name="T13" style:family="text">
      <style:text-properties fo:color="#000000" loext:opacity="100%" style:font-name="Liberation Mono" fo:font-size="10pt" officeooo:rsid="001bd1ae" style:font-size-asian="10.5pt"/>
    </style:style>
    <style:style style:name="T14" style:family="text">
      <style:text-properties fo:color="#000000" loext:opacity="100%" style:font-name="Liberation Mono" fo:font-size="10pt" officeooo:rsid="001c652e" style:font-size-asian="10.5pt"/>
    </style:style>
    <style:style style:name="T15" style:family="text">
      <style:text-properties fo:color="#000000" loext:opacity="100%" style:font-name="Liberation Mono" fo:font-size="10pt" officeooo:rsid="001c92a6" style:font-size-asian="10.5pt"/>
    </style:style>
    <style:style style:name="T16" style:family="text">
      <style:text-properties fo:color="#000000" loext:opacity="100%" style:font-name="Liberation Mono" fo:font-size="10pt" officeooo:rsid="001cb72b" style:font-size-asian="10.5pt"/>
    </style:style>
    <style:style style:name="T17" style:family="text">
      <style:text-properties fo:color="#000000" loext:opacity="100%" style:font-name="Liberation Mono" fo:font-size="10pt" officeooo:rsid="001e6aa6" style:font-size-asian="10.5pt"/>
    </style:style>
    <style:style style:name="T18" style:family="text">
      <style:text-properties fo:color="#000000" loext:opacity="100%" style:font-name="Liberation Mono" fo:font-size="10pt" officeooo:rsid="001ea5ba" style:font-size-asian="10.5pt"/>
    </style:style>
    <style:style style:name="T19" style:family="text">
      <style:text-properties officeooo:rsid="001adbb9"/>
    </style:style>
    <style:style style:name="T20" style:family="text">
      <style:text-properties officeooo:rsid="001b8c5e"/>
    </style:style>
    <style:style style:name="T21" style:family="text">
      <style:text-properties officeooo:rsid="001bd1ae"/>
    </style:style>
    <style:style style:name="T22" style:family="text">
      <style:text-properties officeooo:rsid="001c652e"/>
    </style:style>
    <style:style style:name="T23" style:family="text">
      <style:text-properties officeooo:rsid="001c92a6"/>
    </style:style>
    <style:style style:name="T24" style:family="text">
      <style:text-properties officeooo:rsid="001cb72b"/>
    </style:style>
    <style:style style:name="T25" style:family="text">
      <style:text-properties officeooo:rsid="001e6aa6"/>
    </style:style>
    <style:style style:name="T26" style:family="text">
      <style:text-properties officeooo:rsid="001ea5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text:span text:style-name="T12">I</text:span></text:span><text:span text:style-name="Drop_20_Caps">, </text:span><text:span text:style-name="Drop_20_Caps"><text:span text:style-name="T4">William</text:span></text:span><text:span text:style-name="Drop_20_Caps"> </text:span><text:span text:style-name="Drop_20_Caps"><text:span text:style-name="T4">Burton</text:span></text:span><text:span text:style-name="Drop_20_Caps">, of Worcester County in the province of Maryland being in good health of body and of sound mind and memory, praise be given to almighty God, do make &amp; ordain this my last will and testament and </text:span><text:span text:style-name="Drop_20_Caps"><text:span text:style-name="T12">m</text:span></text:span><text:span text:style-name="Drop_20_Caps">anner and form following, that is to say:</text:span></text:p>
      <text:p text:style-name="P3"><text:span text:style-name="Drop_20_Caps"/></text:p>
      <text:p text:style-name="P3"><text:span text:style-name="CAPS"><text:span text:style-name="T20">First</text:span></text:span><text:span text:style-name="CAPS"> and principally</text:span><text:span text:style-name="Drop_20_Caps"> I recommend my soul to the hands of almighty God and my body to be decently buried oh, and my world's the estate to be disposed of has hereby is here in mentioned.</text:span></text:p>
      <text:p text:style-name="P3"><text:span text:style-name="Drop_20_Caps"/></text:p>
      <text:p text:style-name="P3"><text:span text:style-name="CAPS">Imprimis</text:span><text:span text:style-name="Drop_20_Caps"> my will is that my just debts and funeral charges be first paid.</text:span></text:p>
      <text:p text:style-name="P3"><text:span text:style-name="Drop_20_Caps"/></text:p>
      <text:p text:style-name="P9"><text:span text:style-name="Drop_20_Caps"><text:span text:style-name="T7">Item</text:span></text:span><text:span text:style-name="Drop_20_Caps"> I give and bequeath unto my grandson </text:span><text:span text:style-name="Drop_20_Caps"><text:span text:style-name="T4">Robert</text:span></text:span><text:span text:style-name="Drop_20_Caps"> </text:span><text:span text:style-name="Drop_20_Caps"><text:span text:style-name="T4">Burton</text:span></text:span><text:span text:style-name="Drop_20_Caps">, being the son of </text:span><text:span text:style-name="Drop_20_Caps"><text:span text:style-name="T4">William</text:span></text:span><text:span text:style-name="Drop_20_Caps"> </text:span><text:span text:style-name="Drop_20_Caps"><text:span text:style-name="T4">Burton</text:span></text:span><text:span text:style-name="Drop_20_Caps">, the </text:span><text:span text:style-name="Drop_20_Caps"><text:span text:style-name="T12">one half</text:span></text:span><text:span text:style-name="Drop_20_Caps"> part, or moiety, called by the name of Hopewell lying in the county of Sussex and on the north side of the Indian River to be divided from the river up and to be the plantation part, and if the said </text:span><text:span text:style-name="Drop_20_Caps"><text:span text:style-name="T4">Robert</text:span></text:span><text:span text:style-name="Drop_20_Caps"> should die without </text:span><text:span text:style-name="Drop_20_Caps"><text:span text:style-name="T12">heir</text:span></text:span><text:span text:style-name="Drop_20_Caps">, then the said land to fall to his brother </text:span><text:span text:style-name="Drop_20_Caps"><text:span text:style-name="T4">John</text:span></text:span><text:span text:style-name="Drop_20_Caps"> </text:span><text:span text:style-name="Drop_20_Caps"><text:span text:style-name="T4">Russell Burton</text:span></text:span><text:span text:style-name="Drop_20_Caps">, his heirs and assigns forever. Also </text:span><text:span text:style-name="Drop_20_Caps"><text:span text:style-name="T12">two cows and calves</text:span></text:span><text:span text:style-name="Drop_20_Caps"> to be taken out of the stock of the Hopewell and to be </text:span><text:span text:style-name="Drop_20_Caps"><text:span text:style-name="T12">holden</text:span></text:span><text:span text:style-name="Drop_20_Caps"> of him, his heirs and assigns forever.</text:span></text:p>
      <text:p text:style-name="P3"><text:span text:style-name="Drop_20_Caps"/></text:p>
      <text:p text:style-name="P3"><text:span text:style-name="Drop_20_Caps"><text:span text:style-name="T7">Item</text:span></text:span><text:span text:style-name="Drop_20_Caps"> I give and bequeath unto my grandson </text:span><text:span text:style-name="Drop_20_Caps"><text:span text:style-name="T4">William</text:span></text:span><text:span text:style-name="Drop_20_Caps"> </text:span><text:span text:style-name="Drop_20_Caps"><text:span text:style-name="T4">Burton</text:span></text:span><text:span text:style-name="Drop_20_Caps">, being son of </text:span><text:span text:style-name="Drop_20_Caps"><text:span text:style-name="T4">William</text:span></text:span><text:span text:style-name="Drop_20_Caps"> </text:span><text:span text:style-name="Drop_20_Caps"><text:span text:style-name="T4">Burton</text:span></text:span><text:span text:style-name="Drop_20_Caps">, the other part, or moiety, known by the name of Hopewell to be divided from the river up and if the said </text:span><text:span text:style-name="Drop_20_Caps"><text:span text:style-name="T4">William</text:span></text:span><text:span text:style-name="Drop_20_Caps"> should die without heir then the said land to fall to his brother </text:span><text:span text:style-name="Drop_20_Caps"><text:span text:style-name="T4">John</text:span></text:span><text:span text:style-name="Drop_20_Caps"> </text:span><text:span text:style-name="Drop_20_Caps"><text:span text:style-name="T4">Russell</text:span></text:span><text:span text:style-name="Drop_20_Caps"> </text:span><text:span text:style-name="Drop_20_Caps"><text:span text:style-name="T4">Burton</text:span></text:span><text:span text:style-name="Drop_20_Caps">, his heirs and assigns forever. Also two cows and calves to be taking it out of the stock on the Hopewell and to be holding of him, his heirs and assigns forever.</text:span></text:p>
      <text:p text:style-name="P3"><text:span text:style-name="Drop_20_Caps"/></text:p>
      <text:p text:style-name="P3"><text:span text:style-name="Drop_20_Caps"><text:span text:style-name="T7">Item</text:span></text:span><text:span text:style-name="Drop_20_Caps"> I give and bequeath unto my grandson </text:span><text:span text:style-name="Drop_20_Caps"><text:span text:style-name="T4">John</text:span></text:span><text:span text:style-name="Drop_20_Caps"> </text:span><text:span text:style-name="Drop_20_Caps"><text:span text:style-name="T4">Russell</text:span></text:span><text:span text:style-name="Drop_20_Caps"> </text:span><text:span text:style-name="Drop_20_Caps"><text:span text:style-name="T4">Burton</text:span></text:span><text:span text:style-name="Drop_20_Caps"> being son of </text:span><text:span text:style-name="Drop_20_Caps"><text:span text:style-name="T4">William</text:span></text:span><text:span text:style-name="Drop_20_Caps"> </text:span><text:span text:style-name="Drop_20_Caps"><text:span text:style-name="T4">Burton</text:span></text:span><text:span text:style-name="Drop_20_Caps"> 50 acres of land called by the name of </text:span><text:span text:style-name="CAPS"><text:span text:style-name="T9">Burton’s</text:span></text:span><text:span text:style-name="Drop_20_Caps"> </text:span><text:span text:style-name="CAPS"><text:span text:style-name="T9">D</text:span></text:span><text:span text:style-name="CAPS">eure</text:span><text:span text:style-name="Drop_20_Caps">, also 250 acres of land being part of a tract called </text:span><text:span text:style-name="CAPS">conclusion</text:span><text:span text:style-name="Drop_20_Caps"> and part of the tract called </text:span><text:span text:style-name="CAPS">Folly</text:span><text:span text:style-name="Drop_20_Caps"> lying on the westward part of the said to tracks and budding on </text:span><text:span text:style-name="Drop_20_Caps"><text:span text:style-name="T10">S</text:span></text:span><text:span text:style-name="Drop_20_Caps">hiloe’s branch and part in the forks of the said Branch; also </text:span><text:span text:style-name="Drop_20_Caps"><text:span text:style-name="T13">one half</text:span></text:span><text:span text:style-name="Drop_20_Caps"> part of a Negro Girl called </text:span><text:span text:style-name="CAPS">Beck,</text:span><text:span text:style-name="Drop_20_Caps"> with one half of her increase, also two cows and two calves to be taken out of the stock on the Hopewell and to be holding of him, his heirs and assigns forever.</text:span></text:p>
      <text:p text:style-name="P3"><text:span text:style-name="Drop_20_Caps"/></text:p>
      <text:p text:style-name="P3"><text:span text:style-name="Drop_20_Caps"><text:span text:style-name="T7">Item</text:span></text:span><text:span text:style-name="Drop_20_Caps"> I give and bequeath unto my granddaughter </text:span><text:span text:style-name="Drop_20_Caps"><text:span text:style-name="T4">Elizabeth</text:span></text:span><text:span text:style-name="Drop_20_Caps"> </text:span><text:span text:style-name="Drop_20_Caps"><text:span text:style-name="T4">Burton</text:span></text:span><text:span text:style-name="Drop_20_Caps">, being the daughter of </text:span><text:span text:style-name="Drop_20_Caps"><text:span text:style-name="T4">William</text:span></text:span><text:span text:style-name="Drop_20_Caps"> </text:span><text:span text:style-name="Drop_20_Caps"><text:span text:style-name="T4">Burton</text:span></text:span><text:span text:style-name="Drop_20_Caps">, the other half part of a Negro girl called </text:span><text:span text:style-name="CAPS">Beck</text:span><text:span text:style-name="Drop_20_Caps"> with </text:span><text:span text:style-name="Drop_20_Caps"><text:span text:style-name="T21">one half</text:span></text:span><text:span text:style-name="Drop_20_Caps"> part of her increase, also two cows and two calves to be paid to her when she arrives to age and to be holding of her, and her heirs and assigns forever.</text:span></text:p>
      <text:p text:style-name="P3"><text:span text:style-name="Drop_20_Caps"/></text:p>
      <text:p text:style-name="P3"><text:span text:style-name="Drop_20_Caps"><text:span text:style-name="T7">Item</text:span></text:span><text:span text:style-name="Drop_20_Caps"> I will and bequeath unto my son </text:span><text:span text:style-name="Drop_20_Caps"><text:span text:style-name="T4">Richard</text:span></text:span><text:span text:style-name="Drop_20_Caps"> </text:span><text:span text:style-name="Drop_20_Caps"><text:span text:style-name="T4">Burton</text:span></text:span><text:span text:style-name="Drop_20_Caps"> the use of the plantation he now dwells upon, containing 405 acres of land with the appurtenances thereto belonging; </text:span><text:span text:style-name="Drop_20_Caps"><text:span text:style-name="T14">a</text:span></text:span><text:span text:style-name="Drop_20_Caps">lso the use of 200 acres of land upon the north side of the head of Broadkill Creek, also the use of 15 Acres of marsh that I purchased of </text:span><text:span text:style-name="Drop_20_Caps"><text:span text:style-name="T4">Francis</text:span></text:span><text:span text:style-name="Drop_20_Caps"> </text:span><text:span text:style-name="Drop_20_Caps"><text:span text:style-name="T4">wolf</text:span></text:span><text:span text:style-name="Drop_20_Caps"> <text:s/>to hold the use of all and every the said premises during his </text:span><text:span text:style-name="Drop_20_Caps"><text:span text:style-name="T22">n</text:span></text:span><text:span text:style-name="Drop_20_Caps">atural </text:span><text:span text:style-name="Drop_20_Caps"><text:span text:style-name="T22">l</text:span></text:span><text:span text:style-name="Drop_20_Caps">ife.</text:span></text:p>
      <text:p text:style-name="P3"><text:span text:style-name="Drop_20_Caps"/></text:p>
      <text:p text:style-name="P3"><text:span text:style-name="Drop_20_Caps"><text:span text:style-name="T7">Item</text:span></text:span><text:span text:style-name="Drop_20_Caps"> I give and bequeath unto my grandson </text:span><text:span text:style-name="Drop_20_Caps"><text:span text:style-name="T4">William</text:span></text:span><text:span text:style-name="Drop_20_Caps"> </text:span><text:span text:style-name="Drop_20_Caps"><text:span text:style-name="T4">Burton</text:span></text:span><text:span text:style-name="Drop_20_Caps">, son of </text:span><text:span text:style-name="Drop_20_Caps"><text:span text:style-name="T4">Richard</text:span></text:span><text:span text:style-name="Drop_20_Caps"> </text:span><text:span text:style-name="Drop_20_Caps"><text:span text:style-name="T4">Burton</text:span></text:span><text:span text:style-name="Drop_20_Caps">, the plantation whereon his father now dwells, with the appurtenances thereto belonging, containing 405 acres, and to be possessed by him after his father and mother are deceased; </text:span><text:span text:style-name="Drop_20_Caps"><text:span text:style-name="T22">a</text:span></text:span><text:span text:style-name="Drop_20_Caps">lso 15 Acres of marsh which I purchased of </text:span><text:span text:style-name="Drop_20_Caps"><text:span text:style-name="T4">Francis</text:span></text:span><text:span text:style-name="Drop_20_Caps"> </text:span><text:span text:style-name="Drop_20_Caps"><text:span text:style-name="T4">wolf</text:span></text:span><text:span text:style-name="Drop_20_Caps">, to hold all and every the said premises after the decease of his said father and mother, to him, his heirs and assigns forever.</text:span></text:p>
      <text:p text:style-name="P3"><text:span text:style-name="Drop_20_Caps"/></text:p>
      <text:p text:style-name="P7"><text:soft-page-break/><text:span text:style-name="Drop_20_Caps"><text:span text:style-name="T7">Item</text:span></text:span><text:span text:style-name="Drop_20_Caps"> I give and bequeath unto my grandson </text:span><text:span text:style-name="Drop_20_Caps"><text:span text:style-name="T4">Ebenezer</text:span></text:span><text:span text:style-name="Drop_20_Caps"> </text:span><text:span text:style-name="Drop_20_Caps"><text:span text:style-name="T4">Burton</text:span></text:span><text:span text:style-name="Drop_20_Caps">, son of </text:span><text:span text:style-name="Drop_20_Caps"><text:span text:style-name="T4">Richard</text:span></text:span><text:span text:style-name="Drop_20_Caps"> </text:span><text:span text:style-name="Drop_20_Caps"><text:span text:style-name="T4">Burton</text:span></text:span><text:span text:style-name="Drop_20_Caps">, 200 acres of land lying in Sussex County and on the north side of the head of Broadkill Creek, formerly in the tennour of rolls and to be possessed by him after the decease of his father and mother to hold all and every the said premises to him, his heirs and assigns </text:span><text:span text:style-name="Drop_20_Caps"><text:span text:style-name="T14">f</text:span></text:span><text:span text:style-name="Drop_20_Caps">orever After the disease of his father and mother, they having the use of during their natural lives. </text:span></text:p>
      <text:p text:style-name="P7"><text:span text:style-name="Drop_20_Caps"/></text:p>
      <text:p text:style-name="P7"><text:span text:style-name="Drop_20_Caps"><text:span text:style-name="T7">Item</text:span></text:span><text:span text:style-name="Drop_20_Caps"> I give and bequeath unto my son </text:span><text:span text:style-name="Drop_20_Caps"><text:span text:style-name="T4">John</text:span></text:span><text:span text:style-name="Drop_20_Caps"> </text:span><text:span text:style-name="Drop_20_Caps"><text:span text:style-name="T4">Burton</text:span></text:span><text:span text:style-name="Drop_20_Caps"> the plantation where on he now dwells, containing 400 acres, called </text:span><text:span text:style-name="CAPS">crooked</text:span><text:span text:style-name="Drop_20_Caps"> </text:span><text:span text:style-name="CAPS">project</text:span><text:span text:style-name="Drop_20_Caps"> also one mill on Swan Creek and 150 acres of land there in two belonging, which I bought of </text:span><text:span text:style-name="Drop_20_Caps"><text:span text:style-name="T4">Robert</text:span></text:span><text:span text:style-name="Drop_20_Caps"> </text:span><text:span text:style-name="Drop_20_Caps"><text:span text:style-name="T22">[</text:span></text:span><text:span text:style-name="CAPS_20_BOLD"><text:span text:style-name="T22">LACEY</text:span></text:span><text:span text:style-name="Drop_20_Caps"><text:span text:style-name="T22">] </text:span></text:span><text:span text:style-name="Drop_20_Caps"><text:span text:style-name="T4">Lacy</text:span></text:span><text:span text:style-name="Drop_20_Caps"> and lying in Sussex County, also have the upper part of the Island from the line of </text:span><text:span text:style-name="Drop_20_Caps"><text:span text:style-name="T14"><text:s/>m</text:span></text:span><text:span text:style-name="Drop_20_Caps">arked </text:span><text:span text:style-name="Drop_20_Caps"><text:span text:style-name="T22">t</text:span></text:span><text:span text:style-name="Drop_20_Caps">ree</text:span><text:span text:style-name="Drop_20_Caps"><text:span text:style-name="T22">s</text:span></text:span><text:span text:style-name="Drop_20_Caps">; also one negro man called </text:span><text:span text:style-name="CAPS">Jerry</text:span><text:span text:style-name="Drop_20_Caps"> to hold all of a </text:span><text:span text:style-name="Drop_20_Caps"><text:span text:style-name="T14">said</text:span></text:span><text:span text:style-name="Drop_20_Caps"> lands and every of the said premises and the said </text:span><text:span text:style-name="Drop_20_Caps"><text:span text:style-name="T22">N</text:span></text:span><text:span text:style-name="Drop_20_Caps">egro to him, the said </text:span><text:span text:style-name="Drop_20_Caps"><text:span text:style-name="T4">John</text:span></text:span><text:span text:style-name="Drop_20_Caps"> </text:span><text:span text:style-name="Drop_20_Caps"><text:span text:style-name="T4">Burton, </text:span></text:span><text:span text:style-name="Drop_20_Caps">his heirs and assigns forever, he allowing his mother one half of the profits of the said </text:span><text:span text:style-name="Drop_20_Caps"><text:span text:style-name="T14">m</text:span></text:span><text:span text:style-name="Drop_20_Caps">ill during her widowhood and being at the half charges of her keeping and </text:span><text:span text:style-name="Drop_20_Caps"><text:span text:style-name="T14">repairing</text:span></text:span><text:span text:style-name="Drop_20_Caps"> and also the liberty of the island during her widowhood.</text:span></text:p>
      <text:p text:style-name="P3"><text:span text:style-name="Drop_20_Caps"/></text:p>
      <text:p text:style-name="P3"><text:span text:style-name="Drop_20_Caps"><text:span text:style-name="T7">Item</text:span></text:span><text:span text:style-name="Drop_20_Caps"> I will in the </text:span><text:span text:style-name="Drop_20_Caps"><text:span text:style-name="T10">bequeath</text:span></text:span><text:span text:style-name="Drop_20_Caps"> onto my daughter </text:span><text:span text:style-name="Drop_20_Caps"><text:span text:style-name="T4">Catherine </text:span></text:span><text:span text:style-name="Drop_20_Caps"><text:span text:style-name="T5">[BURTON]</text:span></text:span><text:span text:style-name="Drop_20_Caps"> </text:span><text:span text:style-name="Drop_20_Caps"><text:span text:style-name="T4">Morris</text:span></text:span><text:span text:style-name="Drop_20_Caps"> the use of the land and </text:span><text:span text:style-name="Drop_20_Caps"><text:span text:style-name="T14">p</text:span></text:span><text:span text:style-name="Drop_20_Caps">lantation </text:span><text:span text:style-name="Drop_20_Caps"><text:span text:style-name="T14">whereon</text:span></text:span><text:span text:style-name="Drop_20_Caps"> she and her husband now dwell containing 340 acres, called </text:span><text:span text:style-name="CAPS">chance</text:span><text:span text:style-name="Drop_20_Caps">, also one negro girl, now living with her, called </text:span><text:span text:style-name="CAPS">Kate</text:span><text:span text:style-name="Drop_20_Caps"> <text:s/>and her increase, to hold the use of the said land called </text:span><text:span text:style-name="CAPS">chance</text:span><text:span text:style-name="Drop_20_Caps"> during her life but the negro and her increase for her heirs and assigns forever.</text:span></text:p>
      <text:p text:style-name="P3"><text:span text:style-name="Drop_20_Caps"/></text:p>
      <text:p text:style-name="P7"><text:span text:style-name="Drop_20_Caps"><text:span text:style-name="T7">Item</text:span></text:span><text:span text:style-name="Drop_20_Caps"> I give and bequeath unto my three grandsons </text:span><text:span text:style-name="Drop_20_Caps"><text:span text:style-name="T4">William</text:span></text:span><text:span text:style-name="Drop_20_Caps"> </text:span><text:span text:style-name="Drop_20_Caps"><text:span text:style-name="T4">Morris</text:span></text:span><text:span text:style-name="Drop_20_Caps">, <text:s/></text:span><text:span text:style-name="Drop_20_Caps"><text:span text:style-name="T4">John</text:span></text:span><text:span text:style-name="Drop_20_Caps"> </text:span><text:span text:style-name="Drop_20_Caps"><text:span text:style-name="T4">Morris</text:span></text:span><text:span text:style-name="Drop_20_Caps">, and </text:span><text:span text:style-name="Drop_20_Caps"><text:span text:style-name="T4">Joshua</text:span></text:span><text:span text:style-name="Drop_20_Caps"> </text:span><text:span text:style-name="Drop_20_Caps"><text:span text:style-name="T4">Morris</text:span></text:span><text:span text:style-name="Drop_20_Caps"> sons of my daughter </text:span><text:span text:style-name="Drop_20_Caps"><text:span text:style-name="T4">Catherine</text:span></text:span><text:span text:style-name="Drop_20_Caps">, the plantation </text:span><text:span text:style-name="Drop_20_Caps"><text:span text:style-name="T10">whereon </text:span></text:span><text:span text:style-name="Drop_20_Caps">their father and mother are not Wells containing 340 acres called </text:span><text:span text:style-name="CAPS">chance</text:span><text:span text:style-name="Drop_20_Caps">, to be equally divided among them and to be possessed by them after their mother's decease, provided any one of my three grandsons by my daughter </text:span><text:span text:style-name="Drop_20_Caps"><text:span text:style-name="T4">Catherine</text:span></text:span><text:span text:style-name="Drop_20_Caps"> </text:span><text:span text:style-name="Drop_20_Caps"><text:span text:style-name="T4">Morris</text:span></text:span><text:span text:style-name="Drop_20_Caps"> should die without heir than their part to fall to the surviving party or parties; </text:span><text:span text:style-name="Drop_20_Caps"><text:span text:style-name="T14">t</text:span></text:span><text:span text:style-name="Drop_20_Caps">o hold all and every the said premises after the decease of their said mother to them, their heirs and assigns forever.</text:span></text:p>
      <text:p text:style-name="P3"><text:span text:style-name="Drop_20_Caps"/></text:p>
      <text:p text:style-name="P3"><text:span text:style-name="Drop_20_Caps"><text:span text:style-name="T7">Item</text:span></text:span><text:span text:style-name="Drop_20_Caps"> I will and bequeath unto my daughter </text:span><text:span text:style-name="Drop_20_Caps"><text:span text:style-name="T4">Elizabeth</text:span></text:span><text:span text:style-name="Drop_20_Caps"> </text:span><text:span text:style-name="Drop_20_Caps"><text:span text:style-name="T4">Burton</text:span></text:span><text:span text:style-name="Drop_20_Caps">, the use of the land I purchased of </text:span><text:span text:style-name="Drop_20_Caps"><text:span text:style-name="T4">Abraham</text:span></text:span><text:span text:style-name="Drop_20_Caps"> </text:span><text:span text:style-name="Drop_20_Caps"><text:span text:style-name="T4">Ingram</text:span></text:span><text:span text:style-name="Drop_20_Caps"> containing 400 Acres during her natural life, except 100 pole length from the river back, for a </text:span><text:span text:style-name="Drop_20_Caps"><text:span text:style-name="T14">breadth</text:span></text:span><text:span text:style-name="Drop_20_Caps"> from </text:span><text:span text:style-name="Drop_20_Caps"><text:span text:style-name="T4">William</text:span></text:span><text:span text:style-name="Drop_20_Caps"> </text:span><text:span text:style-name="Drop_20_Caps"><text:span text:style-name="T4">Waples’</text:span></text:span><text:span text:style-name="Drop_20_Caps"> line and running up the river to the </text:span><text:span text:style-name="Drop_20_Caps"><text:span text:style-name="T22">slash </text:span></text:span><text:span text:style-name="Drop_20_Caps"><text:span text:style-name="T14">so </text:span></text:span><text:span text:style-name="Drop_20_Caps">up the slash; also the use of the </text:span><text:span text:style-name="Drop_20_Caps"><text:span text:style-name="T23">marsh </text:span></text:span><text:span text:style-name="Drop_20_Caps">I bought of </text:span><text:span text:style-name="Drop_20_Caps"><text:span text:style-name="T4">Baptist</text:span></text:span><text:span text:style-name="Drop_20_Caps"> </text:span><text:span text:style-name="Drop_20_Caps"><text:span text:style-name="T4">Newcomb</text:span></text:span><text:span text:style-name="Drop_20_Caps"> during her life, also one negro girl called </text:span><text:span text:style-name="CAPS">beck,</text:span><text:span text:style-name="Drop_20_Caps"> now in her possession, with her increase to hold the use of the said land and </text:span><text:span text:style-name="Drop_20_Caps"><text:span text:style-name="T15">m</text:span></text:span><text:span text:style-name="Drop_20_Caps">arsh during her natural life, but negro &amp; her increase <text:s/>to her and her heirs forever.</text:span></text:p>
      <text:p text:style-name="P3"><text:span text:style-name="Drop_20_Caps"/></text:p>
      <text:p text:style-name="P3"><text:span text:style-name="Drop_20_Caps"><text:span text:style-name="T7">Item</text:span></text:span><text:span text:style-name="Drop_20_Caps"> I give and bequeath unto my grandson </text:span><text:span text:style-name="CAPS_20_BOLD"><text:span text:style-name="T19">Woolsey</text:span></text:span><text:span text:style-name="Drop_20_Caps"><text:span text:style-name="T19"> </text:span></text:span><text:span text:style-name="CAPS_20_BOLD"><text:span text:style-name="T19">Burton,</text:span></text:span><text:span text:style-name="Drop_20_Caps"> </text:span><text:span text:style-name="Drop_20_Caps"><text:span text:style-name="T19">s</text:span></text:span><text:span text:style-name="Drop_20_Caps">on of daughter </text:span><text:span text:style-name="Drop_20_Caps"><text:span text:style-name="T4">Elizabeth</text:span></text:span><text:span text:style-name="Drop_20_Caps"><text:span text:style-name="T6">,</text:span></text:span><text:span text:style-name="Drop_20_Caps"> the said land I purchased of </text:span><text:span text:style-name="Drop_20_Caps"><text:span text:style-name="T4">Abraham</text:span></text:span><text:span text:style-name="Drop_20_Caps"> </text:span><text:span text:style-name="Drop_20_Caps"><text:span text:style-name="T4">Ingram</text:span></text:span><text:span text:style-name="Drop_20_Caps"> containing 400 Acres </text:span><text:span text:style-name="Drop_20_Caps"><text:span text:style-name="T16">except</text:span></text:span><text:span text:style-name="Drop_20_Caps"> 100 poles of length from the river back for breadth <text:s/>from </text:span><text:span text:style-name="Drop_20_Caps"><text:span text:style-name="T4">William</text:span></text:span><text:span text:style-name="Drop_20_Caps"> <text:s/></text:span><text:span text:style-name="Drop_20_Caps"><text:span text:style-name="T4">Waples</text:span></text:span><text:span text:style-name="Drop_20_Caps"> line and running up the river to the </text:span><text:span text:style-name="Drop_20_Caps"><text:span text:style-name="T16">s</text:span></text:span><text:span text:style-name="Drop_20_Caps">lash and </text:span><text:span text:style-name="Drop_20_Caps"><text:span text:style-name="T16">so</text:span></text:span><text:span text:style-name="Drop_20_Caps"> up the </text:span><text:span text:style-name="Drop_20_Caps"><text:span text:style-name="T24">slash</text:span></text:span><text:span text:style-name="Drop_20_Caps"> to be possessed by him after the deceased of his said mother; </text:span><text:span text:style-name="Drop_20_Caps"><text:span text:style-name="T24">t</text:span></text:span><text:span text:style-name="Drop_20_Caps">o hold all and every the said premises, to him, his heirs and assigns forever; </text:span><text:span text:style-name="Drop_20_Caps"><text:span text:style-name="T16">a</text:span></text:span><text:span text:style-name="Drop_20_Caps">lso the marsh I bought of </text:span><text:span text:style-name="Drop_20_Caps"><text:span text:style-name="T4">Baptist</text:span></text:span><text:span text:style-name="Drop_20_Caps"> </text:span><text:span text:style-name="Drop_20_Caps"><text:span text:style-name="T4">Newcomb</text:span></text:span><text:span text:style-name="Drop_20_Caps"> to him </text:span><text:span text:style-name="Drop_20_Caps"><text:span text:style-name="T24">and</text:span></text:span><text:span text:style-name="Drop_20_Caps"> his heirs forever.</text:span></text:p>
      <text:p text:style-name="P3"><text:span text:style-name="Drop_20_Caps"/></text:p>
      <text:p text:style-name="P3"><text:span text:style-name="Drop_20_Caps"><text:span text:style-name="T7">Item</text:span></text:span><text:span text:style-name="Drop_20_Caps"> I bet give and bequeath unto my daughter </text:span><text:span text:style-name="Drop_20_Caps"><text:span text:style-name="T4">Sarah</text:span></text:span><text:span text:style-name="Drop_20_Caps"> </text:span><text:span text:style-name="Drop_20_Caps"><text:span text:style-name="T4">Ingram</text:span></text:span><text:span text:style-name="Drop_20_Caps"> a tract of land lying on the north side of </text:span><text:span text:style-name="CAPS">sheep</text:span><text:span text:style-name="Drop_20_Caps"> </text:span><text:span text:style-name="CAPS">pen</text:span><text:span text:style-name="Drop_20_Caps"> branch called </text:span><text:span text:style-name="CAPS">Rich</text:span><text:span text:style-name="Drop_20_Caps"> </text:span><text:span text:style-name="CAPS">Island</text:span><text:span text:style-name="Drop_20_Caps"> also 150 acres of land were on they now. Well, it being the north part of the land called </text:span><text:span text:style-name="CAPS">conclusion</text:span><text:span text:style-name="Drop_20_Caps">, also the other half of the upper part of the island, also one Negro girl (called </text:span><text:span text:style-name="CAPS">Moll</text:span><text:span text:style-name="Drop_20_Caps">) <text:s/>to hold all and every the said land and premises and said Negro, to her, my said daughter </text:span><text:span text:style-name="Drop_20_Caps"><text:span text:style-name="T4">Sarah</text:span></text:span><text:span text:style-name="Drop_20_Caps">, her heirs and assigns forever.</text:span></text:p>
      <text:p text:style-name="P3"><text:span text:style-name="Drop_20_Caps"/></text:p>
      <text:p text:style-name="P3"><text:soft-page-break/><text:span text:style-name="Drop_20_Caps"><text:span text:style-name="T7">Item</text:span></text:span><text:span text:style-name="Drop_20_Caps"> I give and bequeath unto my six children, named: </text:span><text:span text:style-name="Drop_20_Caps"><text:span text:style-name="T4">Richard</text:span></text:span><text:span text:style-name="Drop_20_Caps"> </text:span><text:span text:style-name="Drop_20_Caps"><text:span text:style-name="T4">Burton</text:span></text:span><text:span text:style-name="Drop_20_Caps">, </text:span><text:span text:style-name="Drop_20_Caps"><text:span text:style-name="T4">John</text:span></text:span><text:span text:style-name="Drop_20_Caps"> </text:span><text:span text:style-name="Drop_20_Caps"><text:span text:style-name="T4">Burton</text:span></text:span><text:span text:style-name="Drop_20_Caps">, </text:span><text:span text:style-name="Drop_20_Caps"><text:span text:style-name="T4">Joshua</text:span></text:span><text:span text:style-name="Drop_20_Caps"> </text:span><text:span text:style-name="Drop_20_Caps"><text:span text:style-name="T4">Burton</text:span></text:span><text:span text:style-name="Drop_20_Caps">, </text:span><text:span text:style-name="CAPS_20_BOLD"><text:span text:style-name="T25">C</text:span></text:span><text:span text:style-name="CAPS_20_BOLD">atherine</text:span><text:span text:style-name="Drop_20_Caps"> </text:span><text:span text:style-name="Drop_20_Caps"><text:span text:style-name="T4">Burton</text:span></text:span><text:span text:style-name="Drop_20_Caps"> </text:span><text:span text:style-name="Drop_20_Caps"><text:span text:style-name="T4">Morris</text:span></text:span><text:span text:style-name="Drop_20_Caps">, </text:span><text:span text:style-name="Drop_20_Caps"><text:span text:style-name="T4">Elizabeth</text:span></text:span><text:span text:style-name="Drop_20_Caps"> </text:span><text:span text:style-name="Drop_20_Caps"><text:span text:style-name="T4">Burton</text:span></text:span><text:span text:style-name="Drop_20_Caps">, and </text:span><text:span text:style-name="Drop_20_Caps"><text:span text:style-name="T4">Sarah</text:span></text:span><text:span text:style-name="Drop_20_Caps"> </text:span><text:span text:style-name="Drop_20_Caps"><text:span text:style-name="T4">Burton</text:span></text:span><text:span text:style-name="Drop_20_Caps"> </text:span><text:span text:style-name="Drop_20_Caps"><text:span text:style-name="T4">Ingram</text:span></text:span><text:span text:style-name="Drop_20_Caps"> the </text:span><text:span text:style-name="Drop_20_Caps"><text:span text:style-name="T17">profits</text:span></text:span><text:span text:style-name="Drop_20_Caps"> and ground rents of that land called the </text:span><text:span text:style-name="CAPS">Warwick,</text:span><text:span text:style-name="Drop_20_Caps"> which is laid out for a town, beginning from the river and running 100 poles and length back and from </text:span><text:span text:style-name="Drop_20_Caps"><text:span text:style-name="T4">William</text:span></text:span><text:span text:style-name="Drop_20_Caps"> </text:span><text:span text:style-name="Drop_20_Caps"><text:span text:style-name="T4">Waples</text:span></text:span><text:span text:style-name="Drop_20_Caps"> </text:span><text:span text:style-name="Drop_20_Caps"><text:span text:style-name="T17">l</text:span></text:span><text:span text:style-name="Drop_20_Caps">ine up the river to the slash for brea</text:span><text:span text:style-name="Drop_20_Caps"><text:span text:style-name="T25">d</text:span></text:span><text:span text:style-name="Drop_20_Caps">th and </text:span><text:span text:style-name="Drop_20_Caps"><text:span text:style-name="T25">to</text:span></text:span><text:span text:style-name="Drop_20_Caps"> equally divided among them and their heirs forever.</text:span></text:p>
      <text:p text:style-name="P3"><text:span text:style-name="Drop_20_Caps"/></text:p>
      <text:p text:style-name="P3"><text:span text:style-name="Drop_20_Caps"><text:span text:style-name="T7">Item</text:span></text:span><text:span text:style-name="Drop_20_Caps"> I give and bequeath unto my son </text:span><text:span text:style-name="Drop_20_Caps"><text:span text:style-name="T4">Joshua</text:span></text:span><text:span text:style-name="Drop_20_Caps"> </text:span><text:span text:style-name="Drop_20_Caps"><text:span text:style-name="T4">Burton</text:span></text:span><text:span text:style-name="Drop_20_Caps"> all of the rest and residue of my lands and tenements with houses, </text:span><text:span text:style-name="Drop_20_Caps"><text:span text:style-name="T12">o</text:span></text:span><text:span text:style-name="Drop_20_Caps">rchards thereunto belonging, except the whole use of my dwelling </text:span><text:span text:style-name="Drop_20_Caps"><text:span text:style-name="T18">p</text:span></text:span><text:span text:style-name="Drop_20_Caps">lantation to his </text:span><text:span text:style-name="Drop_20_Caps"><text:span text:style-name="T11">m</text:span></text:span><text:span text:style-name="Drop_20_Caps">other, </text:span><text:span text:style-name="CAPS_20_BOLD">Frances</text:span><text:span text:style-name="Drop_20_Caps"> </text:span><text:span text:style-name="Drop_20_Caps"><text:span text:style-name="T4">Burton</text:span></text:span><text:span text:style-name="Drop_20_Caps">, during her natural life and the privilege of the island, also one negro boy named </text:span><text:span text:style-name="CAPS">james</text:span><text:span text:style-name="Drop_20_Caps">, to hold all and every the said lands and premises not before given; and negro to him, his heirs and have signs forever.</text:span></text:p>
      <text:p text:style-name="P3"><text:span text:style-name="Drop_20_Caps"/></text:p>
      <text:p text:style-name="P3"><text:span text:style-name="Drop_20_Caps"><text:span text:style-name="T7">Item</text:span></text:span><text:span text:style-name="Drop_20_Caps"> I give and bequeath unto my loving wife </text:span><text:span text:style-name="Drop_20_Caps"><text:span text:style-name="T4">Francis</text:span></text:span><text:span text:style-name="Drop_20_Caps"> </text:span><text:span text:style-name="Drop_20_Caps"><text:span text:style-name="T4">Burton</text:span></text:span><text:span text:style-name="Drop_20_Caps"> the use of my </text:span><text:span text:style-name="Drop_20_Caps"><text:span text:style-name="T26">dwelling p</text:span></text:span><text:span text:style-name="Drop_20_Caps">lantation on the island during her widowhood; also the use of all my Negroes <text:s/>being not before given, during her widowhood, and then them and their increase to return to my before mention to six children; </text:span><text:span text:style-name="Drop_20_Caps"><text:span text:style-name="T26">a</text:span></text:span><text:span text:style-name="Drop_20_Caps">lso I give unto my loving wife the </text:span><text:span text:style-name="Drop_20_Caps"><text:span text:style-name="T18">one half</text:span></text:span><text:span text:style-name="Drop_20_Caps"> part of all and every my movable estate forever, to hold the use of my dwelling </text:span><text:span text:style-name="Drop_20_Caps"><text:span text:style-name="T18">p</text:span></text:span><text:span text:style-name="Drop_20_Caps">lantation and Negroes <text:s/>during the time of her widowhood but the one half of my movable estate forever.</text:span></text:p>
      <text:p text:style-name="P3"><text:span text:style-name="Drop_20_Caps"/></text:p>
      <text:p text:style-name="P3"><text:span text:style-name="Drop_20_Caps"><text:span text:style-name="T7">Item</text:span></text:span><text:span text:style-name="Drop_20_Caps"> I give and bequeath all the rest and residue and remainder of my estate that is not before given in this, I will, unto my six children to be equally divided by two honest men that my executor shall choose, without being appraised, so that each of my said six children may have equal shares that is, </text:span><text:span text:style-name="Drop_20_Caps"><text:span text:style-name="T4">Richard</text:span></text:span><text:span text:style-name="Drop_20_Caps">, </text:span><text:span text:style-name="Drop_20_Caps"><text:span text:style-name="T4">John</text:span></text:span><text:span text:style-name="Drop_20_Caps">, </text:span><text:span text:style-name="Drop_20_Caps"><text:span text:style-name="T4">Joshua</text:span></text:span><text:span text:style-name="Drop_20_Caps">, </text:span><text:span text:style-name="CAPS_20_BOLD"><text:span text:style-name="T19">C</text:span></text:span><text:span text:style-name="CAPS_20_BOLD">atherine</text:span><text:span text:style-name="Drop_20_Caps">, </text:span><text:span text:style-name="Drop_20_Caps"><text:span text:style-name="T4">Elizabeth</text:span></text:span><text:span text:style-name="Drop_20_Caps"> and </text:span><text:span text:style-name="Drop_20_Caps"><text:span text:style-name="T4">Sarah</text:span></text:span><text:span text:style-name="Drop_20_Caps"> to be hold and buy them and their heirs forever.</text:span></text:p>
      <text:p text:style-name="P3"><text:span text:style-name="Drop_20_Caps"/></text:p>
      <text:p text:style-name="P3"><text:span text:style-name="Drop_20_Caps">Lastly I do hereby nominate, constitute and appoint my said wife and sons </text:span><text:span text:style-name="Drop_20_Caps"><text:span text:style-name="T4">John</text:span></text:span><text:span text:style-name="Drop_20_Caps"> </text:span><text:span text:style-name="Drop_20_Caps"><text:span text:style-name="T4">Burton</text:span></text:span><text:span text:style-name="Drop_20_Caps"> and </text:span><text:span text:style-name="Drop_20_Caps"><text:span text:style-name="T4">Joshua</text:span></text:span><text:span text:style-name="Drop_20_Caps"> </text:span><text:span text:style-name="Drop_20_Caps"><text:span text:style-name="T4">Burton</text:span></text:span><text:span text:style-name="Drop_20_Caps"> executrix and executors of this my last will and testament, revoking all others.</text:span></text:p>
      <text:p text:style-name="P3"><text:span text:style-name="Drop_20_Caps"/></text:p>
      <text:p text:style-name="P3"><text:span text:style-name="Drop_20_Caps">In witness whereof I have set my hand and seal this 17th day of April in the year of Our Lord 1742.</text:span></text:p>
      <text:p text:style-name="P3"><text:span text:style-name="Drop_20_Caps"/></text:p>
      <text:p text:style-name="P3"><text:span text:style-name="Drop_20_Caps"><text:span text:style-name="T4">William</text:span></text:span><text:span text:style-name="Drop_20_Caps"> </text:span><text:span text:style-name="Drop_20_Caps"><text:span text:style-name="T4">Burton</text:span></text:span><text:span text:style-name="Drop_20_Caps"> </text:span><text:span text:style-name="Drop_20_Caps"><text:span text:style-name="T19">{</text:span></text:span><text:span text:style-name="Drop_20_Caps">seal</text:span><text:span text:style-name="Drop_20_Caps"><text:span text:style-name="T19">}</text:span></text:span></text:p>
      <text:p text:style-name="P3"><text:span text:style-name="Drop_20_Caps"/></text:p>
      <text:p text:style-name="P3"><text:span text:style-name="Drop_20_Caps">Signed, Sealed, acknowledged and published in the presence of us</text:span></text:p>
      <text:p text:style-name="P3"><text:span text:style-name="Drop_20_Caps"/></text:p>
      <text:p text:style-name="P3"><text:span text:style-name="CAPS_20_BOLD">Benjamin</text:span><text:span text:style-name="Drop_20_Caps"> </text:span><text:span text:style-name="CAPS_20_BOLD">Salmon</text:span><text:span text:style-name="Drop_20_Caps"> </text:span></text:p>
      <text:p text:style-name="P3"><text:span text:style-name="Drop_20_Caps"><text:span text:style-name="T4">Elizabeth</text:span></text:span><text:span text:style-name="Drop_20_Caps"> </text:span><text:span text:style-name="Drop_20_Caps"><text:span text:style-name="T20">[</text:span></text:span><text:span text:style-name="CAPS_20_BOLD"><text:span text:style-name="T20">Duff</text:span></text:span><text:span text:style-name="Drop_20_Caps"><text:span text:style-name="T20">] </text:span></text:span><text:span text:style-name="CAPS_20_BOLD">duffe</text:span><text:span text:style-name="Drop_20_Caps"> mark</text:span></text:p>
      <text:p text:style-name="P3"><text:span text:style-name="CAPS_20_BOLD">Joseph</text:span><text:span text:style-name="Drop_20_Caps"> </text:span><text:span text:style-name="CAPS_20_BOLD">Carter</text:span></text:p>
      <text:p text:style-name="P3"><text:span text:style-name="Drop_20_Caps"/></text:p>
      <text:p text:style-name="P3"><text:span text:style-name="Drop_20_Caps"/></text:p>
      <text:p text:style-name="P3"><text:span text:style-name="Drop_20_Caps"/></text:p>
      <text:p text:style-name="P10"><text:span text:style-name="Drop_20_Caps"><text:span text:style-name="T20">Worcester</text:span></text:span></text:p>
      <text:p text:style-name="P3"><text:span text:style-name="Drop_20_Caps">Maryland</text:span></text:p>
      <text:p text:style-name="P3"><text:span text:style-name="Drop_20_Caps"/></text:p>
      <text:p text:style-name="P3"><text:span text:style-name="Drop_20_Caps">February 1st 1745</text:span></text:p>
      <text:p text:style-name="P3"><text:span text:style-name="Drop_20_Caps"/></text:p>
      <text:p text:style-name="P3"><text:span text:style-name="Drop_20_Caps">Came </text:span><text:span text:style-name="CAPS_20_BOLD">Benjamin</text:span><text:span text:style-name="Drop_20_Caps"> </text:span><text:span text:style-name="CAPS_20_BOLD"><text:span text:style-name="T20">Salmon</text:span></text:span><text:span text:style-name="Drop_20_Caps">, </text:span><text:span text:style-name="Drop_20_Caps"><text:span text:style-name="T4">Elizabeth</text:span></text:span><text:span text:style-name="Drop_20_Caps"> </text:span><text:span text:style-name="CAPS_20_BOLD">Duff</text:span><text:span text:style-name="CAPS_20_BOLD"><text:span text:style-name="T20">e</text:span></text:span><text:span text:style-name="Drop_20_Caps">, and </text:span><text:span text:style-name="CAPS_20_BOLD">Joseph</text:span><text:span text:style-name="Drop_20_Caps"> </text:span><text:span text:style-name="CAPS_20_BOLD">Carter</text:span><text:span text:style-name="Drop_20_Caps"> the subscribing witnesses to the within will before the subscriber who being duly and solemnly sworn on the holy evangelists of almighty God depose and say that they saw the testator, </text:span><text:span text:style-name="Drop_20_Caps"><text:span text:style-name="T4">William</text:span></text:span><text:span text:style-name="Drop_20_Caps"> </text:span><text:span text:style-name="Drop_20_Caps"><text:span text:style-name="T4">Burton</text:span></text:span><text:span text:style-name="Drop_20_Caps">, sign the within will and heard him publish and declare the same to be his last will and testament, that at the time of his doing he was to the best of their apprehension of a sound and disposing mind and memory and that they subscribe their names respectively as witnesses to the said will in the presence of the testator and add his request.</text:span></text:p>
      <text:p text:style-name="P3"><text:span text:style-name="Drop_20_Caps"/></text:p>
      <text:p text:style-name="P3"><text:span text:style-name="Drop_20_Caps">Sworn before </text:span><text:span text:style-name="CAPS_20_BOLD">Benton</text:span><text:span text:style-name="Drop_20_Caps"> </text:span><text:span text:style-name="CAPS_20_BOLD">Harris</text:span><text:span text:style-name="Drop_20_Caps">, deputy </text:span><text:span text:style-name="Drop_20_Caps"><text:span text:style-name="T20">Comry.</text:span></text:span><text:span text:style-name="Drop_20_Caps"> </text:span><text:span text:style-name="Drop_20_Caps"><text:span text:style-name="T20">o</text:span></text:span><text:span text:style-name="Drop_20_Caps">f Worcester County</text:span></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9136" officeooo:paragraph-rsid="0019913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MD, Worcester, <text:span text:style-name="MT1">William</text:span> <text:span text:style-name="MT1">Burton</text:span> 1744</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3-15T20:15:35.635984399</dc:date>
    <dc:creator>brent </dc:creator>
    <meta:editing-duration>PT31M35S</meta:editing-duration>
    <meta:editing-cycles>16</meta:editing-cycles>
    <meta:document-statistic meta:table-count="0" meta:image-count="0" meta:object-count="0" meta:page-count="5" meta:paragraph-count="52" meta:word-count="2010" meta:character-count="10877" meta:non-whitespace-character-count="8638"/>
  </office:meta>
</office:document-meta>
</file>