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126ad" officeooo:paragraph-rsid="00189962"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Standard">
      <style:text-properties officeooo:paragraph-rsid="0019fdbc"/>
    </style:style>
    <style:style style:name="P8" style:family="paragraph" style:parent-style-name="Standard">
      <style:text-properties officeooo:paragraph-rsid="001bf447"/>
    </style:style>
    <style:style style:name="P9" style:family="paragraph" style:parent-style-name="Standard">
      <style:text-properties officeooo:paragraph-rsid="0011597c"/>
    </style:style>
    <style:style style:name="P10" style:family="paragraph" style:parent-style-name="Standard">
      <style:paragraph-properties fo:break-before="page"/>
      <style:text-properties officeooo:paragraph-rsid="0011597c"/>
    </style:style>
    <style:style style:name="T1" style:family="text">
      <style:text-properties officeooo:rsid="00189962"/>
    </style:style>
    <style:style style:name="T2" style:family="text">
      <style:text-properties officeooo:rsid="0018fea3"/>
    </style:style>
    <style:style style:name="T3" style:family="text">
      <style:text-properties fo:font-weight="bold" style:font-weight-asian="bold" style:font-weight-complex="bold"/>
    </style:style>
    <style:style style:name="T4" style:family="text">
      <style:text-properties officeooo:rsid="00188a04"/>
    </style:style>
    <style:style style:name="T5" style:family="text">
      <style:text-properties officeooo:rsid="0019fdbc"/>
    </style:style>
    <style:style style:name="T6" style:family="text">
      <style:text-properties fo:color="#000000" style:font-name="Liberation Mono" fo:font-size="10pt" officeooo:rsid="0019fdbc" style:font-size-asian="10.5pt"/>
    </style:style>
    <style:style style:name="T7" style:family="text">
      <style:text-properties fo:color="#000000" style:font-name="Liberation Mono" fo:font-size="10pt" officeooo:rsid="001bf447" style:font-size-asian="10.5pt"/>
    </style:style>
    <style:style style:name="T8" style:family="text">
      <style:text-properties fo:color="#000000" style:font-name="Liberation Mono" fo:font-size="10pt" officeooo:rsid="001de1fb" style:font-size-asian="10.5pt"/>
    </style:style>
    <style:style style:name="T9" style:family="text">
      <style:text-properties officeooo:rsid="001bf447"/>
    </style:style>
    <style:style style:name="T10" style:family="text">
      <style:text-properties officeooo:rsid="001de1f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In the name of God Amen.</text:span></text:p>
      <text:p text:style-name="P3"><text:span text:style-name="Drop_20_Caps"/></text:p>
      <text:p text:style-name="P3"><text:span text:style-name="Drop_20_Caps">I, </text:span><text:span text:style-name="CAPS_20_BOLD">Jeremiah</text:span><text:span text:style-name="Drop_20_Caps"> </text:span><text:span text:style-name="CAPS_20_BOLD">Poynter</text:span><text:span text:style-name="Drop_20_Caps">, being at present weak, sick and in low condition to my bodily </text:span><text:span text:style-name="Drop_20_Caps"><text:span text:style-name="T6">h</text:span></text:span><text:span text:style-name="Drop_20_Caps">ealth but of sound and </text:span><text:span text:style-name="Drop_20_Caps"><text:span text:style-name="T6">p</text:span></text:span><text:span text:style-name="Drop_20_Caps">erfect </text:span><text:span text:style-name="Drop_20_Caps"><text:span text:style-name="T6">m</text:span></text:span><text:span text:style-name="Drop_20_Caps">emory for which I praise the Lord and taking into my serious consideration the </text:span><text:span text:style-name="Drop_20_Caps"><text:span text:style-name="T6">f</text:span></text:span><text:span text:style-name="Drop_20_Caps">railty and mortality of my natural nature, and the uncertainty of my life here upon </text:span><text:span text:style-name="Drop_20_Caps"><text:span text:style-name="T6">e</text:span></text:span><text:span text:style-name="Drop_20_Caps">arth to make this my last will here by revoking, annulling, all former wills and Testaments by me made to constitute this to be my last will and testament viz.</text:span></text:p>
      <text:p text:style-name="P3"><text:span text:style-name="Drop_20_Caps"/></text:p>
      <text:p text:style-name="P3"><text:span text:style-name="CAPS">In the first place</text:span><text:span text:style-name="Drop_20_Caps"> I bequeath my soul to God my blessed and merciful creator </text:span><text:span text:style-name="Drop_20_Caps"><text:span text:style-name="T6">begging</text:span></text:span><text:span text:style-name="Drop_20_Caps"> from and looking to him for the </text:span><text:span text:style-name="Drop_20_Caps"><text:span text:style-name="T6">s</text:span></text:span><text:span text:style-name="Drop_20_Caps">alvation of the </text:span><text:span text:style-name="Drop_20_Caps"><text:span text:style-name="T6">s</text:span></text:span><text:span text:style-name="Drop_20_Caps">ame by the merits and </text:span><text:span text:style-name="Drop_20_Caps"><text:span text:style-name="T6">r</text:span></text:span><text:span text:style-name="Drop_20_Caps">edemption of Jesus Christ my </text:span><text:span text:style-name="Drop_20_Caps"><text:span text:style-name="T6">b</text:span></text:span><text:span text:style-name="Drop_20_Caps">lessed </text:span><text:span text:style-name="Drop_20_Caps"><text:span text:style-name="T6">r</text:span></text:span><text:span text:style-name="Drop_20_Caps">edeemer, </text:span><text:span text:style-name="Drop_20_Caps"><text:span text:style-name="T6">a</text:span></text:span><text:span text:style-name="Drop_20_Caps">nd my body to the </text:span><text:span text:style-name="Drop_20_Caps"><text:span text:style-name="T6">e</text:span></text:span><text:span text:style-name="Drop_20_Caps">arth from which it was taken by faith expecting the resurrection of the same and as to that worldly estate or </text:span><text:span text:style-name="Drop_20_Caps"><text:span text:style-name="T6">g</text:span></text:span><text:span text:style-name="Drop_20_Caps">oods the Lord ha</text:span><text:span text:style-name="Drop_20_Caps"><text:span text:style-name="T6">s</text:span></text:span><text:span text:style-name="Drop_20_Caps"> been pleased to bless me wi</text:span><text:span text:style-name="Drop_20_Caps"><text:span text:style-name="T5">th</text:span></text:span><text:span text:style-name="Drop_20_Caps"> my will concerning the same is as followeth:</text:span></text:p>
      <text:p text:style-name="P3"><text:span text:style-name="Drop_20_Caps"/></text:p>
      <text:p text:style-name="P7"><text:span text:style-name="CAPS">I leave and </text:span><text:span text:style-name="CAPS"><text:span text:style-name="T5">bequeath</text:span></text:span><text:span text:style-name="Drop_20_Caps"> to my eldest son </text:span><text:span text:style-name="CAPS_20_BOLD">Jeremiah</text:span><text:span text:style-name="Drop_20_Caps"> </text:span><text:span text:style-name="CAPS_20_BOLD">Poynter</text:span><text:span text:style-name="Drop_20_Caps"> </text:span><text:span text:style-name="Drop_20_Caps"><text:span text:style-name="T6">the</text:span></text:span><text:span text:style-name="Drop_20_Caps"> housing, </text:span><text:span text:style-name="Drop_20_Caps"><text:span text:style-name="T6">o</text:span></text:span><text:span text:style-name="Drop_20_Caps">rchards and other conveniences belonging to the plantation where I now </text:span><text:span text:style-name="Drop_20_Caps"><text:span text:style-name="T5">there</text:span></text:span><text:span text:style-name="Drop_20_Caps"> </text:span><text:span text:style-name="Drop_20_Caps"><text:span text:style-name="T6">continuing</text:span></text:span><text:span text:style-name="Drop_20_Caps"> to be understood of my real not personal estate with 200 acres of land, convenient or in joining to the same to be enjoyed and possessed by him and his heirs forever.</text:span></text:p>
      <text:p text:style-name="P3"><text:span text:style-name="Drop_20_Caps"/></text:p>
      <text:p text:style-name="P7"><text:span text:style-name="CAPS">Item I bequeath</text:span><text:span text:style-name="Drop_20_Caps"> to my daughter </text:span><text:span text:style-name="CAPS_20_BOLD">Mary</text:span><text:span text:style-name="Drop_20_Caps"> </text:span><text:span text:style-name="CAPS_20_BOLD">Poynter</text:span><text:span text:style-name="Drop_20_Caps"> XXX 200 acres of land adjoining to Z's 200 acres bequeathed to my son </text:span><text:span text:style-name="CAPS_20_BOLD">Jeremiah</text:span><text:span text:style-name="Drop_20_Caps"> as aforesaid and running up toward the old plantation. <text:s/>I bequeath the same to her and to her heirs forever the 200 acres to be laid out upon the </text:span><text:span text:style-name="Drop_20_Caps"><text:span text:style-name="T6">eastern-</text:span></text:span><text:span text:style-name="Drop_20_Caps">most side of the plantation where I know live and </text:span><text:span text:style-name="Drop_20_Caps"><text:span text:style-name="T5">ad</text:span></text:span><text:span text:style-name="Drop_20_Caps">joining upon the line of </text:span><text:span text:style-name="CAPS_20_BOLD">Jeremiah</text:span><text:span text:style-name="Drop_20_Caps"> </text:span><text:span text:style-name="CAPS_20_BOLD">Townsend</text:span><text:span text:style-name="Drop_20_Caps">.</text:span></text:p>
      <text:p text:style-name="P3"><text:span text:style-name="Drop_20_Caps"/></text:p>
      <text:p text:style-name="P7"><text:span text:style-name="CAPS">Item I bequeath</text:span><text:span text:style-name="Drop_20_Caps"> to my son </text:span><text:span text:style-name="CAPS_20_BOLD">John</text:span><text:span text:style-name="Drop_20_Caps"> </text:span><text:span text:style-name="CAPS_20_BOLD">Poynter</text:span><text:span text:style-name="Drop_20_Caps"> and to his heirs forever two hundred acres of land adjoining to the land already bequeathed to my son </text:span><text:span text:style-name="CAPS_20_BOLD">Jeremiah</text:span><text:span text:style-name="Drop_20_Caps"> and daughter </text:span><text:span text:style-name="CAPS_20_BOLD">mary</text:span><text:span text:style-name="Drop_20_Caps"> the same to be in the same to include the orchard belonging to the old plantation</text:span></text:p>
      <text:p text:style-name="P3"><text:span text:style-name="Drop_20_Caps"/></text:p>
      <text:p text:style-name="P7"><text:span text:style-name="CAPS"><text:span text:style-name="T5">ITEM</text:span></text:span><text:span text:style-name="CAPS"> I bequeath</text:span><text:span text:style-name="Drop_20_Caps"> to my son </text:span><text:span text:style-name="CAPS_20_BOLD">Nehemiah</text:span><text:span text:style-name="Drop_20_Caps"> </text:span><text:span text:style-name="Drop_20_Caps"><text:span text:style-name="T5">[</text:span></text:span><text:span text:style-name="CAPS_20_BOLD"><text:span text:style-name="T5">Poynter</text:span></text:span><text:span text:style-name="Drop_20_Caps"><text:span text:style-name="T5">] </text:span></text:span><text:span text:style-name="Drop_20_Caps">100 acres of land adjoining and binding upon the 200 acres bequeathed to </text:span><text:span text:style-name="CAPS_20_BOLD">John</text:span><text:span text:style-name="Drop_20_Caps"> the same and 100 acres of land my will is that it return to </text:span><text:span text:style-name="CAPS_20_BOLD">John</text:span><text:span text:style-name="Drop_20_Caps"> </text:span><text:span text:style-name="CAPS_20_BOLD">Poynter</text:span><text:span text:style-name="Drop_20_Caps"> my son and his heirs forever after the death of my son </text:span><text:span text:style-name="CAPS_20_BOLD">Nehemiah</text:span><text:span text:style-name="Drop_20_Caps">.</text:span></text:p>
      <text:p text:style-name="P3"><text:span text:style-name="Drop_20_Caps"/></text:p>
      <text:p text:style-name="P7"><text:span text:style-name="CAPS">Item to my beloved</text:span><text:span text:style-name="Drop_20_Caps"> wife </text:span><text:span text:style-name="CAPS_20_BOLD">Helenor</text:span><text:span text:style-name="Drop_20_Caps"> </text:span><text:span text:style-name="Drop_20_Caps"><text:span text:style-name="T5">[</text:span></text:span><text:span text:style-name="CAPS_20_BOLD"><text:span text:style-name="T5">Poynter</text:span></text:span><text:span text:style-name="Drop_20_Caps"><text:span text:style-name="T5">] </text:span></text:span><text:span text:style-name="Drop_20_Caps">I leave and bequeath </text:span><text:span text:style-name="Drop_20_Caps"><text:span text:style-name="T6">t</text:span></text:span><text:span text:style-name="Drop_20_Caps">he </text:span><text:span text:style-name="Drop_20_Caps"><text:span text:style-name="T6">p</text:span></text:span><text:span text:style-name="Drop_20_Caps">ossession, improvements, and benefit of the plantation where I now live until such time as my son </text:span><text:span text:style-name="CAPS_20_BOLD">Jeremiah</text:span><text:span text:style-name="Drop_20_Caps"> comes to the age of 21 years.</text:span></text:p>
      <text:p text:style-name="P3"><text:span text:style-name="Drop_20_Caps"/></text:p>
      <text:p text:style-name="P3"><text:span text:style-name="CAPS">Item my will is</text:span><text:span text:style-name="Drop_20_Caps"> that my personal estate be divided in three equal parts my wife to enjoy one third part and the other two to be divided equally an equal portions to my four children already mentioned.</text:span></text:p>
      <text:p text:style-name="P3"><text:span text:style-name="Drop_20_Caps"/></text:p>
      <text:p text:style-name="P3"><text:span text:style-name="CAPS">Item I Do</text:span><text:span text:style-name="Drop_20_Caps"> by this my last will and testament a</text:span><text:span text:style-name="Drop_20_Caps"><text:span text:style-name="T5">p</text:span></text:span><text:span text:style-name="Drop_20_Caps">point and constitute my beloved wife </text:span><text:span text:style-name="CAPS_20_BOLD">Helenor</text:span><text:span text:style-name="Drop_20_Caps"> to be the executrix of the same requesting that my loving friend </text:span><text:span text:style-name="CAPS_20_BOLD">Abraham</text:span><text:span text:style-name="Drop_20_Caps"> </text:span><text:span text:style-name="CAPS_20_BOLD">Smith</text:span><text:span text:style-name="Drop_20_Caps"> may take care to oversee the execution of this my will and be as intent to my executrix in confirmation of all which I have hereunto set my hand and seal this 27th day of January </text:span><text:span text:style-name="Drop_20_Caps"><text:span text:style-name="T6">A</text:span></text:span><text:span text:style-name="Drop_20_Caps">nno </text:span><text:span text:style-name="Drop_20_Caps"><text:span text:style-name="T6">D</text:span></text:span><text:span text:style-name="Drop_20_Caps">omini 1720.</text:span></text:p>
      <text:p text:style-name="P3"><text:span text:style-name="Drop_20_Caps"/></text:p>
      <text:p text:style-name="P8"><text:span text:style-name="CAPS_20_BOLD">Jeremiah</text:span><text:span text:style-name="Drop_20_Caps"> </text:span><text:span text:style-name="CAPS_20_BOLD"><text:span text:style-name="T5">Poynter</text:span></text:span><text:span text:style-name="Drop_20_Caps"> </text:span><text:span text:style-name="Drop_20_Caps"><text:span text:style-name="T7">{</text:span></text:span><text:span text:style-name="Drop_20_Caps">seal</text:span><text:span text:style-name="Drop_20_Caps"><text:span text:style-name="T9">}</text:span></text:span></text:p>
      <text:p text:style-name="P3"><text:span text:style-name="Drop_20_Caps"/></text:p>
      <text:p text:style-name="P3"><text:span text:style-name="Drop_20_Caps"/></text:p>
      <text:p text:style-name="P10"><text:span text:style-name="Drop_20_Caps">Signed, sealed, and published in the presence of us as </text:span><text:span text:style-name="Drop_20_Caps"><text:span text:style-name="T8">w</text:span></text:span><text:span text:style-name="Drop_20_Caps">itnesses</text:span></text:p>
      <text:p text:style-name="P3"><text:span text:style-name="Drop_20_Caps"/></text:p>
      <text:p text:style-name="P3"><text:span text:style-name="CAPS_20_BOLD">Samuel</text:span><text:span text:style-name="Drop_20_Caps"> </text:span><text:span text:style-name="CAPS_20_BOLD">Davis</text:span></text:p>
      <text:p text:style-name="P3"><text:span text:style-name="CAPS_20_BOLD">Jeremiah</text:span><text:span text:style-name="Drop_20_Caps"> </text:span><text:span text:style-name="CAPS_20_BOLD">Townsend</text:span><text:span text:style-name="Drop_20_Caps"> </text:span><text:span text:style-name="Drop_20_Caps"><text:span text:style-name="T9">{</text:span></text:span><text:span text:style-name="Drop_20_Caps">his J mark</text:span><text:span text:style-name="Drop_20_Caps"><text:span text:style-name="T9">}</text:span></text:span></text:p>
      <text:p text:style-name="P3"><text:span text:style-name="CAPS_20_BOLD">Abraham</text:span><text:span text:style-name="Drop_20_Caps"> </text:span><text:span text:style-name="CAPS_20_BOLD">Smith</text:span></text:p>
      <text:p text:style-name="P3"><text:span text:style-name="Drop_20_Caps"/></text:p>
      <text:p text:style-name="P3"><text:span text:style-name="Drop_20_Caps"/></text:p>
      <text:p text:style-name="P3"><text:span text:style-name="Drop_20_Caps">On the back of the foregoing will is this endorse viz.</text:span></text:p>
      <text:p text:style-name="P3"><text:span text:style-name="Drop_20_Caps"/></text:p>
      <text:p text:style-name="P3"><text:span text:style-name="Drop_20_Caps">April the 20th 1721 </text:span></text:p>
      <text:p text:style-name="P3"><text:span text:style-name="Drop_20_Caps"/></text:p>
      <text:p text:style-name="P3"><text:span text:style-name="Drop_20_Caps">Came before me </text:span><text:span text:style-name="Drop_20_Caps"><text:span text:style-name="T7">the within </text:span></text:span><text:span text:style-name="Drop_20_Caps">named </text:span><text:span text:style-name="CAPS_20_BOLD">Jeremiah</text:span><text:span text:style-name="Drop_20_Caps"> </text:span><text:span text:style-name="CAPS_20_BOLD">Townsend</text:span><text:span text:style-name="Drop_20_Caps"> and </text:span><text:span text:style-name="CAPS_20_BOLD">Abraham</text:span><text:span text:style-name="Drop_20_Caps"> </text:span><text:span text:style-name="CAPS_20_BOLD">Smith</text:span><text:span text:style-name="Drop_20_Caps"> in their proper person and made oath upon the holy evangelist that they saw the </text:span><text:span text:style-name="Drop_20_Caps"><text:span text:style-name="T7">within</text:span></text:span><text:span text:style-name="Drop_20_Caps"> mentioned testator sign in to clear the within instrument as his last will and testament and that he published, pronounce, and declared the same so to be and that at the time of his so doing he was of sound and perfect mind and memory to the best of their knowledge.</text:span></text:p>
      <text:p text:style-name="P3"><text:span text:style-name="Drop_20_Caps"/></text:p>
      <text:p text:style-name="P3"><text:span text:style-name="Drop_20_Caps">Test</text:span></text:p>
      <text:p text:style-name="P3"><text:span text:style-name="Drop_20_Caps"/></text:p>
      <text:p text:style-name="P3"><text:span text:style-name="CAPS_20_BOLD">Samuel</text:span><text:span text:style-name="Drop_20_Caps"> </text:span><text:span text:style-name="CAPS_20_BOLD">Hopkins,</text:span><text:span text:style-name="Drop_20_Caps"> Deputy Commissioner</text:span></text:p>
      <text:p text:style-name="P3"><text:span text:style-name="Drop_20_Caps"/></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3">###### <text:s text:c="2"/># <text:s text:c="4"/># <text:s text:c="2"/>##### <text:s text:c="2"/>####### <text:s/># <text:s text:c="4"/># <text:s text:c="9"/>##### <text:s text:c="2"/>####### <text:s/># <text:s text:c="4"/>#</text:span></text:span></text:p>
      <text:p text:style-name="P4"><text:span text:style-name="Drop_20_Caps"><text:span text:style-name="T3"># <text:s text:c="4"/># <text:s/>## <text:s text:c="2"/>## <text:s/># <text:s text:c="4"/># <text:s/># <text:s text:c="7"/>## <text:s text:c="3"/># <text:s text:c="8"/># <text:s text:c="4"/># <text:s/># <text:s text:c="4"/># <text:s/>## <text:s text:c="2"/>##</text:span></text:span></text:p>
      <text:p text:style-name="P4"><text:span text:style-name="Drop_20_Caps"><text:span text:style-name="T3"># <text:s text:c="4"/># <text:s/># # # # <text:s/># <text:s text:c="7"/># <text:s text:c="7"/># # <text:s text:c="2"/># <text:s text:c="8"/># <text:s text:c="7"/># <text:s text:c="4"/># <text:s/># # # #</text:span></text:span></text:p>
      <text:p text:style-name="P4"><text:span text:style-name="Drop_20_Caps"><text:span text:style-name="T3">###### <text:s text:c="2"/># <text:s/># <text:s/># <text:s/># <text:s/>#### <text:s/>##### <text:s text:c="3"/># <text:s/># <text:s/># <text:s text:c="8"/># <text:s text:c="7"/># <text:s text:c="4"/># <text:s/># <text:s/># <text:s/>#</text:span></text:span></text:p>
      <text:p text:style-name="P4"><text:span text:style-name="Drop_20_Caps"><text:span text:style-name="T3"># <text:s text:c="4"/># <text:s/># <text:s text:c="4"/># <text:s/># <text:s text:c="4"/># <text:s/># <text:s text:c="7"/># <text:s text:c="2"/># # <text:s text:c="8"/># <text:s text:c="7"/># <text:s text:c="4"/># <text:s/># <text:s text:c="4"/>#</text:span></text:span></text:p>
      <text:p text:style-name="P4"><text:span text:style-name="Drop_20_Caps"><text:span text:style-name="T3"># <text:s text:c="4"/># <text:s/># <text:s text:c="4"/># <text:s/># <text:s text:c="4"/># <text:s/># <text:s text:c="7"/># <text:s text:c="3"/>## <text:s text:c="2"/>### <text:s text:c="2"/># <text:s text:c="4"/># <text:s/># <text:s text:c="4"/># <text:s/># <text:s text:c="4"/>#</text:span></text:span></text:p>
      <text:p text:style-name="P4"><text:span text:style-name="Drop_20_Caps"><text:span text:style-name="T3">###### <text:s text:c="2"/># <text:s text:c="4"/># <text:s text:c="2"/>##### <text:s text:c="2"/>####### <text:s/># <text:s text:c="4"/># <text:s text:c="2"/>### <text:s text:c="3"/>##### <text:s text:c="2"/>####### <text:s/># <text:s text:c="4"/>#</text:span></text:span></text:p>
      <text:p text:style-name="P4"><text:span text:style-name="Drop_20_Caps"><text:span text:style-name="T3"/></text:span></text:p>
      <text:p text:style-name="P5"><text:span text:style-name="Drop_20_Caps"/></text:p>
      <text:p text:style-name="P5"><text:span text:style-name="Drop_20_Caps"/></text:p>
      <text:p text:style-name="P5"><text:span text:style-name="Drop_20_Caps"/></text:p>
      <text:p text:style-name="P5"><text:span text:style-name="Drop_20_Caps"><text:span text:style-name="T4">Transcribed from original documents by Brent R. Brian &amp; Martha M. Brian.</text:span></text:span></text:p>
      <text:p text:style-name="P5"><text:span text:style-name="Drop_20_Caps"/></text:p>
      <text:p text:style-name="P5"><text:span text:style-name="Drop_20_Caps"><text:span text:style-name="T4">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2">BMGEN</text:span></text:span></text:a></text:p>
      <text:p text:style-name="P5"><text:span text:style-name="Drop_20_Caps"/></text:p>
      <text:p text:style-name="P5"><text:span text:style-name="Drop_20_Caps"><text:span text:style-name="T2">We claim </text:span></text:span><text:span text:style-name="CAPS_20_BOLD"><text:span text:style-name="T4">COPYLEFT </text:span></text:span><text:span text:style-name="Drop_20_Caps"><text:span text:style-name="T4">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2">In short, use what you like. <text:s/>But if you use our stuff, mention us as the source.</text:span></text:span></text:p>
      <text:p text:style-name="P5"><text:span text:style-name="Drop_20_Caps"/></text:p>
      <text:p text:style-name="P5"><text:span text:style-name="Drop_20_Caps"><text:span text:style-name="T2">Brent R. Brian</text:span></text:span></text:p>
      <text:p text:style-name="P5"><text:span text:style-name="Drop_20_Caps"><text:span text:style-name="T2">Martha M. Brian</text:span></text:span></text:p>
      <text:p text:style-name="P5"><text:a xlink:type="simple" xlink:href="mailto:BrianMitchellGenealogy@gmail.com" text:style-name="Internet_20_link" text:visited-style-name="Visited_20_Internet_20_Link"><text:span text:style-name="Drop_20_Caps"><text:span text:style-name="T2">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126ad" officeooo:paragraph-rsid="00189962"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89962"/>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text:span text:style-name="MT1">ill, MD, Worcester, Jeremiah Poynter 1720</text:span></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6.2$Linux_X86_64 LibreOffice_project/30$Build-2</meta:generator>
    <dc:date>2020-06-14T22:42:15.711066088</dc:date>
    <dc:creator>brent </dc:creator>
    <meta:editing-duration>PT22M30S</meta:editing-duration>
    <meta:editing-cycles>11</meta:editing-cycles>
    <meta:document-statistic meta:table-count="0" meta:image-count="0" meta:object-count="0" meta:page-count="3" meta:paragraph-count="39" meta:word-count="845" meta:character-count="4564" meta:non-whitespace-character-count="3487"/>
  </office:meta>
</office:document-meta>
</file>