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9e3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text-properties officeooo:paragraph-rsid="001c8d96"/>
    </style:style>
    <style:style style:name="P5" style:family="paragraph" style:parent-style-name="Standard">
      <style:text-properties officeooo:paragraph-rsid="001d81ea"/>
    </style:style>
    <style:style style:name="P6" style:family="paragraph" style:parent-style-name="Standard">
      <style:text-properties officeooo:paragraph-rsid="0011597c"/>
    </style:style>
    <style:style style:name="P7" style:family="paragraph" style:parent-style-name="Standard">
      <style:paragraph-properties fo:text-align="center" style:justify-single-word="false"/>
      <style:text-properties officeooo:paragraph-rsid="001d81ea"/>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break-before="page"/>
      <style:text-properties officeooo:paragraph-rsid="001d81ea"/>
    </style:style>
    <style:style style:name="T1" style:family="text">
      <style:text-properties officeooo:rsid="00199e30"/>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officeooo:rsid="001b6f4e"/>
    </style:style>
    <style:style style:name="T6" style:family="text">
      <style:text-properties fo:color="#000000" style:font-name="Liberation Mono" fo:font-size="10pt" officeooo:rsid="001b6f4e" style:font-size-asian="10.5pt"/>
    </style:style>
    <style:style style:name="T7" style:family="text">
      <style:text-properties fo:color="#000000" style:font-name="Liberation Mono" fo:font-size="10pt" officeooo:rsid="001c8d96" style:font-size-asian="10.5pt"/>
    </style:style>
    <style:style style:name="T8" style:family="text">
      <style:text-properties fo:color="#000000" style:font-name="Liberation Mono" fo:font-size="10pt" officeooo:rsid="001d81ea" style:font-size-asian="10.5pt"/>
    </style:style>
    <style:style style:name="T9" style:family="text">
      <style:text-properties officeooo:rsid="001c8d96"/>
    </style:style>
    <style:style style:name="T10" style:family="text">
      <style:text-properties officeooo:rsid="001d81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I, </text:span><text:span text:style-name="CAPS_20_BOLD">Dennis </text:span><text:span text:style-name="CAPS_20_BOLD"><text:span text:style-name="T10">[DENIS]</text:span></text:span><text:span text:style-name="Drop_20_Caps"> </text:span><text:span text:style-name="CAPS_20_BOLD">Hudson</text:span><text:span text:style-name="Drop_20_Caps">, of Worcester County Maryland </text:span><text:span text:style-name="Drop_20_Caps"><text:span text:style-name="T6">being</text:span></text:span><text:span text:style-name="Drop_20_Caps"> very sick and weak in body but a full and perfect mind and memory, thanks be to God, knowing ye uncertainty of this life do recommend my soul to God, who gave it to me, in sure and certain hope that at you General Resurrection I shall receive the same again through the merits of our Lord and savior Jesus Christ, </text:span><text:span text:style-name="Drop_20_Caps"><text:span text:style-name="T5">y</text:span></text:span><text:span text:style-name="Drop_20_Caps">y body to the </text:span><text:span text:style-name="Drop_20_Caps"><text:span text:style-name="T5">e</text:span></text:span><text:span text:style-name="Drop_20_Caps">arth to be buried in a Christian like </text:span><text:span text:style-name="Drop_20_Caps"><text:span text:style-name="T5">m</text:span></text:span><text:span text:style-name="Drop_20_Caps">anner and form at ye discretion of my executors </text:span><text:span text:style-name="Drop_20_Caps"><text:span text:style-name="T6">h</text:span></text:span><text:span text:style-name="Drop_20_Caps">ereafter named. </text:span><text:span text:style-name="Drop_20_Caps"><text:span text:style-name="T5">A</text:span></text:span><text:span text:style-name="Drop_20_Caps">nd I, fully capable to dispose of such worldly Goods as it has pleased God to bless me with in this life, which I do Manner and form following, viz.</text:span></text:p>
      <text:p text:style-name="P3"><text:span text:style-name="Drop_20_Caps"/></text:p>
      <text:p text:style-name="P4"><text:span text:style-name="CAPS">Imprimis</text:span><text:span text:style-name="Drop_20_Caps"> I give and bequeath to my </text:span><text:span text:style-name="Drop_20_Caps"><text:span text:style-name="T6">t</text:span></text:span><text:span text:style-name="Drop_20_Caps">hree </text:span><text:span text:style-name="Drop_20_Caps"><text:span text:style-name="T6">s</text:span></text:span><text:span text:style-name="Drop_20_Caps">ons </text:span><text:span text:style-name="CAPS_20_BOLD"><text:span text:style-name="T9">Iakuish</text:span></text:span><text:span text:style-name="Drop_20_Caps"> </text:span><text:span text:style-name="CAPS_20_BOLD">Hudson</text:span><text:span text:style-name="Drop_20_Caps">, </text:span><text:span text:style-name="CAPS_20_BOLD"><text:span text:style-name="T5">Levin</text:span></text:span><text:span text:style-name="Drop_20_Caps"> </text:span><text:span text:style-name="CAPS_20_BOLD">Hudson</text:span><text:span text:style-name="Drop_20_Caps">, </text:span><text:span text:style-name="CAPS_20_BOLD"><text:span text:style-name="T5">Seth</text:span></text:span><text:span text:style-name="Drop_20_Caps"> </text:span><text:span text:style-name="CAPS_20_BOLD">Hudson</text:span><text:span text:style-name="Drop_20_Caps"> 150 acres of land, 200 Acres part of a tract of land called </text:span><text:span text:style-name="Drop_20_Caps"><text:span text:style-name="T7">St. L</text:span></text:span><text:span text:style-name="Drop_20_Caps">awrence neck and 250 Acres part of tracked and called </text:span><text:span text:style-name="Drop_20_Caps"><text:span text:style-name="T7">D</text:span></text:span><text:span text:style-name="Drop_20_Caps">eal lying on ??? side to them and their </text:span><text:span text:style-name="Drop_20_Caps"><text:span text:style-name="T7">heirs</text:span></text:span><text:span text:style-name="Drop_20_Caps"> lawfully begotten of their body forever.</text:span></text:p>
      <text:p text:style-name="P3"><text:span text:style-name="Drop_20_Caps"/></text:p>
      <text:p text:style-name="P4"><text:span text:style-name="CAPS">Item</text:span><text:span text:style-name="Drop_20_Caps"> I give and bequeath to my </text:span><text:span text:style-name="Drop_20_Caps"><text:span text:style-name="T6">t</text:span></text:span><text:span text:style-name="Drop_20_Caps">hree </text:span><text:span text:style-name="Drop_20_Caps"><text:span text:style-name="T6">s</text:span></text:span><text:span text:style-name="Drop_20_Caps">ons </text:span><text:span text:style-name="CAPS_20_BOLD"><text:span text:style-name="T9">Iakuish</text:span></text:span><text:span text:style-name="Drop_20_Caps"> </text:span><text:span text:style-name="CAPS_20_BOLD">Hudson</text:span><text:span text:style-name="Drop_20_Caps">, </text:span><text:span text:style-name="CAPS_20_BOLD"><text:span text:style-name="T5">Levin</text:span></text:span><text:span text:style-name="Drop_20_Caps"> </text:span><text:span text:style-name="CAPS_20_BOLD">Hudson</text:span><text:span text:style-name="Drop_20_Caps">, </text:span><text:span text:style-name="CAPS_20_BOLD"><text:span text:style-name="T5">Seth</text:span></text:span><text:span text:style-name="Drop_20_Caps"> </text:span><text:span text:style-name="CAPS_20_BOLD">Hudson</text:span><text:span text:style-name="Drop_20_Caps"> all ye land that is my right and property lying too and so ye ??? my land to </text:span><text:span text:style-name="CAPS_20_BOLD">Thomas Darnell</text:span><text:span text:style-name="Drop_20_Caps">'s </text:span><text:span text:style-name="Drop_20_Caps"><text:span text:style-name="T9">[</text:span></text:span><text:span text:style-name="CAPS_20_BOLD"><text:span text:style-name="T9">PARNELL</text:span></text:span><text:span text:style-name="Drop_20_Caps"><text:span text:style-name="T9">] </text:span></text:span><text:span text:style-name="Drop_20_Caps">land and </text:span><text:span text:style-name="CAPS_20_BOLD">Isaac</text:span><text:span text:style-name="Drop_20_Caps"> “</text:span><text:span text:style-name="CAPS_20_BOLD">Mets”</text:span><text:span text:style-name="Drop_20_Caps"> land and joining to </text:span><text:span text:style-name="CAPS_20_BOLD">John</text:span><text:span text:style-name="Drop_20_Caps"> <text:s/></text:span><text:span text:style-name="CAPS_20_BOLD">mayhall</text:span><text:span text:style-name="Drop_20_Caps"> land all land that my right ??? </text:span><text:span text:style-name="Drop_20_Caps"><text:span text:style-name="T9">to</text:span></text:span><text:span text:style-name="Drop_20_Caps"> lying and joining to my ye ??? land right and property of my </text:span><text:span text:style-name="Drop_20_Caps"><text:span text:style-name="T7">three sons</text:span></text:span><text:span text:style-name="Drop_20_Caps"> and to their </text:span><text:span text:style-name="Drop_20_Caps"><text:span text:style-name="T7">heirs</text:span></text:span><text:span text:style-name="Drop_20_Caps"> lawfully begotten of their body forever please God any of my sons die without issue then the survivors sh</text:span><text:span text:style-name="Drop_20_Caps"><text:span text:style-name="T7">a</text:span></text:span><text:span text:style-name="Drop_20_Caps">ll enjoy the whole them and their heirs forever.</text:span></text:p>
      <text:p text:style-name="P3"><text:span text:style-name="Drop_20_Caps"/></text:p>
      <text:p text:style-name="P3"><text:span text:style-name="CAPS">Item</text:span><text:span text:style-name="Drop_20_Caps"> I give and bequeath to my son </text:span><text:span text:style-name="CAPS_20_BOLD">Dennis</text:span><text:span text:style-name="Drop_20_Caps"> </text:span><text:span text:style-name="CAPS_20_BOLD">Hudson</text:span><text:span text:style-name="Drop_20_Caps"> 200 acres of land part of a tract of land called </text:span><text:span text:style-name="CAPS_20_BOLD">Edward</text:span><text:span text:style-name="Drop_20_Caps">’s lot to him and his </text:span><text:span text:style-name="Drop_20_Caps"><text:span text:style-name="T8">heirs</text:span></text:span><text:span text:style-name="Drop_20_Caps"> lawfully begotten of his body forever and my old Buccaneer gun.</text:span></text:p>
      <text:p text:style-name="P3"><text:span text:style-name="Drop_20_Caps"/></text:p>
      <text:p text:style-name="P3"><text:span text:style-name="CAPS">Item</text:span><text:span text:style-name="Drop_20_Caps"> I give and bequeath to my son </text:span><text:span text:style-name="CAPS_20_BOLD"><text:span text:style-name="T9">Iakuish</text:span></text:span><text:span text:style-name="Drop_20_Caps"> </text:span><text:span text:style-name="CAPS_20_BOLD">Hudson</text:span><text:span text:style-name="Drop_20_Caps"> my long gun to him and his heirs lawfully begotten of his body forever.</text:span></text:p>
      <text:p text:style-name="P3"><text:span text:style-name="Drop_20_Caps"/></text:p>
      <text:p text:style-name="P3"><text:span text:style-name="CAPS">Item</text:span><text:span text:style-name="Drop_20_Caps"> I give and bequeath to my son </text:span><text:span text:style-name="CAPS_20_BOLD"><text:span text:style-name="T9">Levin</text:span></text:span><text:span text:style-name="Drop_20_Caps"> </text:span><text:span text:style-name="CAPS_20_BOLD">Hudson</text:span><text:span text:style-name="Drop_20_Caps"> my other gun called </text:span><text:span text:style-name="Drop_20_Caps"><text:span text:style-name="T8">ye</text:span></text:span><text:span text:style-name="Drop_20_Caps"> Indian to him and The Heirs of lawfully begotten of his body forever.</text:span></text:p>
      <text:p text:style-name="P3"><text:span text:style-name="Drop_20_Caps"/></text:p>
      <text:p text:style-name="P5"><text:span text:style-name="CAPS">Item</text:span><text:span text:style-name="Drop_20_Caps"> I give and bequeath to my daughter </text:span><text:span text:style-name="CAPS_20_BOLD">Eleanor</text:span><text:span text:style-name="Drop_20_Caps"> </text:span><text:span text:style-name="CAPS_20_BOLD">Hudson</text:span><text:span text:style-name="Drop_20_Caps"> one desk called the red desk and two cows and calves to her and her heirs and assigns forever. </text:span></text:p>
      <text:p text:style-name="P5"><text:span text:style-name="Drop_20_Caps"/></text:p>
      <text:p text:style-name="P3"><text:span text:style-name="CAPS">Item</text:span><text:span text:style-name="Drop_20_Caps"> I give and bequeath to my son </text:span><text:span text:style-name="CAPS_20_BOLD">Truitt</text:span><text:span text:style-name="Drop_20_Caps"> </text:span><text:span text:style-name="CAPS_20_BOLD">Hudson</text:span><text:span text:style-name="Drop_20_Caps"> one </text:span><text:span text:style-name="Drop_20_Caps"><text:span text:style-name="T10">e</text:span></text:span><text:span text:style-name="Drop_20_Caps"><text:span text:style-name="T8">we</text:span></text:span><text:span text:style-name="Drop_20_Caps"> and one </text:span><text:span text:style-name="Drop_20_Caps"><text:span text:style-name="T8">S</text:span></text:span><text:span text:style-name="Drop_20_Caps">hilling Sterling money of Great Britain to him his heirs and a signs forever.</text:span></text:p>
      <text:p text:style-name="P3"><text:span text:style-name="Drop_20_Caps"/></text:p>
      <text:p text:style-name="P4"><text:span text:style-name="Drop_20_Caps">And </text:span><text:span text:style-name="Drop_20_Caps"><text:span text:style-name="T8">ye</text:span></text:span><text:span text:style-name="Drop_20_Caps"> remainder of my estate to be equally divided among my children </text:span><text:span text:style-name="Drop_20_Caps"><text:span text:style-name="T8">here named, to wit</text:span></text:span><text:span text:style-name="Drop_20_Caps">. </text:span><text:span text:style-name="CAPS_20_BOLD"><text:span text:style-name="T9">Iakuish</text:span></text:span><text:span text:style-name="Drop_20_Caps"> </text:span><text:span text:style-name="CAPS_20_BOLD">Hudson</text:span><text:span text:style-name="Drop_20_Caps">, </text:span><text:span text:style-name="CAPS_20_BOLD">Dennis</text:span><text:span text:style-name="Drop_20_Caps"> </text:span><text:span text:style-name="CAPS_20_BOLD">Hudson</text:span><text:span text:style-name="Drop_20_Caps">, </text:span><text:span text:style-name="CAPS_20_BOLD"><text:span text:style-name="T9">Levin</text:span></text:span><text:span text:style-name="Drop_20_Caps"> </text:span><text:span text:style-name="CAPS_20_BOLD">Hudson</text:span><text:span text:style-name="Drop_20_Caps">, </text:span><text:span text:style-name="CAPS_20_BOLD">Seth</text:span><text:span text:style-name="Drop_20_Caps"> </text:span><text:span text:style-name="CAPS_20_BOLD">Hudson</text:span><text:span text:style-name="Drop_20_Caps"> and </text:span><text:span text:style-name="CAPS_20_BOLD">Eleanor</text:span><text:span text:style-name="Drop_20_Caps"> </text:span><text:span text:style-name="CAPS_20_BOLD">Hudson</text:span><text:span text:style-name="Drop_20_Caps"> for them and their heirs forever.</text:span></text:p>
      <text:p text:style-name="P3"><text:span text:style-name="Drop_20_Caps"/></text:p>
      <text:p text:style-name="P4"><text:span text:style-name="Drop_20_Caps">And I do constitute an ordained my loving wife </text:span><text:span text:style-name="CAPS_20_BOLD">Sarah</text:span><text:span text:style-name="Drop_20_Caps"> </text:span><text:span text:style-name="CAPS_20_BOLD">Hudson</text:span><text:span text:style-name="Drop_20_Caps"> and my son </text:span><text:span text:style-name="CAPS_20_BOLD"><text:span text:style-name="T9">Iakuish</text:span></text:span><text:span text:style-name="Drop_20_Caps"> </text:span><text:span text:style-name="CAPS_20_BOLD">Hudson</text:span><text:span text:style-name="Drop_20_Caps"> </text:span><text:span text:style-name="Drop_20_Caps"><text:span text:style-name="T8">executors</text:span></text:span><text:span text:style-name="Drop_20_Caps"> of this my last will and testament.</text:span></text:p>
      <text:p text:style-name="P3"><text:span text:style-name="Drop_20_Caps"/></text:p>
      <text:p text:style-name="P3"><text:span text:style-name="Drop_20_Caps"/></text:p>
      <text:p text:style-name="P8"><text:span text:style-name="Drop_20_Caps">In witness whereof I have hereunto set my hand and also a fixed my seal this 26th day of August 1760</text:span></text:p>
      <text:p text:style-name="P3"><text:span text:style-name="Drop_20_Caps"/></text:p>
      <text:p text:style-name="P3"><text:span text:style-name="CAPS_20_BOLD">Dennis</text:span><text:span text:style-name="Drop_20_Caps"> </text:span><text:span text:style-name="CAPS_20_BOLD">Hudson</text:span><text:span text:style-name="Drop_20_Caps"> </text:span><text:span text:style-name="Drop_20_Caps"><text:span text:style-name="T10">{</text:span></text:span><text:span text:style-name="Drop_20_Caps">seal, his h mark</text:span><text:span text:style-name="Drop_20_Caps"><text:span text:style-name="T10">}</text:span></text:span></text:p>
      <text:p text:style-name="P3"><text:span text:style-name="Drop_20_Caps"/></text:p>
      <text:p text:style-name="P3"><text:span text:style-name="Drop_20_Caps">Signed, sealed, and acknowledged in presence of us</text:span></text:p>
      <text:p text:style-name="P3"><text:span text:style-name="Drop_20_Caps"/></text:p>
      <text:p text:style-name="P3"><text:span text:style-name="CAPS_20_BOLD">Samuel Collings</text:span></text:p>
      <text:p text:style-name="P3"><text:span text:style-name="CAPS_20_BOLD">hugh heather</text:span></text:p>
      <text:p text:style-name="P3"><text:span text:style-name="CAPS_20_BOLD">James Porter </text:span></text:p>
      <text:p text:style-name="P3"><text:span text:style-name="Drop_20_Caps"/></text:p>
      <text:p text:style-name="P5"><text:span text:style-name="Drop_20_Caps">22nd of May 1761 </text:span><text:span text:style-name="Drop_20_Caps"><text:span text:style-name="T8">came</text:span></text:span><text:span text:style-name="Drop_20_Caps"> </text:span><text:span text:style-name="CAPS_20_BOLD">James</text:span><text:span text:style-name="Drop_20_Caps"> </text:span><text:span text:style-name="CAPS_20_BOLD">Porter</text:span><text:span text:style-name="Drop_20_Caps"> and </text:span><text:span text:style-name="CAPS_20_BOLD">Samuel</text:span><text:span text:style-name="Drop_20_Caps"> </text:span><text:span text:style-name="CAPS_20_BOLD">Collings</text:span><text:span text:style-name="Drop_20_Caps"> </text:span><text:span text:style-name="Drop_20_Caps"><text:span text:style-name="T8">two</text:span></text:span><text:span text:style-name="Drop_20_Caps"> of ye subscribing witnesses to ye for</text:span><text:span text:style-name="Drop_20_Caps"><text:span text:style-name="T8">e</text:span></text:span><text:span text:style-name="Drop_20_Caps">going w</text:span><text:span text:style-name="Drop_20_Caps"><text:span text:style-name="T8">i</text:span></text:span><text:span text:style-name="Drop_20_Caps">ll and made a oath on ye holy evangels of </text:span><text:span text:style-name="Drop_20_Caps"><text:span text:style-name="T8">A</text:span></text:span><text:span text:style-name="Drop_20_Caps">lmighty God that they saw </text:span><text:span text:style-name="CAPS_20_BOLD">Dennis</text:span><text:span text:style-name="Drop_20_Caps"> </text:span><text:span text:style-name="CAPS_20_BOLD">Hudson</text:span><text:span text:style-name="Drop_20_Caps"> </text:span><text:span text:style-name="Drop_20_Caps"><text:span text:style-name="T10">t</text:span></text:span><text:span text:style-name="Drop_20_Caps">he testator sign, seal, and heard him publish, pronounce, and declare ye seem to be his last will and testament and that at ye time of his so doing he was to you the best of their apprehension of sound and disposing mind and memory and that they subscribed their names as </text:span><text:span text:style-name="Drop_20_Caps"><text:span text:style-name="T10">w</text:span></text:span><text:span text:style-name="Drop_20_Caps">itnesses to ye said will in the presence of </text:span><text:span text:style-name="Drop_20_Caps"><text:span text:style-name="T8">ye</text:span></text:span><text:span text:style-name="Drop_20_Caps"> testator and at his request and that they also saw </text:span><text:span text:style-name="CAPS_20_BOLD">Hugh</text:span><text:span text:style-name="Drop_20_Caps"> </text:span><text:span text:style-name="CAPS_20_BOLD">Heather</text:span><text:span text:style-name="Drop_20_Caps"> the other subscribing </text:span><text:span text:style-name="Drop_20_Caps"><text:span text:style-name="T8">w</text:span></text:span><text:span text:style-name="Drop_20_Caps">itness, who is </text:span><text:span text:style-name="Drop_20_Caps"><text:span text:style-name="T8">since</text:span></text:span><text:span text:style-name="Drop_20_Caps"> dead, sign as a witness to ye said will in the presence of you testator and at his request. </text:span></text:p>
      <text:p text:style-name="P5"><text:span text:style-name="Drop_20_Caps"/></text:p>
      <text:p text:style-name="P5"><text:span text:style-name="Drop_20_Caps">Sworn </text:span><text:span text:style-name="Drop_20_Caps"><text:span text:style-name="T8">before</text:span></text:span><text:span text:style-name="Drop_20_Caps"> </text:span><text:span text:style-name="CAPS_20_BOLD">Benton</text:span><text:span text:style-name="Drop_20_Caps"> </text:span><text:span text:style-name="CAPS_20_BOLD">Harris</text:span><text:span text:style-name="Drop_20_Caps"> </text:span><text:span text:style-name="Drop_20_Caps"><text:span text:style-name="T8">Commissioner</text:span></text:span><text:span text:style-name="Drop_20_Caps"> of Worcester County</text:span></text:p>
      <text:p text:style-name="P9"><text:span text:style-name="Drop_20_Caps"/></text:p>
      <text:p text:style-name="P5"><text:span text:style-name="Drop_20_Caps"/></text:p>
      <text:p text:style-name="P5"><text:span text:style-name="Drop_20_Caps"/></text:p>
      <text:p text:style-name="P5"><text:span text:style-name="Drop_20_Caps"/></text:p>
      <text:p text:style-name="P7"><text:span text:style-name="Drop_20_Caps"><text:span text:style-name="T3">###### <text:s text:c="2"/># <text:s text:c="4"/># <text:s text:c="2"/>##### <text:s text:c="2"/>####### <text:s/># <text:s text:c="4"/># <text:s text:c="9"/>##### <text:s text:c="2"/>####### <text:s/># <text:s text:c="4"/>#</text:span></text:span></text:p>
      <text:p text:style-name="P7"><text:span text:style-name="Drop_20_Caps"><text:span text:style-name="T3"># <text:s text:c="4"/># <text:s/>## <text:s text:c="2"/>## <text:s/># <text:s text:c="4"/># <text:s/># <text:s text:c="7"/>## <text:s text:c="3"/># <text:s text:c="8"/># <text:s text:c="4"/># <text:s/># <text:s text:c="4"/># <text:s/>## <text:s text:c="2"/>##</text:span></text:span></text:p>
      <text:p text:style-name="P7"><text:span text:style-name="Drop_20_Caps"><text:span text:style-name="T3"># <text:s text:c="4"/># <text:s/># # # # <text:s/># <text:s text:c="7"/># <text:s text:c="7"/># # <text:s text:c="2"/># <text:s text:c="8"/># <text:s text:c="7"/># <text:s text:c="4"/># <text:s/># # # #</text:span></text:span></text:p>
      <text:p text:style-name="P7"><text:span text:style-name="Drop_20_Caps"><text:span text:style-name="T3">###### <text:s text:c="2"/># <text:s/># <text:s/># <text:s/># <text:s/>#### <text:s/>##### <text:s text:c="3"/># <text:s/># <text:s/># <text:s text:c="8"/># <text:s text:c="7"/># <text:s text:c="4"/># <text:s/># <text:s/># <text:s/>#</text:span></text:span></text:p>
      <text:p text:style-name="P7"><text:span text:style-name="Drop_20_Caps"><text:span text:style-name="T3"># <text:s text:c="4"/># <text:s/># <text:s text:c="4"/># <text:s/># <text:s text:c="4"/># <text:s/># <text:s text:c="7"/># <text:s text:c="2"/># # <text:s text:c="8"/># <text:s text:c="7"/># <text:s text:c="4"/># <text:s/># <text:s text:c="4"/>#</text:span></text:span></text:p>
      <text:p text:style-name="P7"><text:span text:style-name="Drop_20_Caps"><text:span text:style-name="T3"># <text:s text:c="4"/># <text:s/># <text:s text:c="4"/># <text:s/># <text:s text:c="4"/># <text:s/># <text:s text:c="7"/># <text:s text:c="3"/>## <text:s text:c="2"/>### <text:s text:c="2"/># <text:s text:c="4"/># <text:s/># <text:s text:c="4"/># <text:s/># <text:s text:c="4"/>#</text:span></text:span></text:p>
      <text:p text:style-name="P7"><text:span text:style-name="Drop_20_Caps"><text:span text:style-name="T3">###### <text:s text:c="2"/># <text:s text:c="4"/># <text:s text:c="2"/>##### <text:s text:c="2"/>####### <text:s/># <text:s text:c="4"/># <text:s text:c="2"/>### <text:s text:c="3"/>##### <text:s text:c="2"/>####### <text:s/># <text:s text:c="4"/>#</text:span></text:span></text:p>
      <text:p text:style-name="P7"><text:span text:style-name="Drop_20_Caps"><text:span text:style-name="T3"/></text:span></text:p>
      <text:p text:style-name="P5"><text:span text:style-name="Drop_20_Caps"/></text:p>
      <text:p text:style-name="P5"><text:span text:style-name="Drop_20_Caps"/></text:p>
      <text:p text:style-name="P5"><text:span text:style-name="Drop_20_Caps"/></text:p>
      <text:p text:style-name="P5"><text:span text:style-name="Drop_20_Caps"><text:span text:style-name="T4">Transcribed from original documents by Brent R. Brian &amp; Martha M. Brian.</text:span></text:span></text:p>
      <text:p text:style-name="P5"><text:span text:style-name="Drop_20_Caps"/></text:p>
      <text:p text:style-name="P5"><text:span text:style-name="Drop_20_Caps"><text:span text:style-name="T4">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2">BMGEN</text:span></text:span></text:a></text:p>
      <text:p text:style-name="P5"><text:span text:style-name="Drop_20_Caps"/></text:p>
      <text:p text:style-name="P5"><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2">In short, use what you like. <text:s/>But if you use our stuff, mention us as the source.</text:span></text:span></text:p>
      <text:p text:style-name="P5"><text:span text:style-name="Drop_20_Caps"/></text:p>
      <text:p text:style-name="P5"><text:span text:style-name="Drop_20_Caps"><text:span text:style-name="T2">Brent R. Brian</text:span></text:span></text:p>
      <text:p text:style-name="P5"><text:span text:style-name="Drop_20_Caps"><text:span text:style-name="T2">Martha M. Brian</text:span></text:span></text:p>
      <text:p text:style-name="P5"><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9e3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9e3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Worcester, Dennis Hudson 1760</text:span></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6.2$Linux_X86_64 LibreOffice_project/30$Build-2</meta:generator>
    <dc:date>2020-06-15T07:58:44.249249405</dc:date>
    <dc:creator>brent </dc:creator>
    <meta:editing-duration>PT42M3S</meta:editing-duration>
    <meta:editing-cycles>11</meta:editing-cycles>
    <meta:document-statistic meta:table-count="0" meta:image-count="0" meta:object-count="0" meta:page-count="3" meta:paragraph-count="38" meta:word-count="861" meta:character-count="4572" meta:non-whitespace-character-count="3476"/>
  </office:meta>
</office:document-meta>
</file>