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9a1d9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b833d"/>
    </style:style>
    <style:style style:name="T1" style:family="text">
      <style:text-properties officeooo:rsid="0019a1d9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" fo:font-size="10pt" fo:font-weight="bold" officeooo:rsid="0019a1d9" style:font-size-asian="10.5pt" style:font-weight-asian="bold" style:font-weight-complex="bold"/>
    </style:style>
    <style:style style:name="T6" style:family="text">
      <style:text-properties style:font-name="Liberation Mono" fo:font-size="10pt" fo:font-weight="bold" officeooo:rsid="001b833d" style:font-size-asian="10.5pt" style:font-weight-asian="bold" style:font-weight-complex="bold"/>
    </style:style>
    <style:style style:name="T7" style:family="text">
      <style:text-properties style:font-name="Liberation Mono" fo:font-size="10pt" fo:font-weight="normal" officeooo:rsid="001b833d" style:font-size-asian="10.5pt" style:font-weight-asian="normal" style:font-weight-complex="normal"/>
    </style:style>
    <style:style style:name="T8" style:family="text">
      <style:text-properties officeooo:rsid="001b833d"/>
    </style:style>
    <style:style style:name="T9" style:family="text">
      <style:text-properties fo:color="#000000" style:font-name="Liberation Mono" fo:font-size="10pt" officeooo:rsid="001b833d" style:font-size-asian="10.5pt"/>
    </style:style>
    <style:style style:name="T10" style:family="text">
      <style:text-properties officeooo:rsid="0019a1d9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In the name of God Amen.</text:span></text:p>
      <text:p text:style-name="P3"><text:span text:style-name="Drop_20_Caps"/></text:p>
      <text:p text:style-name="P7"><text:span text:style-name="Drop_20_Caps"><text:span text:style-name="T7">I </text:span></text:span><text:span text:style-name="CAPS_20_BOLD"><text:span text:style-name="T10">Sarah Basnett</text:span></text:span><text:span text:style-name="Drop_20_Caps"> Widow of Washington county in the state of Maryland feeling weak and body but of sound memory thanks be to almighty God for his Mercy I do this 8th day of January in the year of Our Lord 1790 make ordain this my last will and testament in Manner and form following. That is to say:</text:span></text:p>
      <text:p text:style-name="P3"><text:span text:style-name="Drop_20_Caps"/></text:p>
      <text:p text:style-name="P7"><text:span text:style-name="Drop_20_Caps">First of all I give and bequeath unto my </text:span><text:span text:style-name="Drop_20_Caps"><text:span text:style-name="T9">four</text:span></text:span><text:span text:style-name="Drop_20_Caps"> Sons </text:span><text:span text:style-name="CAPS_20_BOLD">Nehemiah</text:span><text:span text:style-name="Drop_20_Caps"> </text:span><text:span text:style-name="CAPS_20_BOLD"><text:span text:style-name="T10">Basnett</text:span></text:span><text:span text:style-name="Drop_20_Caps">, </text:span><text:span text:style-name="CAPS_20_BOLD">Boaz</text:span><text:span text:style-name="Drop_20_Caps"> </text:span><text:span text:style-name="CAPS_20_BOLD"><text:span text:style-name="T10">Basnett</text:span></text:span><text:span text:style-name="Drop_20_Caps">, </text:span><text:span text:style-name="CAPS_20_BOLD">Samuel</text:span><text:span text:style-name="Drop_20_Caps"> </text:span><text:span text:style-name="CAPS_20_BOLD"><text:span text:style-name="T10">Basnett</text:span></text:span><text:span text:style-name="Drop_20_Caps">, and </text:span><text:span text:style-name="CAPS_20_BOLD">John</text:span><text:span text:style-name="Drop_20_Caps"> </text:span><text:span text:style-name="CAPS_20_BOLD"><text:span text:style-name="T10">Basnett</text:span></text:span><text:span text:style-name="Drop_20_Caps"> all my lands, household goods and chattels and money that is due to be equally divided after my lawful debts is paid between my four </text:span><text:span text:style-name="Drop_20_Caps"><text:span text:style-name="T9">s</text:span></text:span><text:span text:style-name="Drop_20_Caps">ons.</text:span></text:p>
      <text:p text:style-name="P3"><text:span text:style-name="Drop_20_Caps"/></text:p>
      <text:p text:style-name="P7"><text:span text:style-name="Drop_20_Caps">I also ordain, constitute and appoint my son </text:span><text:span text:style-name="CAPS_20_BOLD">Nehemiah</text:span><text:span text:style-name="Drop_20_Caps"> </text:span><text:span text:style-name="CAPS_20_BOLD">basnett</text:span><text:span text:style-name="Drop_20_Caps">, and </text:span><text:span text:style-name="CAPS_20_BOLD">William</text:span><text:span text:style-name="Drop_20_Caps"> <text:s/></text:span><text:span text:style-name="CAPS_20_BOLD">Wil</text:span><text:span text:style-name="CAPS_20_BOLD"><text:span text:style-name="T8">L</text:span></text:span><text:span text:style-name="CAPS_20_BOLD">ey</text:span><text:span text:style-name="Drop_20_Caps"> </text:span><text:span text:style-name="CAPS_20_BOLD">senior</text:span><text:span text:style-name="Drop_20_Caps"> my whole and </text:span><text:span text:style-name="Drop_20_Caps"><text:span text:style-name="T9">sole</text:span></text:span><text:span text:style-name="Drop_20_Caps"> </text:span><text:span text:style-name="Drop_20_Caps"><text:span text:style-name="T9">executors</text:span></text:span><text:span text:style-name="Drop_20_Caps"> of this my last will and testament. I also appoint </text:span><text:span text:style-name="CAPS_20_BOLD">William</text:span><text:span text:style-name="Drop_20_Caps"> </text:span><text:span text:style-name="CAPS_20_BOLD">Wil</text:span><text:span text:style-name="CAPS_20_BOLD"><text:span text:style-name="T8">L</text:span></text:span><text:span text:style-name="CAPS_20_BOLD">ey</text:span><text:span text:style-name="Drop_20_Caps"> </text:span><text:span text:style-name="CAPS_20_BOLD">senior</text:span><text:span text:style-name="Drop_20_Caps"> to take my two youngest sons </text:span><text:span text:style-name="CAPS_20_BOLD">Samuel</text:span><text:span text:style-name="Drop_20_Caps"> </text:span><text:span text:style-name="CAPS_20_BOLD">basnett</text:span><text:span text:style-name="Drop_20_Caps"> and </text:span><text:span text:style-name="CAPS_20_BOLD">John</text:span><text:span text:style-name="Drop_20_Caps"> </text:span><text:span text:style-name="CAPS_20_BOLD">basnett</text:span><text:span text:style-name="Drop_20_Caps"> and their interest and keep them until they are fit to be out and then to begin their trades.</text:span></text:p>
      <text:p text:style-name="P3"><text:span text:style-name="Drop_20_Caps"/></text:p>
      <text:p text:style-name="P3"><text:span text:style-name="Drop_20_Caps">As witness my hand and seal this 8th day of January in the year of Our Lord 1790.</text:span></text:p>
      <text:p text:style-name="P3"><text:span text:style-name="Drop_20_Caps"/></text:p>
      <text:p text:style-name="P7"><text:span text:style-name="CAPS_20_BOLD">Sarah</text:span><text:span text:style-name="Drop_20_Caps"> </text:span><text:span text:style-name="CAPS_20_BOLD">basnett</text:span></text:p>
      <text:p text:style-name="P3"><text:span text:style-name="Drop_20_Caps"/></text:p>
      <text:p text:style-name="P3"><text:span text:style-name="Drop_20_Caps">Signed sealed in the presence of us who were present at the signing thereof</text:span></text:p>
      <text:p text:style-name="P3"><text:span text:style-name="Drop_20_Caps"/></text:p>
      <text:p text:style-name="P3"><text:span text:style-name="Drop_20_Caps">No names given</text:span></text:p>
      <text:p text:style-name="P3"><text:span text:style-name="Drop_20_Caps"/></text:p>
      <text:p text:style-name="P3"><text:span text:style-name="Drop_20_Caps"><text:span text:style-name="T9">In</text:span></text:span><text:span text:style-name="Drop_20_Caps"> testimony that the foregoing is a true copy taken from the original will of the said </text:span><text:span text:style-name="CAPS_20_BOLD">Sarah</text:span><text:span text:style-name="Drop_20_Caps"> </text:span><text:span text:style-name="CAPS_20_BOLD">basnett</text:span><text:span text:style-name="Drop_20_Caps">. I have here to set my hand and affixed the Seal of the office for Washington county in the state of four said this first day of November </text:span><text:span text:style-name="Drop_20_Caps"><text:span text:style-name="T9">A</text:span></text:span><text:span text:style-name="Drop_20_Caps">nno </text:span><text:span text:style-name="Drop_20_Caps"><text:span text:style-name="T9">D</text:span></text:span><text:span text:style-name="Drop_20_Caps">omini 1790.</text:span></text:p>
      <text:p text:style-name="P3"><text:span text:style-name="Drop_20_Caps"/></text:p>
      <text:p text:style-name="P3"><text:span text:style-name="CAPS_20_BOLD">Thomas</text:span><text:span text:style-name="Drop_20_Caps"> </text:span><text:span text:style-name="CAPS_20_BOLD">Bell</text:span><text:span text:style-name="Drop_20_Caps">, Reg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3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4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4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2">BMGEN</text:span></text:span></text:a></text:p>
      <text:p text:style-name="P5"><text:span text:style-name="Drop_20_Caps"/></text:p>
      <text:p text:style-name="P5"><text:span text:style-name="Drop_20_Caps"><text:span text:style-name="T2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2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2">Brent R. Brian</text:span></text:span></text:p>
      <text:p text:style-name="P5"><text:span text:style-name="Drop_20_Caps"><text:span text:style-name="T2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2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9a1d9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9a1d9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<text:span text:style-name="MT1">ill, MD, Washington, Sarah Basnett 1790</text:span>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brent </meta:initial-creator>
    <meta:creation-date>2017-10-12T07:16:58.008612048</meta:creation-date>
    <meta:generator>LibreOffice/6.3.3.2.0$Linux_X86_64 LibreOffice_project/30$Build-2</meta:generator>
    <dc:date>2019-11-30T16:16:12.378144635</dc:date>
    <dc:creator>brent </dc:creator>
    <meta:editing-duration>PT24M2S</meta:editing-duration>
    <meta:editing-cycles>11</meta:editing-cycles>
    <meta:document-statistic meta:table-count="0" meta:image-count="0" meta:object-count="0" meta:page-count="2" meta:paragraph-count="29" meta:word-count="450" meta:character-count="2395" meta:non-whitespace-character-count="1704"/>
  </office:meta>
</office:document-meta>
</file>